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95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3">
      <style:paragraph-properties fo:line-height="14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6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90%" fo:text-align="left" style:tab-stop-distance="1.40972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31528in" fo:padding-bottom="0.31529in" fo:padding-left="0.23473in" fo:padding-right="0.18125in" draw:textarea-vertical-align="top" draw:textarea-horizontal-align="left" draw:fill="solid" draw:fill-color="#00206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10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4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4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6">
      <style:paragraph-properties fo:line-height="150%" fo:text-align="justify" fo:text-align-last="start" style:tab-stop-distance="1in" fo:margin-left="0.3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9">
      <style:paragraph-properties fo:line-height="150%" fo:text-align="justify" fo:text-align-last="start" style:tab-stop-distance="1in" fo:margin-left="0.3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375in" style:font-size-asian="0.375in" style:font-size-complex="0.37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erif" style:font-family-generic="roman" style:font-pitch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4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254b8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90%" fo:text-align="left" style:tab-stop-distance="1.40972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2">
      <style:graphic-properties fo:wrap-option="wrap" fo:padding-top="0.31528in" fo:padding-bottom="0.31529in" fo:padding-left="0.18125in" fo:padding-right="0.23473in" draw:textarea-vertical-align="top" draw:textarea-horizontal-align="left" draw:fill="solid" draw:fill-color="#385723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12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15">
      <style:paragraph-properties fo:line-height="150%" fo:text-align="justify" fo:text-align-last="star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50%" fo:text-align="justify" fo:text-align-last="star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2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2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5in" style:font-size-asian="0.5in" style:font-size-complex="0.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50%" fo:text-align="justify" fo:text-align-last="start" style:tab-stop-distance="1in" fo:margin-left="0.3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50%" fo:text-align="justify" fo:text-align-last="start" style:tab-stop-distance="1in" fo:margin-left="0.3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5">
      <style:paragraph-properties fo:line-height="150%" fo:text-align="justify" fo:text-align-last="start" style:tab-stop-distance="1in" fo:margin-left="0.3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50%" fo:text-align="justify" fo:text-align-last="start" style:tab-stop-distance="1in" fo:margin-left="0.3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4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5">
      <style:paragraph-properties fo:line-height="14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0%" fo:text-align="left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8">
      <style:graphic-properties fo:wrap-option="wrap" fo:padding-top="0.20382in" fo:padding-bottom="0.20382in" fo:padding-left="0.20382in" fo:padding-right="1.99538in" draw:textarea-vertical-align="middle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50%" fo:text-align="justify" fo:text-align-last="star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5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6">
      <style:text-properties fo:font-variant="normal" fo:text-transform="none" fo:color="#254b8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85%" fo:text-align="center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50%" fo:text-align="justify" fo:text-align-last="start" style:tab-stop-distance="1in" fo:margin-left="0.3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.05in" fo:padding-bottom="0.05in" fo:padding-left="0in" fo:padding-right="0in" draw:textarea-vertical-align="top" draw:textarea-horizontal-align="left" draw:fill="solid" draw:fill-color="#deebf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39">
      <style:graphic-properties fo:wrap-option="wrap" fo:padding-top="0.05in" fo:padding-bottom="0.05in" fo:padding-left="0in" fo:padding-right="0in" draw:textarea-vertical-align="top" draw:textarea-horizontal-align="left" draw:fill="solid" draw:fill-color="#deebf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7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1">
      <style:paragraph-properties fo:line-height="90%" fo:text-align="left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2">
      <style:graphic-properties fo:wrap-option="wrap" fo:padding-top="0.20382in" fo:padding-bottom="0.20382in" fo:padding-left="0.20382in" fo:padding-right="2.71069in" draw:textarea-vertical-align="middle" draw:textarea-horizontal-align="left" draw:fill="solid" draw:fill-color="#002060" draw:opacity="100%" draw:stroke="solid" svg:stroke-width="0.01389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3056in" style:font-size-asian="0.43056in" style:font-size-complex="0.43056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25">
      <style:graphic-properties fo:wrap-option="wrap" fo:padding-top="0.05in" fo:padding-bottom="0.34561in" fo:padding-left="0.31873in" fo:padding-right="0.31873in" draw:textarea-vertical-align="middle" draw:textarea-horizontal-align="center" draw:fill="solid" draw:fill-color="#1f4e79" draw:opacity="90%" draw:stroke="solid" svg:stroke-width="0.01389in" svg:stroke-color="#cfd5ea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7">
      <style:paragraph-properties fo:line-height="90%" fo:text-align="center" style:tab-stop-distance="1.50694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8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605in" fo:padding-bottom="0.0605in" fo:padding-left="0.0605in" fo:padding-right="0.0605in" draw:textarea-vertical-align="middle" draw:textarea-horizontal-align="center" draw:fill="solid" draw:fill-color="#00206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8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9">
      <style:paragraph-properties fo:line-height="130%" fo:text-align="justify" fo:text-align-last="start" style:tab-stop-distance="1in" fo:margin-left="0.46in" fo:margin-right="0in" fo:text-indent="-0.4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50%" fo:text-align="justify" fo:text-align-last="start" style:tab-stop-distance="1in" fo:margin-left="0.3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90%" fo:text-align="left" style:tab-stop-distance="1in" fo:margin-left="0.3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.05in" fo:padding-bottom="0.05in" fo:padding-left="0in" fo:padding-right="0in" draw:textarea-vertical-align="top" draw:textarea-horizontal-align="left" draw:fill="solid" draw:fill-color="#deebf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1">
      <style:graphic-properties fo:wrap-option="wrap" fo:padding-top="0.00332in" fo:padding-bottom="0.00332in" fo:padding-left="0.63655in" fo:padding-right="0.63655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center" style:tab-stop-distance="1.50694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605in" fo:padding-bottom="0.0605in" fo:padding-left="0.0605in" fo:padding-right="0.0605in" draw:textarea-vertical-align="middle" draw:textarea-horizontal-align="center" draw:fill="solid" draw:fill-color="#00206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0332in" fo:padding-bottom="0.00332in" fo:padding-left="0.63655in" fo:padding-right="0.63655in" draw:textarea-vertical-align="middle" draw:textarea-horizontal-align="center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0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4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55556in" style:font-size-asian="0.55556in" style:font-size-complex="0.55556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9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9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30%" fo:text-align="justify" fo:text-align-last="start" style:tab-stop-distance="1in" fo:margin-left="0.46in" fo:margin-right="0in" fo:text-indent="-0.4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9">
      <style:paragraph-properties fo:line-height="130%" fo:text-align="justify" fo:text-align-last="start" style:tab-stop-distance="1in" fo:margin-left="0.46in" fo:margin-right="0in" fo:text-indent="-0.4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5in" style:font-size-asian="0.5in" style:font-size-complex="0.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50%" fo:text-align="justify" fo:text-align-last="start" style:tab-stop-distance="1in" fo:margin-left="0.3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90%" fo:text-align="center" style:tab-stop-distance="1.50694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605in" fo:padding-bottom="0.0605in" fo:padding-left="0.0605in" fo:padding-right="0.0605in" draw:textarea-vertical-align="middle" draw:textarea-horizontal-align="center" draw:fill="solid" draw:fill-color="#00206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0332in" fo:padding-bottom="0.00332in" fo:padding-left="0.63655in" fo:padding-right="0.63655in" draw:textarea-vertical-align="middle" draw:textarea-horizontal-align="center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90%" fo:text-align="center" style:tab-stop-distance="1.50694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9">
      <style:graphic-properties fo:wrap-option="wrap" fo:padding-top="0.0605in" fo:padding-bottom="0.0605in" fo:padding-left="0.0605in" fo:padding-right="0.0605in" draw:textarea-vertical-align="middle" draw:textarea-horizontal-align="center" draw:fill="solid" draw:fill-color="#385723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5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.05in" fo:padding-bottom="0.05in" fo:padding-left="0in" fo:padding-right="0in" draw:textarea-vertical-align="top" draw:textarea-horizontal-align="left" draw:fill="solid" draw:fill-color="#deebf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50%" fo:text-align="justify" fo:text-align-last="start" style:tab-stop-distance="1in" fo:margin-left="0.3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90%" fo:text-align="left" style:tab-stop-distance="1in" fo:margin-left="0.3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.05in" fo:padding-bottom="0.05in" fo:padding-left="0in" fo:padding-right="0in" draw:textarea-vertical-align="top" draw:textarea-horizontal-align="left" draw:fill="solid" draw:fill-color="#deebf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5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9">
      <style:graphic-properties fo:wrap-option="wrap" fo:padding-top="0.05in" fo:padding-bottom="0.05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60%" fo:text-align="justify" fo:text-align-last="start" style:tab-stop-distance="1in" fo:margin-left="0.3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6">
      <style:paragraph-properties fo:line-height="160%" fo:text-align="justify" fo:text-align-last="start" style:tab-stop-distance="1in" fo:margin-left="0.3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9">
      <style:paragraph-properties fo:line-height="160%" fo:text-align="justify" fo:text-align-last="start" style:tab-stop-distance="1in" fo:margin-left="0.3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90%" fo:text-align="left" style:tab-stop-distance="1.60417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19132in" fo:padding-bottom="0.19132in" fo:padding-left="0.19132in" fo:padding-right="1.98288in" draw:textarea-vertical-align="middle" draw:textarea-horizontal-align="left" draw:fill="solid" draw:fill-color="#2e75b6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90%" fo:text-align="left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18715in" fo:padding-bottom="0.18715in" fo:padding-left="0.18715in" fo:padding-right="2.69403in" draw:textarea-vertical-align="middle" draw:textarea-horizontal-align="left" draw:fill="solid" draw:fill-color="#1f4e79" draw:opacity="100%" draw:stroke="solid" svg:stroke-width="0.01389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9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30%" fo:text-align="center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3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3">
      <style:paragraph-properties fo:line-height="160%" fo:text-align="justify" fo:text-align-last="start" style:tab-stop-distance="1in" fo:margin-left="0.3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5in" fo:padding-bottom="0.05in" fo:padding-left="0in" fo:padding-right="0in" draw:textarea-vertical-align="top" draw:textarea-horizontal-align="left" draw:fill="solid" draw:fill-color="#deebf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8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1944in" style:font-size-asian="0.31944in" style:font-size-complex="0.31944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0278in" style:font-size-asian="0.40278in" style:font-size-complex="0.40278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0278in" style:font-size-asian="0.40278in" style:font-size-complex="0.40278in" fo:letter-spacing="-0.00694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0">
      <style:graphic-properties fo:wrap-option="wrap" fo:padding-top="0.05in" fo:padding-bottom="0.34561in" fo:padding-left="0.31873in" fo:padding-right="0.31873in" draw:textarea-vertical-align="middle" draw:textarea-horizontal-align="center" draw:fill="solid" draw:fill-color="#1f4e79" draw:opacity="90%" draw:stroke="solid" svg:stroke-width="0.01389in" svg:stroke-color="#cfd5ea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07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3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3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3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30%" fo:text-align="center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5in" fo:padding-bottom="0.05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8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0278in" style:font-size-asian="0.40278in" style:font-size-complex="0.40278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16667in" style:font-size-asian="0.16667in" style:font-size-complex="0.1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3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3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3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draw:fill="solid" draw:fill-color="#b0bcde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left" draw:fill="solid" draw:fill-color="#1f4e7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9">
      <style:paragraph-properties fo:line-height="90%" fo:text-align="center" style:tab-stop-distance="1.60417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9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4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0332in" fo:padding-bottom="0.00332in" fo:padding-left="0.63655in" fo:padding-right="0.63655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90%" fo:text-align="center" style:tab-stop-distance="1.50694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605in" fo:padding-bottom="0.0605in" fo:padding-left="0.0605in" fo:padding-right="0.0605in" draw:textarea-vertical-align="middle" draw:textarea-horizontal-align="center" draw:fill="solid" draw:fill-color="#843c0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0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-0.00694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in" fo:padding-right="0in" draw:textarea-vertical-align="top" draw:textarea-horizontal-align="left" draw:fill="bitmap" draw:fill-image-name="a805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4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1944in" style:font-size-asian="0.31944in" style:font-size-complex="0.319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50%" fo:text-align="justify" fo:text-align-last="start" style:tab-stop-distance="1in" fo:margin-left="0.3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90%" fo:text-align="left" style:tab-stop-distance="1in" fo:margin-left="0.3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4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4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1944in" style:font-size-asian="0.31944in" style:font-size-complex="0.319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0">
      <style:graphic-properties fo:wrap-option="wrap" fo:padding-top="0.25667in" fo:padding-bottom="0.25667in" fo:padding-left="0.25667in" fo:padding-right="0.2566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draw:fill="solid" draw:fill-color="#385723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5">
      <style:paragraph-properties fo:line-height="90%" fo:text-align="center" style:tab-stop-distance="1.60417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25667in" fo:padding-bottom="0.25667in" fo:padding-left="0.25667in" fo:padding-right="0.2566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10">
      <style:graphic-properties fo:wrap-option="wrap" fo:padding-top="0.05in" fo:padding-bottom="0.05in" fo:padding-left="0in" fo:padding-right="0in" draw:textarea-vertical-align="top" draw:textarea-horizontal-align="left" draw:fill="solid" draw:fill-color="#deebf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4">
      <style:graphic-properties draw:fill="none" draw:stroke="solid" svg:stroke-width="0.01389in" svg:stroke-color="#000000" svg:stroke-opacity="100%" draw:stroke-linejoin="miter"/>
    </style:style>
    <style:style style:family="presentation" style:name="a1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1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4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098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979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284">
      <text:list-level-style-bullet text:level="1" text:bullet-char="">
        <style:list-level-properties text:space-before="0in" text:min-label-width="0.3in"/>
        <style:text-properties fo:color="#1cade4" fo:font-family="Wingdings 2" style:font-charset="x-symbol" fo:font-size="100%"/>
      </text:list-level-style-bullet>
      <text:list-level-style-bullet text:level="2" text:bullet-char="">
        <style:list-level-properties text:space-before="0.32in" text:min-label-width="0.3in"/>
        <style:text-properties fo:color="#1cade4" fo:font-family="Wingdings 2" style:font-charset="x-symbol" fo:font-size="100%"/>
      </text:list-level-style-bullet>
      <text:list-level-style-bullet text:level="3" text:bullet-char="">
        <style:list-level-properties text:space-before="0.52in" text:min-label-width="0.3in"/>
        <style:text-properties fo:color="#1cade4" fo:font-family="Wingdings 2" style:font-charset="x-symbol" fo:font-size="100%"/>
      </text:list-level-style-bullet>
      <text:list-level-style-bullet text:level="4" text:bullet-char="">
        <style:list-level-properties text:space-before="0.72in" text:min-label-width="0.3in"/>
        <style:text-properties fo:color="#1cade4" fo:font-family="Wingdings 2" style:font-charset="x-symbol" fo:font-size="100%"/>
      </text:list-level-style-bullet>
      <text:list-level-style-bullet text:level="5" text:bullet-char="">
        <style:list-level-properties text:space-before="0.92in" text:min-label-width="0.3in"/>
        <style:text-properties fo:color="#1cade4" fo:font-family="Wingdings 2" style:font-charset="x-symbol" fo:font-size="100%"/>
      </text:list-level-style-bullet>
      <text:list-level-style-bullet text:level="6" text:bullet-char="">
        <style:list-level-properties text:space-before="2.65in" text:min-label-width="0.3in"/>
        <style:text-properties fo:color="#1cade4" fo:font-family="Wingdings 2" style:font-charset="x-symbol" fo:font-size="100%"/>
      </text:list-level-style-bullet>
      <text:list-level-style-bullet text:level="7" text:bullet-char="">
        <style:list-level-properties text:space-before="3.15in" text:min-label-width="0.3in"/>
        <style:text-properties fo:color="#1cade4" fo:font-family="Wingdings 2" style:font-charset="x-symbol" fo:font-size="100%"/>
      </text:list-level-style-bullet>
      <text:list-level-style-bullet text:level="8" text:bullet-char="">
        <style:list-level-properties text:space-before="3.65in" text:min-label-width="0.3in"/>
        <style:text-properties fo:color="#1cade4" fo:font-family="Wingdings 2" style:font-charset="x-symbol" fo:font-size="100%"/>
      </text:list-level-style-bullet>
      <text:list-level-style-bullet text:level="9" text:bullet-char="">
        <style:list-level-properties text:space-before="4.15in" text:min-label-width="0.3in"/>
        <style:text-properties fo:color="#1cade4" fo:font-family="Wingdings 2" style:font-charset="x-symbol" fo:font-size="100%"/>
      </text:list-level-style-bullet>
    </text:list-style>
    <text:list-style style:name="a1250">
      <text:list-level-style-bullet text:level="1" text:bullet-char="">
        <style:list-level-properties text:space-before="0.04in" text:min-label-width="0.42in"/>
        <style:text-properties fo:color="#1cade4" fo:font-family="Wingdings 2" style:font-charset="x-symbol" fo:font-size="100%"/>
      </text:list-level-style-bullet>
      <text:list-level-style-bullet text:level="2" text:bullet-char="">
        <style:list-level-properties text:space-before="0.36in" text:min-label-width="0.42in"/>
        <style:text-properties fo:color="#1cade4" fo:font-family="Wingdings 2" style:font-charset="x-symbol" fo:font-size="100%"/>
      </text:list-level-style-bullet>
      <text:list-level-style-bullet text:level="3" text:bullet-char="">
        <style:list-level-properties text:space-before="0.56in" text:min-label-width="0.42in"/>
        <style:text-properties fo:color="#1cade4" fo:font-family="Wingdings 2" style:font-charset="x-symbol" fo:font-size="100%"/>
      </text:list-level-style-bullet>
      <text:list-level-style-bullet text:level="4" text:bullet-char="">
        <style:list-level-properties text:space-before="0.76in" text:min-label-width="0.42in"/>
        <style:text-properties fo:color="#1cade4" fo:font-family="Wingdings 2" style:font-charset="x-symbol" fo:font-size="100%"/>
      </text:list-level-style-bullet>
      <text:list-level-style-bullet text:level="5" text:bullet-char="">
        <style:list-level-properties text:space-before="0.96in" text:min-label-width="0.42in"/>
        <style:text-properties fo:color="#1cade4" fo:font-family="Wingdings 2" style:font-charset="x-symbol" fo:font-size="100%"/>
      </text:list-level-style-bullet>
      <text:list-level-style-bullet text:level="6" text:bullet-char="">
        <style:list-level-properties text:space-before="2.69in" text:min-label-width="0.42in"/>
        <style:text-properties fo:color="#1cade4" fo:font-family="Wingdings 2" style:font-charset="x-symbol" fo:font-size="100%"/>
      </text:list-level-style-bullet>
      <text:list-level-style-bullet text:level="7" text:bullet-char="">
        <style:list-level-properties text:space-before="3.19in" text:min-label-width="0.42in"/>
        <style:text-properties fo:color="#1cade4" fo:font-family="Wingdings 2" style:font-charset="x-symbol" fo:font-size="100%"/>
      </text:list-level-style-bullet>
      <text:list-level-style-bullet text:level="8" text:bullet-char="">
        <style:list-level-properties text:space-before="3.69in" text:min-label-width="0.42in"/>
        <style:text-properties fo:color="#1cade4" fo:font-family="Wingdings 2" style:font-charset="x-symbol" fo:font-size="100%"/>
      </text:list-level-style-bullet>
      <text:list-level-style-bullet text:level="9" text:bullet-char="">
        <style:list-level-properties text:space-before="4.19in" text:min-label-width="0.42in"/>
        <style:text-properties fo:color="#1cade4" fo:font-family="Wingdings 2" style:font-charset="x-symbol" fo:font-size="100%"/>
      </text:list-level-style-bullet>
    </text:list-style>
    <text:list-style style:name="a947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032">
      <text:list-level-style-number text:level="1" style:num-format="">
        <style:list-level-properties text:space-before="0in" text:min-label-width="0.1in"/>
      </text:list-level-style-number>
      <text:list-level-style-number text:level="2" style:num-format="">
        <style:list-level-properties text:space-before="0.32in" text:min-label-width="0.1in"/>
      </text:list-level-style-number>
      <text:list-level-style-number text:level="3" style:num-format="">
        <style:list-level-properties text:space-before="0.52in" text:min-label-width="0.1in"/>
      </text:list-level-style-number>
      <text:list-level-style-number text:level="4" style:num-format="">
        <style:list-level-properties text:space-before="0.72in" text:min-label-width="0.1in"/>
      </text:list-level-style-number>
      <text:list-level-style-number text:level="5" style:num-format="">
        <style:list-level-properties text:space-before="0.92in" text:min-label-width="0.1in"/>
      </text:list-level-style-number>
      <text:list-level-style-number text:level="6" style:num-format="">
        <style:list-level-properties text:space-before="2.65in" text:min-label-width="0.1in"/>
      </text:list-level-style-number>
      <text:list-level-style-number text:level="7" style:num-format="">
        <style:list-level-properties text:space-before="3.15in" text:min-label-width="0.1in"/>
      </text:list-level-style-number>
      <text:list-level-style-number text:level="8" style:num-format="">
        <style:list-level-properties text:space-before="3.65in" text:min-label-width="0.1in"/>
      </text:list-level-style-number>
      <text:list-level-style-number text:level="9" style:num-format="">
        <style:list-level-properties text:space-before="4.15in" text:min-label-width="0.1in"/>
      </text:list-level-style-number>
    </text:list-style>
    <text:list-style style:name="a913">
      <text:list-level-style-number text:level="1" style:num-format="">
        <style:list-level-properties text:space-before="0in" text:min-label-width="0.1in"/>
      </text:list-level-style-number>
      <text:list-level-style-number text:level="2" style:num-format="">
        <style:list-level-properties text:space-before="0.32in" text:min-label-width="0.1in"/>
      </text:list-level-style-number>
      <text:list-level-style-number text:level="3" style:num-format="">
        <style:list-level-properties text:space-before="0.52in" text:min-label-width="0.1in"/>
      </text:list-level-style-number>
      <text:list-level-style-number text:level="4" style:num-format="">
        <style:list-level-properties text:space-before="0.72in" text:min-label-width="0.1in"/>
      </text:list-level-style-number>
      <text:list-level-style-number text:level="5" style:num-format="">
        <style:list-level-properties text:space-before="0.92in" text:min-label-width="0.1in"/>
      </text:list-level-style-number>
      <text:list-level-style-number text:level="6" style:num-format="">
        <style:list-level-properties text:space-before="2.65in" text:min-label-width="0.1in"/>
      </text:list-level-style-number>
      <text:list-level-style-number text:level="7" style:num-format="">
        <style:list-level-properties text:space-before="3.15in" text:min-label-width="0.1in"/>
      </text:list-level-style-number>
      <text:list-level-style-number text:level="8" style:num-format="">
        <style:list-level-properties text:space-before="3.65in" text:min-label-width="0.1in"/>
      </text:list-level-style-number>
      <text:list-level-style-number text:level="9" style:num-format="">
        <style:list-level-properties text:space-before="4.15in" text:min-label-width="0.1in"/>
      </text:list-level-style-number>
    </text:list-style>
    <text:list-style style:name="a1257">
      <text:list-level-style-bullet text:level="1" text:bullet-char="">
        <style:list-level-properties text:space-before="0.04in" text:min-label-width="0.42in"/>
        <style:text-properties fo:color="#1cade4" fo:font-family="Wingdings 2" style:font-charset="x-symbol" fo:font-size="100%"/>
      </text:list-level-style-bullet>
      <text:list-level-style-bullet text:level="2" text:bullet-char="">
        <style:list-level-properties text:space-before="0.36in" text:min-label-width="0.42in"/>
        <style:text-properties fo:color="#1cade4" fo:font-family="Wingdings 2" style:font-charset="x-symbol" fo:font-size="100%"/>
      </text:list-level-style-bullet>
      <text:list-level-style-bullet text:level="3" text:bullet-char="">
        <style:list-level-properties text:space-before="0.56in" text:min-label-width="0.42in"/>
        <style:text-properties fo:color="#1cade4" fo:font-family="Wingdings 2" style:font-charset="x-symbol" fo:font-size="100%"/>
      </text:list-level-style-bullet>
      <text:list-level-style-bullet text:level="4" text:bullet-char="">
        <style:list-level-properties text:space-before="0.76in" text:min-label-width="0.42in"/>
        <style:text-properties fo:color="#1cade4" fo:font-family="Wingdings 2" style:font-charset="x-symbol" fo:font-size="100%"/>
      </text:list-level-style-bullet>
      <text:list-level-style-bullet text:level="5" text:bullet-char="">
        <style:list-level-properties text:space-before="0.96in" text:min-label-width="0.42in"/>
        <style:text-properties fo:color="#1cade4" fo:font-family="Wingdings 2" style:font-charset="x-symbol" fo:font-size="100%"/>
      </text:list-level-style-bullet>
      <text:list-level-style-bullet text:level="6" text:bullet-char="">
        <style:list-level-properties text:space-before="2.69in" text:min-label-width="0.42in"/>
        <style:text-properties fo:color="#1cade4" fo:font-family="Wingdings 2" style:font-charset="x-symbol" fo:font-size="100%"/>
      </text:list-level-style-bullet>
      <text:list-level-style-bullet text:level="7" text:bullet-char="">
        <style:list-level-properties text:space-before="3.19in" text:min-label-width="0.42in"/>
        <style:text-properties fo:color="#1cade4" fo:font-family="Wingdings 2" style:font-charset="x-symbol" fo:font-size="100%"/>
      </text:list-level-style-bullet>
      <text:list-level-style-bullet text:level="8" text:bullet-char="">
        <style:list-level-properties text:space-before="3.69in" text:min-label-width="0.42in"/>
        <style:text-properties fo:color="#1cade4" fo:font-family="Wingdings 2" style:font-charset="x-symbol" fo:font-size="100%"/>
      </text:list-level-style-bullet>
      <text:list-level-style-bullet text:level="9" text:bullet-char="">
        <style:list-level-properties text:space-before="4.19in" text:min-label-width="0.42in"/>
        <style:text-properties fo:color="#1cade4" fo:font-family="Wingdings 2" style:font-charset="x-symbol" fo:font-size="100%"/>
      </text:list-level-style-bullet>
    </text:list-style>
    <text:list-style style:name="a1035">
      <text:list-level-style-number text:level="1" style:num-format="">
        <style:list-level-properties text:space-before="0in" text:min-label-width="0.1in"/>
      </text:list-level-style-number>
      <text:list-level-style-number text:level="2" style:num-format="">
        <style:list-level-properties text:space-before="0.32in" text:min-label-width="0.1in"/>
      </text:list-level-style-number>
      <text:list-level-style-number text:level="3" style:num-format="">
        <style:list-level-properties text:space-before="0.52in" text:min-label-width="0.1in"/>
      </text:list-level-style-number>
      <text:list-level-style-number text:level="4" style:num-format="">
        <style:list-level-properties text:space-before="0.72in" text:min-label-width="0.1in"/>
      </text:list-level-style-number>
      <text:list-level-style-number text:level="5" style:num-format="">
        <style:list-level-properties text:space-before="0.92in" text:min-label-width="0.1in"/>
      </text:list-level-style-number>
      <text:list-level-style-number text:level="6" style:num-format="">
        <style:list-level-properties text:space-before="2.65in" text:min-label-width="0.1in"/>
      </text:list-level-style-number>
      <text:list-level-style-number text:level="7" style:num-format="">
        <style:list-level-properties text:space-before="3.15in" text:min-label-width="0.1in"/>
      </text:list-level-style-number>
      <text:list-level-style-number text:level="8" style:num-format="">
        <style:list-level-properties text:space-before="3.65in" text:min-label-width="0.1in"/>
      </text:list-level-style-number>
      <text:list-level-style-number text:level="9" style:num-format="">
        <style:list-level-properties text:space-before="4.15in" text:min-label-width="0.1in"/>
      </text:list-level-style-number>
    </text:list-style>
    <text:list-style style:name="a1221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918">
      <text:list-level-style-number text:level="1" style:num-format="">
        <style:list-level-properties text:space-before="0in" text:min-label-width="0.1in"/>
      </text:list-level-style-number>
      <text:list-level-style-number text:level="2" style:num-format="">
        <style:list-level-properties text:space-before="0.32in" text:min-label-width="0.1in"/>
      </text:list-level-style-number>
      <text:list-level-style-number text:level="3" style:num-format="">
        <style:list-level-properties text:space-before="0.52in" text:min-label-width="0.1in"/>
      </text:list-level-style-number>
      <text:list-level-style-number text:level="4" style:num-format="">
        <style:list-level-properties text:space-before="0.72in" text:min-label-width="0.1in"/>
      </text:list-level-style-number>
      <text:list-level-style-number text:level="5" style:num-format="">
        <style:list-level-properties text:space-before="0.92in" text:min-label-width="0.1in"/>
      </text:list-level-style-number>
      <text:list-level-style-number text:level="6" style:num-format="">
        <style:list-level-properties text:space-before="2.65in" text:min-label-width="0.1in"/>
      </text:list-level-style-number>
      <text:list-level-style-number text:level="7" style:num-format="">
        <style:list-level-properties text:space-before="3.15in" text:min-label-width="0.1in"/>
      </text:list-level-style-number>
      <text:list-level-style-number text:level="8" style:num-format="">
        <style:list-level-properties text:space-before="3.65in" text:min-label-width="0.1in"/>
      </text:list-level-style-number>
      <text:list-level-style-number text:level="9" style:num-format="">
        <style:list-level-properties text:space-before="4.15in" text:min-label-width="0.1in"/>
      </text:list-level-style-number>
    </text:list-style>
    <text:list-style style:name="a1038">
      <text:list-level-style-number text:level="1" style:num-format="">
        <style:list-level-properties text:space-before="0in" text:min-label-width="0.1in"/>
      </text:list-level-style-number>
      <text:list-level-style-number text:level="2" style:num-format="">
        <style:list-level-properties text:space-before="0.32in" text:min-label-width="0.1in"/>
      </text:list-level-style-number>
      <text:list-level-style-number text:level="3" style:num-format="">
        <style:list-level-properties text:space-before="0.52in" text:min-label-width="0.1in"/>
      </text:list-level-style-number>
      <text:list-level-style-number text:level="4" style:num-format="">
        <style:list-level-properties text:space-before="0.72in" text:min-label-width="0.1in"/>
      </text:list-level-style-number>
      <text:list-level-style-number text:level="5" style:num-format="">
        <style:list-level-properties text:space-before="0.92in" text:min-label-width="0.1in"/>
      </text:list-level-style-number>
      <text:list-level-style-number text:level="6" style:num-format="">
        <style:list-level-properties text:space-before="2.65in" text:min-label-width="0.1in"/>
      </text:list-level-style-number>
      <text:list-level-style-number text:level="7" style:num-format="">
        <style:list-level-properties text:space-before="3.15in" text:min-label-width="0.1in"/>
      </text:list-level-style-number>
      <text:list-level-style-number text:level="8" style:num-format="">
        <style:list-level-properties text:space-before="3.65in" text:min-label-width="0.1in"/>
      </text:list-level-style-number>
      <text:list-level-style-number text:level="9" style:num-format="">
        <style:list-level-properties text:space-before="4.15in" text:min-label-width="0.1in"/>
      </text:list-level-style-number>
    </text:list-style>
    <text:list-style style:name="a858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162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008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165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826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353">
      <text:list-level-style-bullet text:level="1" text:bullet-char="">
        <style:list-level-properties text:space-before="0in" text:min-label-width="0.3in"/>
        <style:text-properties fo:color="#1cade4" fo:font-family="Wingdings 2" style:font-charset="x-symbol" fo:font-size="100%"/>
      </text:list-level-style-bullet>
      <text:list-level-style-bullet text:level="2" text:bullet-char="">
        <style:list-level-properties text:space-before="0.32in" text:min-label-width="0.3in"/>
        <style:text-properties fo:color="#1cade4" fo:font-family="Wingdings 2" style:font-charset="x-symbol" fo:font-size="100%"/>
      </text:list-level-style-bullet>
      <text:list-level-style-bullet text:level="3" text:bullet-char="">
        <style:list-level-properties text:space-before="0.52in" text:min-label-width="0.3in"/>
        <style:text-properties fo:color="#1cade4" fo:font-family="Wingdings 2" style:font-charset="x-symbol" fo:font-size="100%"/>
      </text:list-level-style-bullet>
      <text:list-level-style-bullet text:level="4" text:bullet-char="">
        <style:list-level-properties text:space-before="0.72in" text:min-label-width="0.3in"/>
        <style:text-properties fo:color="#1cade4" fo:font-family="Wingdings 2" style:font-charset="x-symbol" fo:font-size="100%"/>
      </text:list-level-style-bullet>
      <text:list-level-style-bullet text:level="5" text:bullet-char="">
        <style:list-level-properties text:space-before="0.92in" text:min-label-width="0.3in"/>
        <style:text-properties fo:color="#1cade4" fo:font-family="Wingdings 2" style:font-charset="x-symbol" fo:font-size="100%"/>
      </text:list-level-style-bullet>
      <text:list-level-style-bullet text:level="6" text:bullet-char="">
        <style:list-level-properties text:space-before="2.65in" text:min-label-width="0.3in"/>
        <style:text-properties fo:color="#1cade4" fo:font-family="Wingdings 2" style:font-charset="x-symbol" fo:font-size="100%"/>
      </text:list-level-style-bullet>
      <text:list-level-style-bullet text:level="7" text:bullet-char="">
        <style:list-level-properties text:space-before="3.15in" text:min-label-width="0.3in"/>
        <style:text-properties fo:color="#1cade4" fo:font-family="Wingdings 2" style:font-charset="x-symbol" fo:font-size="100%"/>
      </text:list-level-style-bullet>
      <text:list-level-style-bullet text:level="8" text:bullet-char="">
        <style:list-level-properties text:space-before="3.65in" text:min-label-width="0.3in"/>
        <style:text-properties fo:color="#1cade4" fo:font-family="Wingdings 2" style:font-charset="x-symbol" fo:font-size="100%"/>
      </text:list-level-style-bullet>
      <text:list-level-style-bullet text:level="9" text:bullet-char="">
        <style:list-level-properties text:space-before="4.15in" text:min-label-width="0.3in"/>
        <style:text-properties fo:color="#1cade4" fo:font-family="Wingdings 2" style:font-charset="x-symbol" fo:font-size="100%"/>
      </text:list-level-style-bullet>
    </text:list-style>
    <text:list-style style:name="a1168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131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356">
      <text:list-level-style-bullet text:level="1" text:bullet-char="">
        <style:list-level-properties text:space-before="0in" text:min-label-width="0.3in"/>
        <style:text-properties fo:color="#1cade4" fo:font-family="Wingdings 2" style:font-charset="x-symbol" fo:font-size="100%"/>
      </text:list-level-style-bullet>
      <text:list-level-style-bullet text:level="2" text:bullet-char="">
        <style:list-level-properties text:space-before="0.32in" text:min-label-width="0.3in"/>
        <style:text-properties fo:color="#1cade4" fo:font-family="Wingdings 2" style:font-charset="x-symbol" fo:font-size="100%"/>
      </text:list-level-style-bullet>
      <text:list-level-style-bullet text:level="3" text:bullet-char="">
        <style:list-level-properties text:space-before="0.52in" text:min-label-width="0.3in"/>
        <style:text-properties fo:color="#1cade4" fo:font-family="Wingdings 2" style:font-charset="x-symbol" fo:font-size="100%"/>
      </text:list-level-style-bullet>
      <text:list-level-style-bullet text:level="4" text:bullet-char="">
        <style:list-level-properties text:space-before="0.72in" text:min-label-width="0.3in"/>
        <style:text-properties fo:color="#1cade4" fo:font-family="Wingdings 2" style:font-charset="x-symbol" fo:font-size="100%"/>
      </text:list-level-style-bullet>
      <text:list-level-style-bullet text:level="5" text:bullet-char="">
        <style:list-level-properties text:space-before="0.92in" text:min-label-width="0.3in"/>
        <style:text-properties fo:color="#1cade4" fo:font-family="Wingdings 2" style:font-charset="x-symbol" fo:font-size="100%"/>
      </text:list-level-style-bullet>
      <text:list-level-style-bullet text:level="6" text:bullet-char="">
        <style:list-level-properties text:space-before="2.65in" text:min-label-width="0.3in"/>
        <style:text-properties fo:color="#1cade4" fo:font-family="Wingdings 2" style:font-charset="x-symbol" fo:font-size="100%"/>
      </text:list-level-style-bullet>
      <text:list-level-style-bullet text:level="7" text:bullet-char="">
        <style:list-level-properties text:space-before="3.15in" text:min-label-width="0.3in"/>
        <style:text-properties fo:color="#1cade4" fo:font-family="Wingdings 2" style:font-charset="x-symbol" fo:font-size="100%"/>
      </text:list-level-style-bullet>
      <text:list-level-style-bullet text:level="8" text:bullet-char="">
        <style:list-level-properties text:space-before="3.65in" text:min-label-width="0.3in"/>
        <style:text-properties fo:color="#1cade4" fo:font-family="Wingdings 2" style:font-charset="x-symbol" fo:font-size="100%"/>
      </text:list-level-style-bullet>
      <text:list-level-style-bullet text:level="9" text:bullet-char="">
        <style:list-level-properties text:space-before="4.15in" text:min-label-width="0.3in"/>
        <style:text-properties fo:color="#1cade4" fo:font-family="Wingdings 2" style:font-charset="x-symbol" fo:font-size="100%"/>
      </text:list-level-style-bullet>
    </text:list-style>
    <text:list-style style:name="a988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950">
      <text:list-level-style-number text:level="1" style:num-format="">
        <style:list-level-properties text:space-before="0in" text:min-label-width="0.1in"/>
      </text:list-level-style-number>
      <text:list-level-style-number text:level="2" style:num-format="">
        <style:list-level-properties text:space-before="0.32in" text:min-label-width="0.1in"/>
      </text:list-level-style-number>
      <text:list-level-style-number text:level="3" style:num-format="">
        <style:list-level-properties text:space-before="0.52in" text:min-label-width="0.1in"/>
      </text:list-level-style-number>
      <text:list-level-style-number text:level="4" style:num-format="">
        <style:list-level-properties text:space-before="0.72in" text:min-label-width="0.1in"/>
      </text:list-level-style-number>
      <text:list-level-style-number text:level="5" style:num-format="">
        <style:list-level-properties text:space-before="0.92in" text:min-label-width="0.1in"/>
      </text:list-level-style-number>
      <text:list-level-style-number text:level="6" style:num-format="">
        <style:list-level-properties text:space-before="2.65in" text:min-label-width="0.1in"/>
      </text:list-level-style-number>
      <text:list-level-style-number text:level="7" style:num-format="">
        <style:list-level-properties text:space-before="3.15in" text:min-label-width="0.1in"/>
      </text:list-level-style-number>
      <text:list-level-style-number text:level="8" style:num-format="">
        <style:list-level-properties text:space-before="3.65in" text:min-label-width="0.1in"/>
      </text:list-level-style-number>
      <text:list-level-style-number text:level="9" style:num-format="">
        <style:list-level-properties text:space-before="4.15in" text:min-label-width="0.1in"/>
      </text:list-level-style-number>
    </text:list-style>
    <text:list-style style:name="a1135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138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101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260">
      <text:list-level-style-bullet text:level="1" text:bullet-char="">
        <style:list-level-properties text:space-before="0.04in" text:min-label-width="0.42in"/>
        <style:text-properties fo:color="#1cade4" fo:font-family="Wingdings 2" style:font-charset="x-symbol" fo:font-size="100%"/>
      </text:list-level-style-bullet>
      <text:list-level-style-bullet text:level="2" text:bullet-char="">
        <style:list-level-properties text:space-before="0.36in" text:min-label-width="0.42in"/>
        <style:text-properties fo:color="#1cade4" fo:font-family="Wingdings 2" style:font-charset="x-symbol" fo:font-size="100%"/>
      </text:list-level-style-bullet>
      <text:list-level-style-bullet text:level="3" text:bullet-char="">
        <style:list-level-properties text:space-before="0.56in" text:min-label-width="0.42in"/>
        <style:text-properties fo:color="#1cade4" fo:font-family="Wingdings 2" style:font-charset="x-symbol" fo:font-size="100%"/>
      </text:list-level-style-bullet>
      <text:list-level-style-bullet text:level="4" text:bullet-char="">
        <style:list-level-properties text:space-before="0.76in" text:min-label-width="0.42in"/>
        <style:text-properties fo:color="#1cade4" fo:font-family="Wingdings 2" style:font-charset="x-symbol" fo:font-size="100%"/>
      </text:list-level-style-bullet>
      <text:list-level-style-bullet text:level="5" text:bullet-char="">
        <style:list-level-properties text:space-before="0.96in" text:min-label-width="0.42in"/>
        <style:text-properties fo:color="#1cade4" fo:font-family="Wingdings 2" style:font-charset="x-symbol" fo:font-size="100%"/>
      </text:list-level-style-bullet>
      <text:list-level-style-bullet text:level="6" text:bullet-char="">
        <style:list-level-properties text:space-before="2.69in" text:min-label-width="0.42in"/>
        <style:text-properties fo:color="#1cade4" fo:font-family="Wingdings 2" style:font-charset="x-symbol" fo:font-size="100%"/>
      </text:list-level-style-bullet>
      <text:list-level-style-bullet text:level="7" text:bullet-char="">
        <style:list-level-properties text:space-before="3.19in" text:min-label-width="0.42in"/>
        <style:text-properties fo:color="#1cade4" fo:font-family="Wingdings 2" style:font-charset="x-symbol" fo:font-size="100%"/>
      </text:list-level-style-bullet>
      <text:list-level-style-bullet text:level="8" text:bullet-char="">
        <style:list-level-properties text:space-before="3.69in" text:min-label-width="0.42in"/>
        <style:text-properties fo:color="#1cade4" fo:font-family="Wingdings 2" style:font-charset="x-symbol" fo:font-size="100%"/>
      </text:list-level-style-bullet>
      <text:list-level-style-bullet text:level="9" text:bullet-char="">
        <style:list-level-properties text:space-before="4.19in" text:min-label-width="0.42in"/>
        <style:text-properties fo:color="#1cade4" fo:font-family="Wingdings 2" style:font-charset="x-symbol" fo:font-size="100%"/>
      </text:list-level-style-bullet>
    </text:list-style>
    <text:list-style style:name="a1104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32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2in" text:min-label-width="0.3in"/>
      </text:list-level-style-number>
      <text:list-level-style-number text:level="3" style:num-format="">
        <style:list-level-properties text:space-before="0.52in" text:min-label-width="0.3in"/>
      </text:list-level-style-number>
      <text:list-level-style-number text:level="4" style:num-format="">
        <style:list-level-properties text:space-before="0.72in" text:min-label-width="0.3in"/>
      </text:list-level-style-number>
      <text:list-level-style-number text:level="5" style:num-format="">
        <style:list-level-properties text:space-before="0.92in" text:min-label-width="0.3in"/>
      </text:list-level-style-number>
      <text:list-level-style-number text:level="6" style:num-format="">
        <style:list-level-properties text:space-before="2.65in" text:min-label-width="0.3in"/>
      </text:list-level-style-number>
      <text:list-level-style-number text:level="7" style:num-format="">
        <style:list-level-properties text:space-before="3.15in" text:min-label-width="0.3in"/>
      </text:list-level-style-number>
      <text:list-level-style-number text:level="8" style:num-format="">
        <style:list-level-properties text:space-before="3.65in" text:min-label-width="0.3in"/>
      </text:list-level-style-number>
      <text:list-level-style-number text:level="9" style:num-format="">
        <style:list-level-properties text:space-before="4.15in" text:min-label-width="0.3in"/>
      </text:list-level-style-number>
    </text:list-style>
    <text:list-style style:name="a1077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107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041">
      <text:list-level-style-number text:level="1" style:num-format="">
        <style:list-level-properties text:space-before="0in" text:min-label-width="0.1in"/>
      </text:list-level-style-number>
      <text:list-level-style-number text:level="2" style:num-format="">
        <style:list-level-properties text:space-before="0.32in" text:min-label-width="0.1in"/>
      </text:list-level-style-number>
      <text:list-level-style-number text:level="3" style:num-format="">
        <style:list-level-properties text:space-before="0.52in" text:min-label-width="0.1in"/>
      </text:list-level-style-number>
      <text:list-level-style-number text:level="4" style:num-format="">
        <style:list-level-properties text:space-before="0.72in" text:min-label-width="0.1in"/>
      </text:list-level-style-number>
      <text:list-level-style-number text:level="5" style:num-format="">
        <style:list-level-properties text:space-before="0.92in" text:min-label-width="0.1in"/>
      </text:list-level-style-number>
      <text:list-level-style-number text:level="6" style:num-format="">
        <style:list-level-properties text:space-before="2.65in" text:min-label-width="0.1in"/>
      </text:list-level-style-number>
      <text:list-level-style-number text:level="7" style:num-format="">
        <style:list-level-properties text:space-before="3.15in" text:min-label-width="0.1in"/>
      </text:list-level-style-number>
      <text:list-level-style-number text:level="8" style:num-format="">
        <style:list-level-properties text:space-before="3.65in" text:min-label-width="0.1in"/>
      </text:list-level-style-number>
      <text:list-level-style-number text:level="9" style:num-format="">
        <style:list-level-properties text:space-before="4.15in" text:min-label-width="0.1in"/>
      </text:list-level-style-number>
    </text:list-style>
    <text:list-style style:name="a1044">
      <text:list-level-style-number text:level="1" style:num-format="">
        <style:list-level-properties text:space-before="0in" text:min-label-width="0.1in"/>
      </text:list-level-style-number>
      <text:list-level-style-number text:level="2" style:num-format="">
        <style:list-level-properties text:space-before="0.32in" text:min-label-width="0.1in"/>
      </text:list-level-style-number>
      <text:list-level-style-number text:level="3" style:num-format="">
        <style:list-level-properties text:space-before="0.52in" text:min-label-width="0.1in"/>
      </text:list-level-style-number>
      <text:list-level-style-number text:level="4" style:num-format="">
        <style:list-level-properties text:space-before="0.72in" text:min-label-width="0.1in"/>
      </text:list-level-style-number>
      <text:list-level-style-number text:level="5" style:num-format="">
        <style:list-level-properties text:space-before="0.92in" text:min-label-width="0.1in"/>
      </text:list-level-style-number>
      <text:list-level-style-number text:level="6" style:num-format="">
        <style:list-level-properties text:space-before="2.65in" text:min-label-width="0.1in"/>
      </text:list-level-style-number>
      <text:list-level-style-number text:level="7" style:num-format="">
        <style:list-level-properties text:space-before="3.15in" text:min-label-width="0.1in"/>
      </text:list-level-style-number>
      <text:list-level-style-number text:level="8" style:num-format="">
        <style:list-level-properties text:space-before="3.65in" text:min-label-width="0.1in"/>
      </text:list-level-style-number>
      <text:list-level-style-number text:level="9" style:num-format="">
        <style:list-level-properties text:space-before="4.15in" text:min-label-width="0.1in"/>
      </text:list-level-style-number>
    </text:list-style>
    <text:list-style style:name="a1230">
      <text:list-level-style-bullet text:level="1" text:bullet-char="">
        <style:list-level-properties text:space-before="0in" text:min-label-width="0.3in"/>
        <style:text-properties fo:color="#1cade4" fo:font-family="Wingdings 2" style:font-charset="x-symbol" fo:font-size="100%"/>
      </text:list-level-style-bullet>
      <text:list-level-style-bullet text:level="2" text:bullet-char="">
        <style:list-level-properties text:space-before="0.32in" text:min-label-width="0.3in"/>
        <style:text-properties fo:color="#1cade4" fo:font-family="Wingdings 2" style:font-charset="x-symbol" fo:font-size="100%"/>
      </text:list-level-style-bullet>
      <text:list-level-style-bullet text:level="3" text:bullet-char="">
        <style:list-level-properties text:space-before="0.52in" text:min-label-width="0.3in"/>
        <style:text-properties fo:color="#1cade4" fo:font-family="Wingdings 2" style:font-charset="x-symbol" fo:font-size="100%"/>
      </text:list-level-style-bullet>
      <text:list-level-style-bullet text:level="4" text:bullet-char="">
        <style:list-level-properties text:space-before="0.72in" text:min-label-width="0.3in"/>
        <style:text-properties fo:color="#1cade4" fo:font-family="Wingdings 2" style:font-charset="x-symbol" fo:font-size="100%"/>
      </text:list-level-style-bullet>
      <text:list-level-style-bullet text:level="5" text:bullet-char="">
        <style:list-level-properties text:space-before="0.92in" text:min-label-width="0.3in"/>
        <style:text-properties fo:color="#1cade4" fo:font-family="Wingdings 2" style:font-charset="x-symbol" fo:font-size="100%"/>
      </text:list-level-style-bullet>
      <text:list-level-style-bullet text:level="6" text:bullet-char="">
        <style:list-level-properties text:space-before="2.65in" text:min-label-width="0.3in"/>
        <style:text-properties fo:color="#1cade4" fo:font-family="Wingdings 2" style:font-charset="x-symbol" fo:font-size="100%"/>
      </text:list-level-style-bullet>
      <text:list-level-style-bullet text:level="7" text:bullet-char="">
        <style:list-level-properties text:space-before="3.15in" text:min-label-width="0.3in"/>
        <style:text-properties fo:color="#1cade4" fo:font-family="Wingdings 2" style:font-charset="x-symbol" fo:font-size="100%"/>
      </text:list-level-style-bullet>
      <text:list-level-style-bullet text:level="8" text:bullet-char="">
        <style:list-level-properties text:space-before="3.65in" text:min-label-width="0.3in"/>
        <style:text-properties fo:color="#1cade4" fo:font-family="Wingdings 2" style:font-charset="x-symbol" fo:font-size="100%"/>
      </text:list-level-style-bullet>
      <text:list-level-style-bullet text:level="9" text:bullet-char="">
        <style:list-level-properties text:space-before="4.15in" text:min-label-width="0.3in"/>
        <style:text-properties fo:color="#1cade4" fo:font-family="Wingdings 2" style:font-charset="x-symbol" fo:font-size="100%"/>
      </text:list-level-style-bullet>
    </text:list-style>
    <text:list-style style:name="a861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866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238">
      <text:list-level-style-bullet text:level="1" text:bullet-char="">
        <style:list-level-properties text:space-before="0in" text:min-label-width="0.3in"/>
        <style:text-properties fo:color="#1cade4" fo:font-family="Wingdings 2" style:font-charset="x-symbol" fo:font-size="100%"/>
      </text:list-level-style-bullet>
      <text:list-level-style-bullet text:level="2" text:bullet-char="">
        <style:list-level-properties text:space-before="0.32in" text:min-label-width="0.3in"/>
        <style:text-properties fo:color="#1cade4" fo:font-family="Wingdings 2" style:font-charset="x-symbol" fo:font-size="100%"/>
      </text:list-level-style-bullet>
      <text:list-level-style-bullet text:level="3" text:bullet-char="">
        <style:list-level-properties text:space-before="0.52in" text:min-label-width="0.3in"/>
        <style:text-properties fo:color="#1cade4" fo:font-family="Wingdings 2" style:font-charset="x-symbol" fo:font-size="100%"/>
      </text:list-level-style-bullet>
      <text:list-level-style-bullet text:level="4" text:bullet-char="">
        <style:list-level-properties text:space-before="0.72in" text:min-label-width="0.3in"/>
        <style:text-properties fo:color="#1cade4" fo:font-family="Wingdings 2" style:font-charset="x-symbol" fo:font-size="100%"/>
      </text:list-level-style-bullet>
      <text:list-level-style-bullet text:level="5" text:bullet-char="">
        <style:list-level-properties text:space-before="0.92in" text:min-label-width="0.3in"/>
        <style:text-properties fo:color="#1cade4" fo:font-family="Wingdings 2" style:font-charset="x-symbol" fo:font-size="100%"/>
      </text:list-level-style-bullet>
      <text:list-level-style-bullet text:level="6" text:bullet-char="">
        <style:list-level-properties text:space-before="2.65in" text:min-label-width="0.3in"/>
        <style:text-properties fo:color="#1cade4" fo:font-family="Wingdings 2" style:font-charset="x-symbol" fo:font-size="100%"/>
      </text:list-level-style-bullet>
      <text:list-level-style-bullet text:level="7" text:bullet-char="">
        <style:list-level-properties text:space-before="3.15in" text:min-label-width="0.3in"/>
        <style:text-properties fo:color="#1cade4" fo:font-family="Wingdings 2" style:font-charset="x-symbol" fo:font-size="100%"/>
      </text:list-level-style-bullet>
      <text:list-level-style-bullet text:level="8" text:bullet-char="">
        <style:list-level-properties text:space-before="3.65in" text:min-label-width="0.3in"/>
        <style:text-properties fo:color="#1cade4" fo:font-family="Wingdings 2" style:font-charset="x-symbol" fo:font-size="100%"/>
      </text:list-level-style-bullet>
      <text:list-level-style-bullet text:level="9" text:bullet-char="">
        <style:list-level-properties text:space-before="4.15in" text:min-label-width="0.3in"/>
        <style:text-properties fo:color="#1cade4" fo:font-family="Wingdings 2" style:font-charset="x-symbol" fo:font-size="100%"/>
      </text:list-level-style-bullet>
    </text:list-style>
    <text:list-style style:name="a831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869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834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176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993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179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141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997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330">
      <text:list-level-style-bullet text:level="1" text:bullet-char="">
        <style:list-level-properties text:space-before="0in" text:min-label-width="0.3in"/>
        <style:text-properties fo:color="#1cade4" fo:font-family="Wingdings 2" style:font-charset="x-symbol" fo:font-size="100%"/>
      </text:list-level-style-bullet>
      <text:list-level-style-bullet text:level="2" text:bullet-char="">
        <style:list-level-properties text:space-before="0.32in" text:min-label-width="0.3in"/>
        <style:text-properties fo:color="#1cade4" fo:font-family="Wingdings 2" style:font-charset="x-symbol" fo:font-size="100%"/>
      </text:list-level-style-bullet>
      <text:list-level-style-bullet text:level="3" text:bullet-char="">
        <style:list-level-properties text:space-before="0.52in" text:min-label-width="0.3in"/>
        <style:text-properties fo:color="#1cade4" fo:font-family="Wingdings 2" style:font-charset="x-symbol" fo:font-size="100%"/>
      </text:list-level-style-bullet>
      <text:list-level-style-bullet text:level="4" text:bullet-char="">
        <style:list-level-properties text:space-before="0.72in" text:min-label-width="0.3in"/>
        <style:text-properties fo:color="#1cade4" fo:font-family="Wingdings 2" style:font-charset="x-symbol" fo:font-size="100%"/>
      </text:list-level-style-bullet>
      <text:list-level-style-bullet text:level="5" text:bullet-char="">
        <style:list-level-properties text:space-before="0.92in" text:min-label-width="0.3in"/>
        <style:text-properties fo:color="#1cade4" fo:font-family="Wingdings 2" style:font-charset="x-symbol" fo:font-size="100%"/>
      </text:list-level-style-bullet>
      <text:list-level-style-bullet text:level="6" text:bullet-char="">
        <style:list-level-properties text:space-before="2.65in" text:min-label-width="0.3in"/>
        <style:text-properties fo:color="#1cade4" fo:font-family="Wingdings 2" style:font-charset="x-symbol" fo:font-size="100%"/>
      </text:list-level-style-bullet>
      <text:list-level-style-bullet text:level="7" text:bullet-char="">
        <style:list-level-properties text:space-before="3.15in" text:min-label-width="0.3in"/>
        <style:text-properties fo:color="#1cade4" fo:font-family="Wingdings 2" style:font-charset="x-symbol" fo:font-size="100%"/>
      </text:list-level-style-bullet>
      <text:list-level-style-bullet text:level="8" text:bullet-char="">
        <style:list-level-properties text:space-before="3.65in" text:min-label-width="0.3in"/>
        <style:text-properties fo:color="#1cade4" fo:font-family="Wingdings 2" style:font-charset="x-symbol" fo:font-size="100%"/>
      </text:list-level-style-bullet>
      <text:list-level-style-bullet text:level="9" text:bullet-char="">
        <style:list-level-properties text:space-before="4.15in" text:min-label-width="0.3in"/>
        <style:text-properties fo:color="#1cade4" fo:font-family="Wingdings 2" style:font-charset="x-symbol" fo:font-size="100%"/>
      </text:list-level-style-bullet>
    </text:list-style>
    <text:list-style style:name="a804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6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8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7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2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7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2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080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33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2in" text:min-label-width="0.3in"/>
      </text:list-level-style-number>
      <text:list-level-style-number text:level="3" style:num-format="">
        <style:list-level-properties text:space-before="0.52in" text:min-label-width="0.3in"/>
      </text:list-level-style-number>
      <text:list-level-style-number text:level="4" style:num-format="">
        <style:list-level-properties text:space-before="0.72in" text:min-label-width="0.3in"/>
      </text:list-level-style-number>
      <text:list-level-style-number text:level="5" style:num-format="">
        <style:list-level-properties text:space-before="0.92in" text:min-label-width="0.3in"/>
      </text:list-level-style-number>
      <text:list-level-style-number text:level="6" style:num-format="">
        <style:list-level-properties text:space-before="2.65in" text:min-label-width="0.3in"/>
      </text:list-level-style-number>
      <text:list-level-style-number text:level="7" style:num-format="">
        <style:list-level-properties text:space-before="3.15in" text:min-label-width="0.3in"/>
      </text:list-level-style-number>
      <text:list-level-style-number text:level="8" style:num-format="">
        <style:list-level-properties text:space-before="3.65in" text:min-label-width="0.3in"/>
      </text:list-level-style-number>
      <text:list-level-style-number text:level="9" style:num-format="">
        <style:list-level-properties text:space-before="4.15in" text:min-label-width="0.3in"/>
      </text:list-level-style-number>
    </text:list-style>
    <text:list-style style:name="a1083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33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2in" text:min-label-width="0.3in"/>
      </text:list-level-style-number>
      <text:list-level-style-number text:level="3" style:num-format="">
        <style:list-level-properties text:space-before="0.52in" text:min-label-width="0.3in"/>
      </text:list-level-style-number>
      <text:list-level-style-number text:level="4" style:num-format="">
        <style:list-level-properties text:space-before="0.72in" text:min-label-width="0.3in"/>
      </text:list-level-style-number>
      <text:list-level-style-number text:level="5" style:num-format="">
        <style:list-level-properties text:space-before="0.92in" text:min-label-width="0.3in"/>
      </text:list-level-style-number>
      <text:list-level-style-number text:level="6" style:num-format="">
        <style:list-level-properties text:space-before="2.65in" text:min-label-width="0.3in"/>
      </text:list-level-style-number>
      <text:list-level-style-number text:level="7" style:num-format="">
        <style:list-level-properties text:space-before="3.15in" text:min-label-width="0.3in"/>
      </text:list-level-style-number>
      <text:list-level-style-number text:level="8" style:num-format="">
        <style:list-level-properties text:space-before="3.65in" text:min-label-width="0.3in"/>
      </text:list-level-style-number>
      <text:list-level-style-number text:level="9" style:num-format="">
        <style:list-level-properties text:space-before="4.15in" text:min-label-width="0.3in"/>
      </text:list-level-style-number>
    </text:list-style>
    <text:list-style style:name="a1086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930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339">
      <text:list-level-style-bullet text:level="1" text:bullet-char="">
        <style:list-level-properties text:space-before="0in" text:min-label-width="0.3in"/>
        <style:text-properties fo:color="#1cade4" fo:font-family="Wingdings 2" style:font-charset="x-symbol" fo:font-size="100%"/>
      </text:list-level-style-bullet>
      <text:list-level-style-bullet text:level="2" text:bullet-char="">
        <style:list-level-properties text:space-before="0.32in" text:min-label-width="0.3in"/>
        <style:text-properties fo:color="#1cade4" fo:font-family="Wingdings 2" style:font-charset="x-symbol" fo:font-size="100%"/>
      </text:list-level-style-bullet>
      <text:list-level-style-bullet text:level="3" text:bullet-char="">
        <style:list-level-properties text:space-before="0.52in" text:min-label-width="0.3in"/>
        <style:text-properties fo:color="#1cade4" fo:font-family="Wingdings 2" style:font-charset="x-symbol" fo:font-size="100%"/>
      </text:list-level-style-bullet>
      <text:list-level-style-bullet text:level="4" text:bullet-char="">
        <style:list-level-properties text:space-before="0.72in" text:min-label-width="0.3in"/>
        <style:text-properties fo:color="#1cade4" fo:font-family="Wingdings 2" style:font-charset="x-symbol" fo:font-size="100%"/>
      </text:list-level-style-bullet>
      <text:list-level-style-bullet text:level="5" text:bullet-char="">
        <style:list-level-properties text:space-before="0.92in" text:min-label-width="0.3in"/>
        <style:text-properties fo:color="#1cade4" fo:font-family="Wingdings 2" style:font-charset="x-symbol" fo:font-size="100%"/>
      </text:list-level-style-bullet>
      <text:list-level-style-bullet text:level="6" text:bullet-char="">
        <style:list-level-properties text:space-before="2.65in" text:min-label-width="0.3in"/>
        <style:text-properties fo:color="#1cade4" fo:font-family="Wingdings 2" style:font-charset="x-symbol" fo:font-size="100%"/>
      </text:list-level-style-bullet>
      <text:list-level-style-bullet text:level="7" text:bullet-char="">
        <style:list-level-properties text:space-before="3.15in" text:min-label-width="0.3in"/>
        <style:text-properties fo:color="#1cade4" fo:font-family="Wingdings 2" style:font-charset="x-symbol" fo:font-size="100%"/>
      </text:list-level-style-bullet>
      <text:list-level-style-bullet text:level="8" text:bullet-char="">
        <style:list-level-properties text:space-before="3.65in" text:min-label-width="0.3in"/>
        <style:text-properties fo:color="#1cade4" fo:font-family="Wingdings 2" style:font-charset="x-symbol" fo:font-size="100%"/>
      </text:list-level-style-bullet>
      <text:list-level-style-bullet text:level="9" text:bullet-char="">
        <style:list-level-properties text:space-before="4.15in" text:min-label-width="0.3in"/>
        <style:text-properties fo:color="#1cade4" fo:font-family="Wingdings 2" style:font-charset="x-symbol" fo:font-size="100%"/>
      </text:list-level-style-bullet>
    </text:list-style>
    <text:list-style style:name="a1089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274">
      <text:list-level-style-bullet text:level="1" text:bullet-char="">
        <style:list-level-properties text:space-before="0in" text:min-label-width="0.3in"/>
        <style:text-properties fo:color="#1cade4" fo:font-family="Wingdings 2" style:font-charset="x-symbol" fo:font-size="100%"/>
      </text:list-level-style-bullet>
      <text:list-level-style-bullet text:level="2" text:bullet-char="">
        <style:list-level-properties text:space-before="0.32in" text:min-label-width="0.3in"/>
        <style:text-properties fo:color="#1cade4" fo:font-family="Wingdings 2" style:font-charset="x-symbol" fo:font-size="100%"/>
      </text:list-level-style-bullet>
      <text:list-level-style-bullet text:level="3" text:bullet-char="">
        <style:list-level-properties text:space-before="0.52in" text:min-label-width="0.3in"/>
        <style:text-properties fo:color="#1cade4" fo:font-family="Wingdings 2" style:font-charset="x-symbol" fo:font-size="100%"/>
      </text:list-level-style-bullet>
      <text:list-level-style-bullet text:level="4" text:bullet-char="">
        <style:list-level-properties text:space-before="0.72in" text:min-label-width="0.3in"/>
        <style:text-properties fo:color="#1cade4" fo:font-family="Wingdings 2" style:font-charset="x-symbol" fo:font-size="100%"/>
      </text:list-level-style-bullet>
      <text:list-level-style-bullet text:level="5" text:bullet-char="">
        <style:list-level-properties text:space-before="0.92in" text:min-label-width="0.3in"/>
        <style:text-properties fo:color="#1cade4" fo:font-family="Wingdings 2" style:font-charset="x-symbol" fo:font-size="100%"/>
      </text:list-level-style-bullet>
      <text:list-level-style-bullet text:level="6" text:bullet-char="">
        <style:list-level-properties text:space-before="2.65in" text:min-label-width="0.3in"/>
        <style:text-properties fo:color="#1cade4" fo:font-family="Wingdings 2" style:font-charset="x-symbol" fo:font-size="100%"/>
      </text:list-level-style-bullet>
      <text:list-level-style-bullet text:level="7" text:bullet-char="">
        <style:list-level-properties text:space-before="3.15in" text:min-label-width="0.3in"/>
        <style:text-properties fo:color="#1cade4" fo:font-family="Wingdings 2" style:font-charset="x-symbol" fo:font-size="100%"/>
      </text:list-level-style-bullet>
      <text:list-level-style-bullet text:level="8" text:bullet-char="">
        <style:list-level-properties text:space-before="3.65in" text:min-label-width="0.3in"/>
        <style:text-properties fo:color="#1cade4" fo:font-family="Wingdings 2" style:font-charset="x-symbol" fo:font-size="100%"/>
      </text:list-level-style-bullet>
      <text:list-level-style-bullet text:level="9" text:bullet-char="">
        <style:list-level-properties text:space-before="4.15in" text:min-label-width="0.3in"/>
        <style:text-properties fo:color="#1cade4" fo:font-family="Wingdings 2" style:font-charset="x-symbol" fo:font-size="100%"/>
      </text:list-level-style-bullet>
    </text:list-style>
    <text:list-style style:name="a1052">
      <text:list-level-style-number text:level="1" style:num-format="">
        <style:list-level-properties text:space-before="0in" text:min-label-width="0.1in"/>
      </text:list-level-style-number>
      <text:list-level-style-number text:level="2" style:num-format="">
        <style:list-level-properties text:space-before="0.32in" text:min-label-width="0.1in"/>
      </text:list-level-style-number>
      <text:list-level-style-number text:level="3" style:num-format="">
        <style:list-level-properties text:space-before="0.52in" text:min-label-width="0.1in"/>
      </text:list-level-style-number>
      <text:list-level-style-number text:level="4" style:num-format="">
        <style:list-level-properties text:space-before="0.72in" text:min-label-width="0.1in"/>
      </text:list-level-style-number>
      <text:list-level-style-number text:level="5" style:num-format="">
        <style:list-level-properties text:space-before="0.92in" text:min-label-width="0.1in"/>
      </text:list-level-style-number>
      <text:list-level-style-number text:level="6" style:num-format="">
        <style:list-level-properties text:space-before="2.65in" text:min-label-width="0.1in"/>
      </text:list-level-style-number>
      <text:list-level-style-number text:level="7" style:num-format="">
        <style:list-level-properties text:space-before="3.15in" text:min-label-width="0.1in"/>
      </text:list-level-style-number>
      <text:list-level-style-number text:level="8" style:num-format="">
        <style:list-level-properties text:space-before="3.65in" text:min-label-width="0.1in"/>
      </text:list-level-style-number>
      <text:list-level-style-number text:level="9" style:num-format="">
        <style:list-level-properties text:space-before="4.15in" text:min-label-width="0.1in"/>
      </text:list-level-style-number>
    </text:list-style>
    <text:list-style style:name="a933">
      <text:list-level-style-number text:level="1" style:num-format="">
        <style:list-level-properties text:space-before="0in" text:min-label-width="0.1in"/>
      </text:list-level-style-number>
      <text:list-level-style-number text:level="2" style:num-format="">
        <style:list-level-properties text:space-before="0.32in" text:min-label-width="0.1in"/>
      </text:list-level-style-number>
      <text:list-level-style-number text:level="3" style:num-format="">
        <style:list-level-properties text:space-before="0.52in" text:min-label-width="0.1in"/>
      </text:list-level-style-number>
      <text:list-level-style-number text:level="4" style:num-format="">
        <style:list-level-properties text:space-before="0.72in" text:min-label-width="0.1in"/>
      </text:list-level-style-number>
      <text:list-level-style-number text:level="5" style:num-format="">
        <style:list-level-properties text:space-before="0.92in" text:min-label-width="0.1in"/>
      </text:list-level-style-number>
      <text:list-level-style-number text:level="6" style:num-format="">
        <style:list-level-properties text:space-before="2.65in" text:min-label-width="0.1in"/>
      </text:list-level-style-number>
      <text:list-level-style-number text:level="7" style:num-format="">
        <style:list-level-properties text:space-before="3.15in" text:min-label-width="0.1in"/>
      </text:list-level-style-number>
      <text:list-level-style-number text:level="8" style:num-format="">
        <style:list-level-properties text:space-before="3.65in" text:min-label-width="0.1in"/>
      </text:list-level-style-number>
      <text:list-level-style-number text:level="9" style:num-format="">
        <style:list-level-properties text:space-before="4.15in" text:min-label-width="0.1in"/>
      </text:list-level-style-number>
    </text:list-style>
    <text:list-style style:name="a1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27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2in" text:min-label-width="0.3in"/>
      </text:list-level-style-number>
      <text:list-level-style-number text:level="3" style:num-format="">
        <style:list-level-properties text:space-before="0.52in" text:min-label-width="0.3in"/>
      </text:list-level-style-number>
      <text:list-level-style-number text:level="4" style:num-format="">
        <style:list-level-properties text:space-before="0.72in" text:min-label-width="0.3in"/>
      </text:list-level-style-number>
      <text:list-level-style-number text:level="5" style:num-format="">
        <style:list-level-properties text:space-before="0.92in" text:min-label-width="0.3in"/>
      </text:list-level-style-number>
      <text:list-level-style-number text:level="6" style:num-format="">
        <style:list-level-properties text:space-before="2.65in" text:min-label-width="0.3in"/>
      </text:list-level-style-number>
      <text:list-level-style-number text:level="7" style:num-format="">
        <style:list-level-properties text:space-before="3.15in" text:min-label-width="0.3in"/>
      </text:list-level-style-number>
      <text:list-level-style-number text:level="8" style:num-format="">
        <style:list-level-properties text:space-before="3.65in" text:min-label-width="0.3in"/>
      </text:list-level-style-number>
      <text:list-level-style-number text:level="9" style:num-format="">
        <style:list-level-properties text:space-before="4.15in" text:min-label-width="0.3in"/>
      </text:list-level-style-number>
    </text:list-style>
    <text:list-style style:name="a1055">
      <text:list-level-style-number text:level="1" style:num-format="">
        <style:list-level-properties text:space-before="0in" text:min-label-width="0.1in"/>
      </text:list-level-style-number>
      <text:list-level-style-number text:level="2" style:num-format="">
        <style:list-level-properties text:space-before="0.32in" text:min-label-width="0.1in"/>
      </text:list-level-style-number>
      <text:list-level-style-number text:level="3" style:num-format="">
        <style:list-level-properties text:space-before="0.52in" text:min-label-width="0.1in"/>
      </text:list-level-style-number>
      <text:list-level-style-number text:level="4" style:num-format="">
        <style:list-level-properties text:space-before="0.72in" text:min-label-width="0.1in"/>
      </text:list-level-style-number>
      <text:list-level-style-number text:level="5" style:num-format="">
        <style:list-level-properties text:space-before="0.92in" text:min-label-width="0.1in"/>
      </text:list-level-style-number>
      <text:list-level-style-number text:level="6" style:num-format="">
        <style:list-level-properties text:space-before="2.65in" text:min-label-width="0.1in"/>
      </text:list-level-style-number>
      <text:list-level-style-number text:level="7" style:num-format="">
        <style:list-level-properties text:space-before="3.15in" text:min-label-width="0.1in"/>
      </text:list-level-style-number>
      <text:list-level-style-number text:level="8" style:num-format="">
        <style:list-level-properties text:space-before="3.65in" text:min-label-width="0.1in"/>
      </text:list-level-style-number>
      <text:list-level-style-number text:level="9" style:num-format="">
        <style:list-level-properties text:space-before="4.15in" text:min-label-width="0.1in"/>
      </text:list-level-style-number>
    </text:list-style>
    <text:list-style style:name="a1306">
      <text:list-level-style-bullet text:level="1" text:bullet-char="">
        <style:list-level-properties text:space-before="0in" text:min-label-width="0.3in"/>
        <style:text-properties fo:color="#1cade4" fo:font-family="Wingdings 2" style:font-charset="x-symbol" fo:font-size="100%"/>
      </text:list-level-style-bullet>
      <text:list-level-style-bullet text:level="2" text:bullet-char="">
        <style:list-level-properties text:space-before="0.32in" text:min-label-width="0.3in"/>
        <style:text-properties fo:color="#1cade4" fo:font-family="Wingdings 2" style:font-charset="x-symbol" fo:font-size="100%"/>
      </text:list-level-style-bullet>
      <text:list-level-style-bullet text:level="3" text:bullet-char="">
        <style:list-level-properties text:space-before="0.52in" text:min-label-width="0.3in"/>
        <style:text-properties fo:color="#1cade4" fo:font-family="Wingdings 2" style:font-charset="x-symbol" fo:font-size="100%"/>
      </text:list-level-style-bullet>
      <text:list-level-style-bullet text:level="4" text:bullet-char="">
        <style:list-level-properties text:space-before="0.72in" text:min-label-width="0.3in"/>
        <style:text-properties fo:color="#1cade4" fo:font-family="Wingdings 2" style:font-charset="x-symbol" fo:font-size="100%"/>
      </text:list-level-style-bullet>
      <text:list-level-style-bullet text:level="5" text:bullet-char="">
        <style:list-level-properties text:space-before="0.92in" text:min-label-width="0.3in"/>
        <style:text-properties fo:color="#1cade4" fo:font-family="Wingdings 2" style:font-charset="x-symbol" fo:font-size="100%"/>
      </text:list-level-style-bullet>
      <text:list-level-style-bullet text:level="6" text:bullet-char="">
        <style:list-level-properties text:space-before="2.65in" text:min-label-width="0.3in"/>
        <style:text-properties fo:color="#1cade4" fo:font-family="Wingdings 2" style:font-charset="x-symbol" fo:font-size="100%"/>
      </text:list-level-style-bullet>
      <text:list-level-style-bullet text:level="7" text:bullet-char="">
        <style:list-level-properties text:space-before="3.15in" text:min-label-width="0.3in"/>
        <style:text-properties fo:color="#1cade4" fo:font-family="Wingdings 2" style:font-charset="x-symbol" fo:font-size="100%"/>
      </text:list-level-style-bullet>
      <text:list-level-style-bullet text:level="8" text:bullet-char="">
        <style:list-level-properties text:space-before="3.65in" text:min-label-width="0.3in"/>
        <style:text-properties fo:color="#1cade4" fo:font-family="Wingdings 2" style:font-charset="x-symbol" fo:font-size="100%"/>
      </text:list-level-style-bullet>
      <text:list-level-style-bullet text:level="9" text:bullet-char="">
        <style:list-level-properties text:space-before="4.15in" text:min-label-width="0.3in"/>
        <style:text-properties fo:color="#1cade4" fo:font-family="Wingdings 2" style:font-charset="x-symbol" fo:font-size="100%"/>
      </text:list-level-style-bullet>
    </text:list-style>
    <text:list-style style:name="a1309">
      <text:list-level-style-bullet text:level="1" text:bullet-char="">
        <style:list-level-properties text:space-before="0in" text:min-label-width="0.3in"/>
        <style:text-properties fo:color="#1cade4" fo:font-family="Wingdings 2" style:font-charset="x-symbol" fo:font-size="100%"/>
      </text:list-level-style-bullet>
      <text:list-level-style-bullet text:level="2" text:bullet-char="">
        <style:list-level-properties text:space-before="0.32in" text:min-label-width="0.3in"/>
        <style:text-properties fo:color="#1cade4" fo:font-family="Wingdings 2" style:font-charset="x-symbol" fo:font-size="100%"/>
      </text:list-level-style-bullet>
      <text:list-level-style-bullet text:level="3" text:bullet-char="">
        <style:list-level-properties text:space-before="0.52in" text:min-label-width="0.3in"/>
        <style:text-properties fo:color="#1cade4" fo:font-family="Wingdings 2" style:font-charset="x-symbol" fo:font-size="100%"/>
      </text:list-level-style-bullet>
      <text:list-level-style-bullet text:level="4" text:bullet-char="">
        <style:list-level-properties text:space-before="0.72in" text:min-label-width="0.3in"/>
        <style:text-properties fo:color="#1cade4" fo:font-family="Wingdings 2" style:font-charset="x-symbol" fo:font-size="100%"/>
      </text:list-level-style-bullet>
      <text:list-level-style-bullet text:level="5" text:bullet-char="">
        <style:list-level-properties text:space-before="0.92in" text:min-label-width="0.3in"/>
        <style:text-properties fo:color="#1cade4" fo:font-family="Wingdings 2" style:font-charset="x-symbol" fo:font-size="100%"/>
      </text:list-level-style-bullet>
      <text:list-level-style-bullet text:level="6" text:bullet-char="">
        <style:list-level-properties text:space-before="2.65in" text:min-label-width="0.3in"/>
        <style:text-properties fo:color="#1cade4" fo:font-family="Wingdings 2" style:font-charset="x-symbol" fo:font-size="100%"/>
      </text:list-level-style-bullet>
      <text:list-level-style-bullet text:level="7" text:bullet-char="">
        <style:list-level-properties text:space-before="3.15in" text:min-label-width="0.3in"/>
        <style:text-properties fo:color="#1cade4" fo:font-family="Wingdings 2" style:font-charset="x-symbol" fo:font-size="100%"/>
      </text:list-level-style-bullet>
      <text:list-level-style-bullet text:level="8" text:bullet-char="">
        <style:list-level-properties text:space-before="3.65in" text:min-label-width="0.3in"/>
        <style:text-properties fo:color="#1cade4" fo:font-family="Wingdings 2" style:font-charset="x-symbol" fo:font-size="100%"/>
      </text:list-level-style-bullet>
      <text:list-level-style-bullet text:level="9" text:bullet-char="">
        <style:list-level-properties text:space-before="4.15in" text:min-label-width="0.3in"/>
        <style:text-properties fo:color="#1cade4" fo:font-family="Wingdings 2" style:font-charset="x-symbol" fo:font-size="100%"/>
      </text:list-level-style-bullet>
    </text:list-style>
    <text:list-style style:name="a1182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842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185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370">
      <text:list-level-style-bullet text:level="1" text:bullet-char="">
        <style:list-level-properties text:space-before="0in" text:min-label-width="0.3in"/>
        <style:text-properties fo:color="#1cade4" fo:font-family="Wingdings 2" style:font-charset="x-symbol" fo:font-size="100%"/>
      </text:list-level-style-bullet>
      <text:list-level-style-bullet text:level="2" text:bullet-char="">
        <style:list-level-properties text:space-before="0.32in" text:min-label-width="0.3in"/>
        <style:text-properties fo:color="#1cade4" fo:font-family="Wingdings 2" style:font-charset="x-symbol" fo:font-size="100%"/>
      </text:list-level-style-bullet>
      <text:list-level-style-bullet text:level="3" text:bullet-char="">
        <style:list-level-properties text:space-before="0.52in" text:min-label-width="0.3in"/>
        <style:text-properties fo:color="#1cade4" fo:font-family="Wingdings 2" style:font-charset="x-symbol" fo:font-size="100%"/>
      </text:list-level-style-bullet>
      <text:list-level-style-bullet text:level="4" text:bullet-char="">
        <style:list-level-properties text:space-before="0.72in" text:min-label-width="0.3in"/>
        <style:text-properties fo:color="#1cade4" fo:font-family="Wingdings 2" style:font-charset="x-symbol" fo:font-size="100%"/>
      </text:list-level-style-bullet>
      <text:list-level-style-bullet text:level="5" text:bullet-char="">
        <style:list-level-properties text:space-before="0.92in" text:min-label-width="0.3in"/>
        <style:text-properties fo:color="#1cade4" fo:font-family="Wingdings 2" style:font-charset="x-symbol" fo:font-size="100%"/>
      </text:list-level-style-bullet>
      <text:list-level-style-bullet text:level="6" text:bullet-char="">
        <style:list-level-properties text:space-before="2.65in" text:min-label-width="0.3in"/>
        <style:text-properties fo:color="#1cade4" fo:font-family="Wingdings 2" style:font-charset="x-symbol" fo:font-size="100%"/>
      </text:list-level-style-bullet>
      <text:list-level-style-bullet text:level="7" text:bullet-char="">
        <style:list-level-properties text:space-before="3.15in" text:min-label-width="0.3in"/>
        <style:text-properties fo:color="#1cade4" fo:font-family="Wingdings 2" style:font-charset="x-symbol" fo:font-size="100%"/>
      </text:list-level-style-bullet>
      <text:list-level-style-bullet text:level="8" text:bullet-char="">
        <style:list-level-properties text:space-before="3.65in" text:min-label-width="0.3in"/>
        <style:text-properties fo:color="#1cade4" fo:font-family="Wingdings 2" style:font-charset="x-symbol" fo:font-size="100%"/>
      </text:list-level-style-bullet>
      <text:list-level-style-bullet text:level="9" text:bullet-char="">
        <style:list-level-properties text:space-before="4.15in" text:min-label-width="0.3in"/>
        <style:text-properties fo:color="#1cade4" fo:font-family="Wingdings 2" style:font-charset="x-symbol" fo:font-size="100%"/>
      </text:list-level-style-bullet>
    </text:list-style>
    <text:list-style style:name="a845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215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150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373">
      <text:list-level-style-bullet text:level="1" text:bullet-char="">
        <style:list-level-properties text:space-before="0in" text:min-label-width="0.3in"/>
        <style:text-properties fo:color="#1cade4" fo:font-family="Wingdings 2" style:font-charset="x-symbol" fo:font-size="100%"/>
      </text:list-level-style-bullet>
      <text:list-level-style-bullet text:level="2" text:bullet-char="">
        <style:list-level-properties text:space-before="0.32in" text:min-label-width="0.3in"/>
        <style:text-properties fo:color="#1cade4" fo:font-family="Wingdings 2" style:font-charset="x-symbol" fo:font-size="100%"/>
      </text:list-level-style-bullet>
      <text:list-level-style-bullet text:level="3" text:bullet-char="">
        <style:list-level-properties text:space-before="0.52in" text:min-label-width="0.3in"/>
        <style:text-properties fo:color="#1cade4" fo:font-family="Wingdings 2" style:font-charset="x-symbol" fo:font-size="100%"/>
      </text:list-level-style-bullet>
      <text:list-level-style-bullet text:level="4" text:bullet-char="">
        <style:list-level-properties text:space-before="0.72in" text:min-label-width="0.3in"/>
        <style:text-properties fo:color="#1cade4" fo:font-family="Wingdings 2" style:font-charset="x-symbol" fo:font-size="100%"/>
      </text:list-level-style-bullet>
      <text:list-level-style-bullet text:level="5" text:bullet-char="">
        <style:list-level-properties text:space-before="0.92in" text:min-label-width="0.3in"/>
        <style:text-properties fo:color="#1cade4" fo:font-family="Wingdings 2" style:font-charset="x-symbol" fo:font-size="100%"/>
      </text:list-level-style-bullet>
      <text:list-level-style-bullet text:level="6" text:bullet-char="">
        <style:list-level-properties text:space-before="2.65in" text:min-label-width="0.3in"/>
        <style:text-properties fo:color="#1cade4" fo:font-family="Wingdings 2" style:font-charset="x-symbol" fo:font-size="100%"/>
      </text:list-level-style-bullet>
      <text:list-level-style-bullet text:level="7" text:bullet-char="">
        <style:list-level-properties text:space-before="3.15in" text:min-label-width="0.3in"/>
        <style:text-properties fo:color="#1cade4" fo:font-family="Wingdings 2" style:font-charset="x-symbol" fo:font-size="100%"/>
      </text:list-level-style-bullet>
      <text:list-level-style-bullet text:level="8" text:bullet-char="">
        <style:list-level-properties text:space-before="3.65in" text:min-label-width="0.3in"/>
        <style:text-properties fo:color="#1cade4" fo:font-family="Wingdings 2" style:font-charset="x-symbol" fo:font-size="100%"/>
      </text:list-level-style-bullet>
      <text:list-level-style-bullet text:level="9" text:bullet-char="">
        <style:list-level-properties text:space-before="4.15in" text:min-label-width="0.3in"/>
        <style:text-properties fo:color="#1cade4" fo:font-family="Wingdings 2" style:font-charset="x-symbol" fo:font-size="100%"/>
      </text:list-level-style-bullet>
    </text:list-style>
    <text:list-style style:name="a848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218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376">
      <text:list-level-style-bullet text:level="1" text:bullet-char="">
        <style:list-level-properties text:space-before="0in" text:min-label-width="0.3in"/>
        <style:text-properties fo:color="#1cade4" fo:font-family="Wingdings 2" style:font-charset="x-symbol" fo:font-size="100%"/>
      </text:list-level-style-bullet>
      <text:list-level-style-bullet text:level="2" text:bullet-char="">
        <style:list-level-properties text:space-before="0.32in" text:min-label-width="0.3in"/>
        <style:text-properties fo:color="#1cade4" fo:font-family="Wingdings 2" style:font-charset="x-symbol" fo:font-size="100%"/>
      </text:list-level-style-bullet>
      <text:list-level-style-bullet text:level="3" text:bullet-char="">
        <style:list-level-properties text:space-before="0.52in" text:min-label-width="0.3in"/>
        <style:text-properties fo:color="#1cade4" fo:font-family="Wingdings 2" style:font-charset="x-symbol" fo:font-size="100%"/>
      </text:list-level-style-bullet>
      <text:list-level-style-bullet text:level="4" text:bullet-char="">
        <style:list-level-properties text:space-before="0.72in" text:min-label-width="0.3in"/>
        <style:text-properties fo:color="#1cade4" fo:font-family="Wingdings 2" style:font-charset="x-symbol" fo:font-size="100%"/>
      </text:list-level-style-bullet>
      <text:list-level-style-bullet text:level="5" text:bullet-char="">
        <style:list-level-properties text:space-before="0.92in" text:min-label-width="0.3in"/>
        <style:text-properties fo:color="#1cade4" fo:font-family="Wingdings 2" style:font-charset="x-symbol" fo:font-size="100%"/>
      </text:list-level-style-bullet>
      <text:list-level-style-bullet text:level="6" text:bullet-char="">
        <style:list-level-properties text:space-before="2.65in" text:min-label-width="0.3in"/>
        <style:text-properties fo:color="#1cade4" fo:font-family="Wingdings 2" style:font-charset="x-symbol" fo:font-size="100%"/>
      </text:list-level-style-bullet>
      <text:list-level-style-bullet text:level="7" text:bullet-char="">
        <style:list-level-properties text:space-before="3.15in" text:min-label-width="0.3in"/>
        <style:text-properties fo:color="#1cade4" fo:font-family="Wingdings 2" style:font-charset="x-symbol" fo:font-size="100%"/>
      </text:list-level-style-bullet>
      <text:list-level-style-bullet text:level="8" text:bullet-char="">
        <style:list-level-properties text:space-before="3.65in" text:min-label-width="0.3in"/>
        <style:text-properties fo:color="#1cade4" fo:font-family="Wingdings 2" style:font-charset="x-symbol" fo:font-size="100%"/>
      </text:list-level-style-bullet>
      <text:list-level-style-bullet text:level="9" text:bullet-char="">
        <style:list-level-properties text:space-before="4.15in" text:min-label-width="0.3in"/>
        <style:text-properties fo:color="#1cade4" fo:font-family="Wingdings 2" style:font-charset="x-symbol" fo:font-size="100%"/>
      </text:list-level-style-bullet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154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280">
      <text:list-level-style-bullet text:level="1" text:bullet-char="">
        <style:list-level-properties text:space-before="0in" text:min-label-width="0.3in"/>
        <style:text-properties fo:color="#1cade4" fo:font-family="Wingdings 2" style:font-charset="x-symbol" fo:font-size="100%"/>
      </text:list-level-style-bullet>
      <text:list-level-style-bullet text:level="2" text:bullet-char="">
        <style:list-level-properties text:space-before="0.32in" text:min-label-width="0.3in"/>
        <style:text-properties fo:color="#1cade4" fo:font-family="Wingdings 2" style:font-charset="x-symbol" fo:font-size="100%"/>
      </text:list-level-style-bullet>
      <text:list-level-style-bullet text:level="3" text:bullet-char="">
        <style:list-level-properties text:space-before="0.52in" text:min-label-width="0.3in"/>
        <style:text-properties fo:color="#1cade4" fo:font-family="Wingdings 2" style:font-charset="x-symbol" fo:font-size="100%"/>
      </text:list-level-style-bullet>
      <text:list-level-style-bullet text:level="4" text:bullet-char="">
        <style:list-level-properties text:space-before="0.72in" text:min-label-width="0.3in"/>
        <style:text-properties fo:color="#1cade4" fo:font-family="Wingdings 2" style:font-charset="x-symbol" fo:font-size="100%"/>
      </text:list-level-style-bullet>
      <text:list-level-style-bullet text:level="5" text:bullet-char="">
        <style:list-level-properties text:space-before="0.92in" text:min-label-width="0.3in"/>
        <style:text-properties fo:color="#1cade4" fo:font-family="Wingdings 2" style:font-charset="x-symbol" fo:font-size="100%"/>
      </text:list-level-style-bullet>
      <text:list-level-style-bullet text:level="6" text:bullet-char="">
        <style:list-level-properties text:space-before="2.65in" text:min-label-width="0.3in"/>
        <style:text-properties fo:color="#1cade4" fo:font-family="Wingdings 2" style:font-charset="x-symbol" fo:font-size="100%"/>
      </text:list-level-style-bullet>
      <text:list-level-style-bullet text:level="7" text:bullet-char="">
        <style:list-level-properties text:space-before="3.15in" text:min-label-width="0.3in"/>
        <style:text-properties fo:color="#1cade4" fo:font-family="Wingdings 2" style:font-charset="x-symbol" fo:font-size="100%"/>
      </text:list-level-style-bullet>
      <text:list-level-style-bullet text:level="8" text:bullet-char="">
        <style:list-level-properties text:space-before="3.65in" text:min-label-width="0.3in"/>
        <style:text-properties fo:color="#1cade4" fo:font-family="Wingdings 2" style:font-charset="x-symbol" fo:font-size="100%"/>
      </text:list-level-style-bullet>
      <text:list-level-style-bullet text:level="9" text:bullet-char="">
        <style:list-level-properties text:space-before="4.15in" text:min-label-width="0.3in"/>
        <style:text-properties fo:color="#1cade4" fo:font-family="Wingdings 2" style:font-charset="x-symbol" fo:font-size="100%"/>
      </text:list-level-style-bullet>
    </text:list-style>
    <text:list-style style:name="a976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</office:automatic-styles>
  <office:body>
    <office:presentation>
      <draw:page draw:name="Slide2" draw:style-name="a797" draw:master-page-name="Master1-Layout8-objTx-Zawartość-z-podpisem" presentation:presentation-page-layout-name="Master1-PPL8" draw:id="Slide-257">
        <draw:frame draw:id="id101" presentation:style-name="a800" draw:name="Tytuł 1" svg:x="0.5in" svg:y="0.65in" svg:width="3.5in" svg:height="4.16053in" presentation:class="title" presentation:placeholder="false">
          <draw:text-box>
            <text:p text:style-name="a799" text:class-names="" text:cond-style-name=""><text:span text:style-name="a798" text:class-names="">Akademickie prawo zatrudnienia a Kodeks pracy i inne odesłania<text:s text:c="1"/></text:span></text:p>
          </draw:text-box>
          <svg:title/>
          <svg:desc/>
        </draw:frame>
        <draw:frame draw:id="id102" presentation:style-name="a806" draw:name="Symbol zastępczy zawartości 2" svg:x="5.25in" svg:y="0.8in" svg:width="7.1in" svg:height="5.75in" presentation:class="outline" presentation:placeholder="false">
          <draw:text-box>
            <text:list text:style-name="a804">
              <text:list-item>
                <text:p text:style-name="a803" text:class-names="" text:cond-style-name=""><text:span text:style-name="a801" text:class-names=""><text:a xlink:href="https://pixabay.com/pl/photos/natura-zima-śnieg-narty-vorarlberg-4046557/" text:style-name="" text:visited-style-name="">Natura Zima Śnieg - Darmowe zdjęcie na Pixabay - Pixabay</text:a></text:span><text:span text:style-name="a802" text:class-names=""/></text:p>
              </text:list-item>
            </text:list>
          </draw:text-box>
          <svg:title/>
          <svg:desc/>
        </draw:frame>
        <draw:frame draw:id="id103" presentation:style-name="a819" draw:name="Symbol zastępczy tekstu 3" svg:x="0.10526in" svg:y="5.34737in" svg:width="4.35789in" svg:height="1.54809in" presentation:class="outline" presentation:placeholder="false">
          <draw:text-box>
            <text:list text:style-name="a809">
              <text:list-item>
                <text:p text:style-name="a808" text:class-names="" text:cond-style-name=""><text:span text:style-name="a807" text:class-names="">Dr hab. Marzena Szabłowska-Juckiewicz, prof. UMK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>Katedra Prawa Pracy<text:s text:c="1"/>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>Wydział Prawa i Administracji UMK w Toruniu<text:s text:c="1"/>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/></text:p>
              </text:list-item>
            </text:list>
          </draw:text-box>
          <svg:title/>
          <svg:desc/>
        </draw:frame>
      </draw:page>
      <draw:page draw:name="Slide3" draw:style-name="a820" draw:master-page-name="Master1-Layout2-obj-Tytuł-i-zawartość" presentation:presentation-page-layout-name="Master1-PPL2" draw:id="Slide-258">
        <draw:frame draw:id="id104" presentation:style-name="a823" draw:name="Tytuł 1" svg:x="1.2in" svg:y="0.31343in" svg:width="11in" svg:height="1.58657in" presentation:class="title" presentation:placeholder="false">
          <draw:text-box>
            <text:p text:style-name="a822" text:class-names="" text:cond-style-name=""><text:span text:style-name="a821" text:class-names="">Zakres podmiotowy<text:s text:c="1"/></text:span></text:p>
          </draw:text-box>
          <svg:title/>
          <svg:desc/>
        </draw:frame>
        <draw:frame draw:id="id105" presentation:style-name="a835" draw:name="Symbol zastępczy zawartości 2" svg:x="1.2in" svg:y="2.01852in" svg:width="11in" svg:height="4.4in" presentation:class="outline" presentation:placeholder="false">
          <draw:text-box>
            <text:list text:style-name="a826">
              <text:list-item>
                <text:p text:style-name="a825" text:class-names="" text:cond-style-name=""><text:span text:style-name="a824" text:class-names="">Osoby świadczące pracę zarobkową na rzecz uczelni, w tym:</text:span></text:p>
              </text:list-item>
            </text:list>
            <text:list text:style-name="a831">
              <text:list-item>
                <text:p text:style-name="a830" text:class-names="" text:cond-style-name=""><text:span text:style-name="a827" text:class-names="">1.<text:s text:c="1"/></text:span><text:span text:style-name="a828" text:class-names="">PRACOWNICY UCZELNI<text:s text:c="1"/></text:span><text:span text:style-name="a829" text:class-names="">(nauczyciele akademiccy i pracownicy uczelni niebędący nauczycielami akademickimi);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>2. osoby świadczące pracę zarobkową na rzecz uczelni na innej podstawie niż stosunek pracy, w szczególności na podstawie umów prawa cywilnego.</text:span></text:p>
              </text:list-item>
            </text:list>
          </draw:text-box>
          <svg:title/>
          <svg:desc/>
        </draw:frame>
      </draw:page>
      <draw:page draw:name="Slide4" draw:style-name="a836" draw:master-page-name="Master1-Layout2-obj-Tytuł-i-zawartość" presentation:presentation-page-layout-name="Master1-PPL2" draw:id="Slide-259">
        <draw:frame draw:id="id106" presentation:style-name="a839" draw:name="Tytuł 1" svg:x="1.2in" svg:y="0.31343in" svg:width="11in" svg:height="1.58657in" presentation:class="title" presentation:placeholder="false">
          <draw:text-box>
            <text:p text:style-name="a838" text:class-names="" text:cond-style-name=""><text:span text:style-name="a837" text:class-names="">Zakres przedmiotowy<text:s text:c="1"/></text:span></text:p>
          </draw:text-box>
          <svg:title/>
          <svg:desc/>
        </draw:frame>
        <draw:frame draw:id="id107" presentation:style-name="a849" draw:name="Symbol zastępczy zawartości 2" svg:x="1.2in" svg:y="2.01852in" svg:width="11in" svg:height="4.4in" presentation:class="outline" presentation:placeholder="false">
          <draw:text-box>
            <text:list text:style-name="a842">
              <text:list-item>
                <text:p text:style-name="a841" text:class-names="" text:cond-style-name=""><text:span text:style-name="a840" text:class-names="">STOSUNKI ZATRUDNIENIA w uczelni, w tym: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>1. stosunki pracy w rozumieniu art. 22 § 1 Kodeksu pracy;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>2. inne niż stosunek pracy stosunki prawne, w ramach których jest świadczona praca zarobkowa.<text:s text:c="1"/></text:span></text:p>
              </text:list-item>
            </text:list>
          </draw:text-box>
          <svg:title/>
          <svg:desc/>
        </draw:frame>
      </draw:page>
      <draw:page draw:name="Slide5" draw:style-name="a850" draw:master-page-name="Master1-Layout2-obj-Tytuł-i-zawartość" presentation:presentation-page-layout-name="Master1-PPL2" draw:id="Slide-260">
        <draw:frame draw:id="id108" presentation:style-name="a854" draw:name="Tytuł 1" svg:x="1.2in" svg:y="0.31343in" svg:width="11in" svg:height="1.58657in" presentation:class="title" presentation:placeholder="false">
          <draw:text-box>
            <text:p text:style-name="a853" text:class-names="" text:cond-style-name=""><text:span text:style-name="a851" text:class-names="">Źródła prawa pracy<text:s text:c="1"/></text:span><text:span text:style-name="a852" text:class-names="">oraz ich zastosowanie do podstaw niepracowniczego zatrudnienia <text:s text:c="1"/></text:span></text:p>
          </draw:text-box>
          <svg:title/>
          <svg:desc/>
        </draw:frame>
        <draw:frame draw:id="id109" presentation:style-name="a870" draw:name="Symbol zastępczy zawartości 2" svg:x="1.2in" svg:y="2.01852in" svg:width="11in" svg:height="4.4in" presentation:class="outline" presentation:placeholder="false">
          <draw:text-box>
            <text:list text:style-name="a858">
              <text:list-item>
                <text:p text:style-name="a857" text:class-names="" text:cond-style-name=""><text:span text:style-name="a855" text:class-names=""><text:line-break/></text:span><text:span text:style-name="a856" text:class-names="">Art. 9 § 1. Kodeksu pracy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>*przepisy Kodeksu pracy oraz przepisy innych ustaw i aktów wykonawczych, określające prawa i obowiązki pracowników i pracodawców, a także</text:span></text:p>
              </text:list-item>
            </text:list>
            <text:list text:style-name="a866">
              <text:list-item>
                <text:p text:style-name="a865" text:class-names="" text:cond-style-name=""><text:span text:style-name="a862" text:class-names=""><text:s text:c="1"/>**postanowienia </text:span><text:span text:style-name="a863" text:class-names="">układów zbiorowych pracy </text:span><text:span text:style-name="a864" text:class-names="">i innych opartych na ustawie porozumień zbiorowych, regulaminów i statutów określających prawa i obowiązki stron stosunku pracy.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/></text:p>
              </text:list-item>
            </text:list>
          </draw:text-box>
          <svg:title/>
          <svg:desc/>
        </draw:frame>
      </draw:page>
      <draw:page draw:name="Slide14" draw:style-name="a871" draw:master-page-name="Master1-Layout2-obj-Tytuł-i-zawartość" presentation:presentation-page-layout-name="Master1-PPL2" draw:id="Slide-269">
        <draw:frame draw:id="id110" presentation:style-name="a875" draw:name="Tytuł 1" svg:x="0.50562in" svg:y="0.31343in" svg:width="11.69438in" svg:height="1.36496in" presentation:class="title" presentation:placeholder="false">
          <draw:text-box>
            <text:p text:style-name="a874" text:class-names="" text:cond-style-name=""><text:span text:style-name="a872" text:class-names="">Źródła akademickiego prawa pracy<text:s text:c="1"/></text:span><text:span text:style-name="a873" text:class-names="">oraz ich zastosowanie do podstaw niepracowniczego zatrudnienia<text:s text:c="1"/></text:span></text:p>
          </draw:text-box>
          <svg:title/>
          <svg:desc/>
        </draw:frame>
        <draw:g draw:name="Symbol zastępczy zawartości 4" draw:id="id111">
          <svg:title/>
          <svg:desc/>
          <draw:custom-shape svg:x="0.72279in" svg:y="3.86517in" svg:width="2.89474in" svg:height="1.79376in" draw:id="id112" draw:style-name="a878" draw:name="Dowolny kształt: kształt 3">
            <svg:title/>
            <svg:desc/>
            <text:p text:style-name="a877" text:class-names="" text:cond-style-name=""><text:span text:style-name="a876" text:class-names="">Źródła akademickiego prawa pracy</text:span></text:p>
            <draw:enhanced-geometry xmlns:dr3d="urn:oasis:names:tc:opendocument:xmlns:dr3d:1.0" draw:type="non-primitive" svg:viewBox="0 0 2433324 121666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33324"/>
              <draw:equation draw:name="f2" draw:formula="1216662"/>
              <draw:equation draw:name="f3" draw:formula="121666"/>
              <draw:equation draw:name="f4" draw:formula="54472"/>
              <draw:equation draw:name="f5" draw:formula="2311658"/>
              <draw:equation draw:name="f6" draw:formula="2378852"/>
              <draw:equation draw:name="f7" draw:formula="1094996"/>
              <draw:equation draw:name="f8" draw:formula="1162190"/>
              <draw:equation draw:name="f9" draw:formula="?f2 - ?f0"/>
              <draw:equation draw:name="f10" draw:formula="?f1 - ?f0"/>
              <draw:equation draw:name="f11" draw:formula="?f10 / 2433324"/>
              <draw:equation draw:name="f12" draw:formula="?f9 / 1216662"/>
              <draw:equation draw:name="f13" draw:formula="0 * ?f10"/>
              <draw:equation draw:name="f14" draw:formula="121666 * ?f9"/>
              <draw:equation draw:name="f15" draw:formula="121666 * ?f10"/>
              <draw:equation draw:name="f16" draw:formula="0 * ?f9"/>
              <draw:equation draw:name="f17" draw:formula="2311658 * ?f10"/>
              <draw:equation draw:name="f18" draw:formula="2433324 * ?f10"/>
              <draw:equation draw:name="f19" draw:formula="1094996 * ?f9"/>
              <draw:equation draw:name="f20" draw:formula="1216662 * ?f9"/>
              <draw:equation draw:name="f21" draw:formula="?f13 / 2433324"/>
              <draw:equation draw:name="f22" draw:formula="?f14 / 1216662"/>
              <draw:equation draw:name="f23" draw:formula="?f15 / 2433324"/>
              <draw:equation draw:name="f24" draw:formula="?f16 / 1216662"/>
              <draw:equation draw:name="f25" draw:formula="?f17 / 2433324"/>
              <draw:equation draw:name="f26" draw:formula="?f18 / 2433324"/>
              <draw:equation draw:name="f27" draw:formula="?f19 / 1216662"/>
              <draw:equation draw:name="f28" draw:formula="?f20 / 121666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1.42595in" svg:height="0.07218in" draw:id="id113" draw:style-name="a881" draw:transform="translate(-0.71297in -0.03609in) rotate(-5.65999) translate(4.19647in 4.61111in)" draw:name="Dowolny kształt: kształt 4">
            <svg:title/>
            <svg:desc/>
            <text:p text:style-name="a880" text:class-names="" text:cond-style-name=""><text:span text:style-name="a879" text:class-names=""/></text:p>
            <draw:enhanced-geometry xmlns:dr3d="urn:oasis:names:tc:opendocument:xmlns:dr3d:1.0" draw:type="non-primitive" svg:viewBox="0 0 1198659 66005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1198659"/>
              <draw:equation draw:name="f2" draw:formula="66005"/>
              <draw:equation draw:name="f3" draw:formula="33002"/>
              <draw:equation draw:name="f4" draw:formula="?f2 - ?f0"/>
              <draw:equation draw:name="f5" draw:formula="?f1 - ?f0"/>
              <draw:equation draw:name="f6" draw:formula="?f5 / 1198659"/>
              <draw:equation draw:name="f7" draw:formula="?f4 / 66005"/>
              <draw:equation draw:name="f8" draw:formula="0 * ?f5"/>
              <draw:equation draw:name="f9" draw:formula="33002 * ?f4"/>
              <draw:equation draw:name="f10" draw:formula="1198659 * ?f5"/>
              <draw:equation draw:name="f11" draw:formula="?f8 / 1198659"/>
              <draw:equation draw:name="f12" draw:formula="?f9 / 66005"/>
              <draw:equation draw:name="f13" draw:formula="?f10 / 1198659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4.77542in" svg:y="3.5633in" svg:width="2.89474in" svg:height="1.33056in" draw:id="id114" draw:style-name="a884" draw:name="Dowolny kształt: kształt 5">
            <svg:title/>
            <svg:desc/>
            <text:p text:style-name="a883" text:class-names="" text:cond-style-name=""><text:span text:style-name="a882" text:class-names="">Powszechne</text:span></text:p>
            <draw:enhanced-geometry xmlns:dr3d="urn:oasis:names:tc:opendocument:xmlns:dr3d:1.0" draw:type="non-primitive" svg:viewBox="0 0 2433324 121666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33324"/>
              <draw:equation draw:name="f2" draw:formula="1216662"/>
              <draw:equation draw:name="f3" draw:formula="121666"/>
              <draw:equation draw:name="f4" draw:formula="54472"/>
              <draw:equation draw:name="f5" draw:formula="2311658"/>
              <draw:equation draw:name="f6" draw:formula="2378852"/>
              <draw:equation draw:name="f7" draw:formula="1094996"/>
              <draw:equation draw:name="f8" draw:formula="1162190"/>
              <draw:equation draw:name="f9" draw:formula="?f2 - ?f0"/>
              <draw:equation draw:name="f10" draw:formula="?f1 - ?f0"/>
              <draw:equation draw:name="f11" draw:formula="?f10 / 2433324"/>
              <draw:equation draw:name="f12" draw:formula="?f9 / 1216662"/>
              <draw:equation draw:name="f13" draw:formula="0 * ?f10"/>
              <draw:equation draw:name="f14" draw:formula="121666 * ?f9"/>
              <draw:equation draw:name="f15" draw:formula="121666 * ?f10"/>
              <draw:equation draw:name="f16" draw:formula="0 * ?f9"/>
              <draw:equation draw:name="f17" draw:formula="2311658 * ?f10"/>
              <draw:equation draw:name="f18" draw:formula="2433324 * ?f10"/>
              <draw:equation draw:name="f19" draw:formula="1094996 * ?f9"/>
              <draw:equation draw:name="f20" draw:formula="1216662 * ?f9"/>
              <draw:equation draw:name="f21" draw:formula="?f13 / 2433324"/>
              <draw:equation draw:name="f22" draw:formula="?f14 / 1216662"/>
              <draw:equation draw:name="f23" draw:formula="?f15 / 2433324"/>
              <draw:equation draw:name="f24" draw:formula="?f16 / 1216662"/>
              <draw:equation draw:name="f25" draw:formula="?f17 / 2433324"/>
              <draw:equation draw:name="f26" draw:formula="?f18 / 2433324"/>
              <draw:equation draw:name="f27" draw:formula="?f19 / 1216662"/>
              <draw:equation draw:name="f28" draw:formula="?f20 / 121666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1.42595in" svg:height="0.07218in" draw:id="id115" draw:style-name="a887" draw:transform="translate(-0.71297in -0.03609in) rotate(-5.65999) translate(8.24911in 3.84604in)" draw:name="Dowolny kształt: kształt 6">
            <svg:title/>
            <svg:desc/>
            <text:p text:style-name="a886" text:class-names="" text:cond-style-name=""><text:span text:style-name="a885" text:class-names=""/></text:p>
            <draw:enhanced-geometry xmlns:dr3d="urn:oasis:names:tc:opendocument:xmlns:dr3d:1.0" draw:type="non-primitive" svg:viewBox="0 0 1198659 66005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1198659"/>
              <draw:equation draw:name="f2" draw:formula="66005"/>
              <draw:equation draw:name="f3" draw:formula="33002"/>
              <draw:equation draw:name="f4" draw:formula="?f2 - ?f0"/>
              <draw:equation draw:name="f5" draw:formula="?f1 - ?f0"/>
              <draw:equation draw:name="f6" draw:formula="?f5 / 1198659"/>
              <draw:equation draw:name="f7" draw:formula="?f4 / 66005"/>
              <draw:equation draw:name="f8" draw:formula="0 * ?f5"/>
              <draw:equation draw:name="f9" draw:formula="33002 * ?f4"/>
              <draw:equation draw:name="f10" draw:formula="1198659 * ?f5"/>
              <draw:equation draw:name="f11" draw:formula="?f8 / 1198659"/>
              <draw:equation draw:name="f12" draw:formula="?f9 / 66005"/>
              <draw:equation draw:name="f13" draw:formula="?f10 / 1198659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8.82805in" svg:y="2.79823in" svg:width="2.89474in" svg:height="1.33056in" draw:id="id116" draw:style-name="a891" draw:name="Dowolny kształt: kształt 7">
            <svg:title/>
            <svg:desc/>
            <text:p text:style-name="a890" text:class-names="" text:cond-style-name=""><text:span text:style-name="a888" text:class-names="">Przepisy<text:s text:c="1"/></text:span><text:span text:style-name="a889" text:class-names="">ogólne</text:span></text:p>
            <draw:enhanced-geometry xmlns:dr3d="urn:oasis:names:tc:opendocument:xmlns:dr3d:1.0" draw:type="non-primitive" svg:viewBox="0 0 2433324 121666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33324"/>
              <draw:equation draw:name="f2" draw:formula="1216662"/>
              <draw:equation draw:name="f3" draw:formula="121666"/>
              <draw:equation draw:name="f4" draw:formula="54472"/>
              <draw:equation draw:name="f5" draw:formula="2311658"/>
              <draw:equation draw:name="f6" draw:formula="2378852"/>
              <draw:equation draw:name="f7" draw:formula="1094996"/>
              <draw:equation draw:name="f8" draw:formula="1162190"/>
              <draw:equation draw:name="f9" draw:formula="?f2 - ?f0"/>
              <draw:equation draw:name="f10" draw:formula="?f1 - ?f0"/>
              <draw:equation draw:name="f11" draw:formula="?f10 / 2433324"/>
              <draw:equation draw:name="f12" draw:formula="?f9 / 1216662"/>
              <draw:equation draw:name="f13" draw:formula="0 * ?f10"/>
              <draw:equation draw:name="f14" draw:formula="121666 * ?f9"/>
              <draw:equation draw:name="f15" draw:formula="121666 * ?f10"/>
              <draw:equation draw:name="f16" draw:formula="0 * ?f9"/>
              <draw:equation draw:name="f17" draw:formula="2311658 * ?f10"/>
              <draw:equation draw:name="f18" draw:formula="2433324 * ?f10"/>
              <draw:equation draw:name="f19" draw:formula="1094996 * ?f9"/>
              <draw:equation draw:name="f20" draw:formula="1216662 * ?f9"/>
              <draw:equation draw:name="f21" draw:formula="?f13 / 2433324"/>
              <draw:equation draw:name="f22" draw:formula="?f14 / 1216662"/>
              <draw:equation draw:name="f23" draw:formula="?f15 / 2433324"/>
              <draw:equation draw:name="f24" draw:formula="?f16 / 1216662"/>
              <draw:equation draw:name="f25" draw:formula="?f17 / 2433324"/>
              <draw:equation draw:name="f26" draw:formula="?f18 / 2433324"/>
              <draw:equation draw:name="f27" draw:formula="?f19 / 1216662"/>
              <draw:equation draw:name="f28" draw:formula="?f20 / 121666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1.42595in" svg:height="0.07218in" draw:id="id117" draw:style-name="a894" draw:transform="translate(-0.71297in -0.03609in) rotate(-0.6232) translate(8.24911in 4.61111in)" draw:name="Dowolny kształt: kształt 8">
            <svg:title/>
            <svg:desc/>
            <text:p text:style-name="a893" text:class-names="" text:cond-style-name=""><text:span text:style-name="a892" text:class-names=""/></text:p>
            <draw:enhanced-geometry xmlns:dr3d="urn:oasis:names:tc:opendocument:xmlns:dr3d:1.0" draw:type="non-primitive" svg:viewBox="0 0 1198659 66005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1198659"/>
              <draw:equation draw:name="f2" draw:formula="66005"/>
              <draw:equation draw:name="f3" draw:formula="33002"/>
              <draw:equation draw:name="f4" draw:formula="?f2 - ?f0"/>
              <draw:equation draw:name="f5" draw:formula="?f1 - ?f0"/>
              <draw:equation draw:name="f6" draw:formula="?f5 / 1198659"/>
              <draw:equation draw:name="f7" draw:formula="?f4 / 66005"/>
              <draw:equation draw:name="f8" draw:formula="0 * ?f5"/>
              <draw:equation draw:name="f9" draw:formula="33002 * ?f4"/>
              <draw:equation draw:name="f10" draw:formula="1198659 * ?f5"/>
              <draw:equation draw:name="f11" draw:formula="?f8 / 1198659"/>
              <draw:equation draw:name="f12" draw:formula="?f9 / 66005"/>
              <draw:equation draw:name="f13" draw:formula="?f10 / 1198659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8.82805in" svg:y="4.32837in" svg:width="2.89474in" svg:height="1.33056in" draw:id="id118" draw:style-name="a899" draw:name="Dowolny kształt: kształt 9">
            <svg:title/>
            <svg:desc/>
            <text:p text:style-name="a898" text:class-names="" text:cond-style-name=""><text:span text:style-name="a895" text:class-names="">Przepis<text:s text:c="1"/></text:span><text:span text:style-name="a896" text:class-names="">szczególne</text:span><text:span text:style-name="a897" text:class-names=""><text:s text:c="1"/></text:span></text:p>
            <draw:enhanced-geometry xmlns:dr3d="urn:oasis:names:tc:opendocument:xmlns:dr3d:1.0" draw:type="non-primitive" svg:viewBox="0 0 2433324 121666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33324"/>
              <draw:equation draw:name="f2" draw:formula="1216662"/>
              <draw:equation draw:name="f3" draw:formula="121666"/>
              <draw:equation draw:name="f4" draw:formula="54472"/>
              <draw:equation draw:name="f5" draw:formula="2311658"/>
              <draw:equation draw:name="f6" draw:formula="2378852"/>
              <draw:equation draw:name="f7" draw:formula="1094996"/>
              <draw:equation draw:name="f8" draw:formula="1162190"/>
              <draw:equation draw:name="f9" draw:formula="?f2 - ?f0"/>
              <draw:equation draw:name="f10" draw:formula="?f1 - ?f0"/>
              <draw:equation draw:name="f11" draw:formula="?f10 / 2433324"/>
              <draw:equation draw:name="f12" draw:formula="?f9 / 1216662"/>
              <draw:equation draw:name="f13" draw:formula="0 * ?f10"/>
              <draw:equation draw:name="f14" draw:formula="121666 * ?f9"/>
              <draw:equation draw:name="f15" draw:formula="121666 * ?f10"/>
              <draw:equation draw:name="f16" draw:formula="0 * ?f9"/>
              <draw:equation draw:name="f17" draw:formula="2311658 * ?f10"/>
              <draw:equation draw:name="f18" draw:formula="2433324 * ?f10"/>
              <draw:equation draw:name="f19" draw:formula="1094996 * ?f9"/>
              <draw:equation draw:name="f20" draw:formula="1216662 * ?f9"/>
              <draw:equation draw:name="f21" draw:formula="?f13 / 2433324"/>
              <draw:equation draw:name="f22" draw:formula="?f14 / 1216662"/>
              <draw:equation draw:name="f23" draw:formula="?f15 / 2433324"/>
              <draw:equation draw:name="f24" draw:formula="?f16 / 1216662"/>
              <draw:equation draw:name="f25" draw:formula="?f17 / 2433324"/>
              <draw:equation draw:name="f26" draw:formula="?f18 / 2433324"/>
              <draw:equation draw:name="f27" draw:formula="?f19 / 1216662"/>
              <draw:equation draw:name="f28" draw:formula="?f20 / 121666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1.42595in" svg:height="0.07218in" draw:id="id119" draw:style-name="a902" draw:transform="translate(-0.71297in -0.03609in) rotate(-0.6232) translate(4.19647in 5.37618in)" draw:name="Dowolny kształt: kształt 10">
            <svg:title/>
            <svg:desc/>
            <text:p text:style-name="a901" text:class-names="" text:cond-style-name=""><text:span text:style-name="a900" text:class-names=""/></text:p>
            <draw:enhanced-geometry xmlns:dr3d="urn:oasis:names:tc:opendocument:xmlns:dr3d:1.0" draw:type="non-primitive" svg:viewBox="0 0 1198659 66005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1198659"/>
              <draw:equation draw:name="f2" draw:formula="66005"/>
              <draw:equation draw:name="f3" draw:formula="33002"/>
              <draw:equation draw:name="f4" draw:formula="?f2 - ?f0"/>
              <draw:equation draw:name="f5" draw:formula="?f1 - ?f0"/>
              <draw:equation draw:name="f6" draw:formula="?f5 / 1198659"/>
              <draw:equation draw:name="f7" draw:formula="?f4 / 66005"/>
              <draw:equation draw:name="f8" draw:formula="0 * ?f5"/>
              <draw:equation draw:name="f9" draw:formula="33002 * ?f4"/>
              <draw:equation draw:name="f10" draw:formula="1198659 * ?f5"/>
              <draw:equation draw:name="f11" draw:formula="?f8 / 1198659"/>
              <draw:equation draw:name="f12" draw:formula="?f9 / 66005"/>
              <draw:equation draw:name="f13" draw:formula="?f10 / 1198659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4.77542in" svg:y="5.09344in" svg:width="2.89474in" svg:height="1.33056in" draw:id="id120" draw:style-name="a905" draw:name="Dowolny kształt: kształt 11">
            <svg:title/>
            <svg:desc/>
            <text:p text:style-name="a904" text:class-names="" text:cond-style-name=""><text:span text:style-name="a903" text:class-names="">Autonomiczne<text:s text:c="1"/></text:span></text:p>
            <draw:enhanced-geometry xmlns:dr3d="urn:oasis:names:tc:opendocument:xmlns:dr3d:1.0" draw:type="non-primitive" svg:viewBox="0 0 2433324 121666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33324"/>
              <draw:equation draw:name="f2" draw:formula="1216662"/>
              <draw:equation draw:name="f3" draw:formula="121666"/>
              <draw:equation draw:name="f4" draw:formula="54472"/>
              <draw:equation draw:name="f5" draw:formula="2311658"/>
              <draw:equation draw:name="f6" draw:formula="2378852"/>
              <draw:equation draw:name="f7" draw:formula="1094996"/>
              <draw:equation draw:name="f8" draw:formula="1162190"/>
              <draw:equation draw:name="f9" draw:formula="?f2 - ?f0"/>
              <draw:equation draw:name="f10" draw:formula="?f1 - ?f0"/>
              <draw:equation draw:name="f11" draw:formula="?f10 / 2433324"/>
              <draw:equation draw:name="f12" draw:formula="?f9 / 1216662"/>
              <draw:equation draw:name="f13" draw:formula="0 * ?f10"/>
              <draw:equation draw:name="f14" draw:formula="121666 * ?f9"/>
              <draw:equation draw:name="f15" draw:formula="121666 * ?f10"/>
              <draw:equation draw:name="f16" draw:formula="0 * ?f9"/>
              <draw:equation draw:name="f17" draw:formula="2311658 * ?f10"/>
              <draw:equation draw:name="f18" draw:formula="2433324 * ?f10"/>
              <draw:equation draw:name="f19" draw:formula="1094996 * ?f9"/>
              <draw:equation draw:name="f20" draw:formula="1216662 * ?f9"/>
              <draw:equation draw:name="f21" draw:formula="?f13 / 2433324"/>
              <draw:equation draw:name="f22" draw:formula="?f14 / 1216662"/>
              <draw:equation draw:name="f23" draw:formula="?f15 / 2433324"/>
              <draw:equation draw:name="f24" draw:formula="?f16 / 1216662"/>
              <draw:equation draw:name="f25" draw:formula="?f17 / 2433324"/>
              <draw:equation draw:name="f26" draw:formula="?f18 / 2433324"/>
              <draw:equation draw:name="f27" draw:formula="?f19 / 1216662"/>
              <draw:equation draw:name="f28" draw:formula="?f20 / 121666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54" draw:style-name="a906" draw:master-page-name="Master1-Layout2-obj-Tytuł-i-zawartość" presentation:presentation-page-layout-name="Master1-PPL2" draw:id="Slide-309">
        <draw:frame draw:id="id121" presentation:style-name="a910" draw:name="Tytuł 1" svg:x="2.60417in" svg:y="0.9375in" svg:width="8.75in" svg:height="0.78993in" presentation:class="title" presentation:placeholder="false">
          <draw:text-box>
            <text:p text:style-name="a909" text:class-names="" text:cond-style-name=""><text:span text:style-name="a907" text:class-names="">Ustawy</text:span><text:span text:style-name="a908" text:class-names=""><text:s text:c="1"/>w hierarchii źródeł prawa pracy</text:span></text:p>
          </draw:text-box>
          <svg:title/>
          <svg:desc/>
        </draw:frame>
        <draw:frame draw:id="id122" presentation:style-name="a919" draw:name="Symbol zastępczy zawartości 2" svg:x="0.73437in" svg:y="1.92135in" svg:width="12.08586in" svg:height="5.29392in" presentation:class="outline" presentation:placeholder="false">
          <draw:text-box>
            <text:list text:style-name="a913">
              <text:list-item>
                <text:p text:style-name="a912" text:class-names="" text:cond-style-name=""><text:span text:style-name="a911" text:class-names="">Kodeks pracy a pracownicze pragmatyki służbowe</text:span></text:p>
              </text:list-item>
            </text:list>
            <text:list text:style-name="a918">
              <text:list-item>
                <text:p text:style-name="a917" text:class-names="" text:cond-style-name=""><text:span text:style-name="a914" text:class-names="">Pracownicze PRAGMATYKI SŁUŻBOWE – ustawy zawierające uregulowania odnośnie stosunków pracy pracowników szeroko rozumianej<text:s text:c="1"/></text:span><text:span text:style-name="a915" text:class-names="">służby</text:span><text:span text:style-name="a916" text:class-names="">, a także pracowników wykonujących pracę na zasadach zbliżonych do służby.</text:span></text:p>
              </text:list-item>
            </text:list>
          </draw:text-box>
          <svg:title/>
          <svg:desc/>
        </draw:frame>
      </draw:page>
      <draw:page draw:name="Slide62" draw:style-name="a920" draw:master-page-name="Master1-Layout2-obj-Tytuł-i-zawartość" presentation:presentation-page-layout-name="Master1-PPL2" draw:id="Slide-317">
        <draw:frame draw:id="id123" presentation:style-name="a923" draw:name="Tytuł 1" svg:x="1.13483in" svg:y="0.75694in" svg:width="10.83146in" svg:height="1.04306in" presentation:class="title" presentation:placeholder="false">
          <draw:text-box>
            <text:p text:style-name="a922" text:class-names="" text:cond-style-name=""><text:span text:style-name="a921" text:class-names="">Kodeks pracy a pracownicze pragmatyki służbowe<text:s text:c="1"/></text:span></text:p>
          </draw:text-box>
          <svg:title/>
          <svg:desc/>
        </draw:frame>
        <draw:frame draw:id="id124" presentation:style-name="a951" draw:name="Symbol zastępczy zawartości 2" svg:x="0.24in" svg:y="2.41146in" svg:width="12.78in" svg:height="4.06854in" presentation:class="outline" presentation:placeholder="false">
          <draw:text-box>
            <text:list text:style-name="a930">
              <text:list-item>
                <text:p text:style-name="a929" text:class-names="" text:cond-style-name=""><text:span text:style-name="a924" text:class-names="">Zgodnie z<text:s text:c="1"/></text:span><text:span text:style-name="a925" text:class-names="">art. 5 k.p.<text:s text:c="1"/></text:span><text:span text:style-name="a926" text:class-names="">,,jeżeli stosunek pracy określonej kategorii pracowników regulują przepisy szczególne,<text:s text:c="1"/></text:span><text:span text:style-name="a927" text:class-names="">przepisy kodeksu stosuje się w zakresie nieuregulowanym</text:span><text:span text:style-name="a928" text:class-names="">”.<text:s text:c="1"/></text:span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/></text:p>
              </text:list-item>
            </text:list>
            <text:list text:style-name="a947">
              <text:list-item>
                <text:p text:style-name="a946" text:class-names="" text:cond-style-name=""><text:span text:style-name="a934" text:class-names="">Przepisy kodeksu pracy są<text:s text:c="1"/></text:span><text:span text:style-name="a935" text:class-names="">przepisami<text:s text:c="1"/></text:span><text:span text:style-name="a936" text:class-names="">ogólnymi</text:span><text:span text:style-name="a937" text:class-names=""><text:s text:c="1"/></text:span><text:span text:style-name="a938" text:class-names="">(</text:span><text:span text:style-name="a939" text:class-names="">lex generali</text:span><text:span text:style-name="a940" text:class-names="">), a przepisy pragmatyk służbowych –<text:s text:c="1"/></text:span><text:span text:style-name="a941" text:class-names="">przepisami<text:s text:c="1"/></text:span><text:span text:style-name="a942" text:class-names="">szczególnymi</text:span><text:span text:style-name="a943" text:class-names=""><text:s text:c="1"/>(</text:span><text:span text:style-name="a944" text:class-names="">lex specialis</text:span><text:span text:style-name="a945" text:class-names="">). Obowiązuje tutaj zatem reguła ,,Lex specialis derogat legi generali”.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/></text:p>
              </text:list-item>
            </text:list>
          </draw:text-box>
          <svg:title/>
          <svg:desc/>
        </draw:frame>
      </draw:page>
      <draw:page draw:name="Slide15" draw:style-name="a952" draw:master-page-name="Master1-Layout2-obj-Tytuł-i-zawartość" presentation:presentation-page-layout-name="Master1-PPL2" draw:id="Slide-270">
        <draw:frame draw:id="id125" presentation:style-name="a956" draw:name="Tytuł 1" svg:x="1.2in" svg:y="0.31343in" svg:width="11in" svg:height="1.58657in" presentation:class="title" presentation:placeholder="false">
          <draw:text-box>
            <text:p text:style-name="a955" text:class-names="" text:cond-style-name=""><text:span text:style-name="a953" text:class-names="">Akademickie prawo zatrudnienia<text:s text:c="1"/></text:span><text:span text:style-name="a954" text:class-names=""/></text:p>
          </draw:text-box>
          <svg:title/>
          <svg:desc/>
        </draw:frame>
        <draw:g draw:name="Symbol zastępczy zawartości 3" draw:id="id126">
          <svg:title/>
          <svg:desc/>
          <draw:custom-shape svg:x="2.82746in" svg:y="3.43368in" svg:width="2.5717in" svg:height="2.33274in" draw:id="id127" draw:style-name="a959" draw:name="Dowolny kształt: kształt 3">
            <svg:title/>
            <svg:desc/>
            <text:p text:style-name="a958" text:class-names="" text:cond-style-name=""><text:span text:style-name="a957" text:class-names="">Kodeks pracy<text:s text:c="1"/></text:span></text:p>
            <draw:enhanced-geometry xmlns:dr3d="urn:oasis:names:tc:opendocument:xmlns:dr3d:1.0" draw:type="non-primitive" svg:viewBox="0 0 2133061 2351562" draw:enhanced-path="M ?f0 ?f3 L ?f0 ?f4 C ?f0 ?f5 ?f6 ?f7 ?f8 ?f7 L ?f1 ?f7 ?f1 ?f7 ?f1 ?f9 ?f1 ?f9 ?f8 ?f9 C ?f6 ?f9 ?f0 ?f10 ?f0 ?f3 Z N" draw:text-areas="?f29 ?f31 ?f30 ?f32" draw:glue-points="?f33 ?f34 ?f35 ?f34 ?f36 ?f37 ?f36 ?f38 ?f36 ?f38 ?f39 ?f38 ?f39 ?f38 ?f39 ?f37 ?f33 ?f34" draw:glue-point-leaving-directions="-90, -90, -90, -90, -90, -90, -90, -90, -90">
              <draw:equation draw:name="f0" draw:formula="0"/>
              <draw:equation draw:name="f1" draw:formula="2133061"/>
              <draw:equation draw:name="f2" draw:formula="2351562"/>
              <draw:equation draw:name="f3" draw:formula="1959557"/>
              <draw:equation draw:name="f4" draw:formula="392005"/>
              <draw:equation draw:name="f5" draw:formula="175507"/>
              <draw:equation draw:name="f6" draw:formula="144407"/>
              <draw:equation draw:name="f7" draw:formula="1"/>
              <draw:equation draw:name="f8" draw:formula="322542"/>
              <draw:equation draw:name="f9" draw:formula="2351561"/>
              <draw:equation draw:name="f10" draw:formula="2176055"/>
              <draw:equation draw:name="f11" draw:formula="?f2 - ?f0"/>
              <draw:equation draw:name="f12" draw:formula="?f1 - ?f0"/>
              <draw:equation draw:name="f13" draw:formula="?f12 / 2133061"/>
              <draw:equation draw:name="f14" draw:formula="?f11 / 2351562"/>
              <draw:equation draw:name="f15" draw:formula="355581 * ?f12"/>
              <draw:equation draw:name="f16" draw:formula="0 * ?f11"/>
              <draw:equation draw:name="f17" draw:formula="1777480 * ?f12"/>
              <draw:equation draw:name="f18" draw:formula="2133061 * ?f12"/>
              <draw:equation draw:name="f19" draw:formula="355581 * ?f11"/>
              <draw:equation draw:name="f20" draw:formula="2351562 * ?f11"/>
              <draw:equation draw:name="f21" draw:formula="0 * ?f12"/>
              <draw:equation draw:name="f22" draw:formula="?f15 / 2133061"/>
              <draw:equation draw:name="f23" draw:formula="?f16 / 2351562"/>
              <draw:equation draw:name="f24" draw:formula="?f17 / 2133061"/>
              <draw:equation draw:name="f25" draw:formula="?f18 / 2133061"/>
              <draw:equation draw:name="f26" draw:formula="?f19 / 2351562"/>
              <draw:equation draw:name="f27" draw:formula="?f20 / 2351562"/>
              <draw:equation draw:name="f28" draw:formula="?f21 / 2133061"/>
              <draw:equation draw:name="f29" draw:formula="?f0 / ?f13"/>
              <draw:equation draw:name="f30" draw:formula="?f1 / ?f13"/>
              <draw:equation draw:name="f31" draw:formula="?f0 / ?f14"/>
              <draw:equation draw:name="f32" draw:formula="?f2 / ?f14"/>
              <draw:equation draw:name="f33" draw:formula="?f22 / ?f13"/>
              <draw:equation draw:name="f34" draw:formula="?f23 / ?f14"/>
              <draw:equation draw:name="f35" draw:formula="?f24 / ?f13"/>
              <draw:equation draw:name="f36" draw:formula="?f25 / ?f13"/>
              <draw:equation draw:name="f37" draw:formula="?f26 / ?f14"/>
              <draw:equation draw:name="f38" draw:formula="?f27 / ?f14"/>
              <draw:equation draw:name="f39" draw:formula="?f28 / ?f13"/>
            </draw:enhanced-geometry>
          </draw:custom-shape>
          <draw:custom-shape svg:x="6.30806in" svg:y="3.44492in" svg:width="3.28771in" svg:height="2.33274in" draw:id="id128" draw:style-name="a962" draw:name="Dowolny kształt: kształt 4">
            <svg:title/>
            <svg:desc/>
            <text:p text:style-name="a961" text:class-names="" text:cond-style-name=""><text:span text:style-name="a960" text:class-names="">Prawo o szkolnictwie wyższym i nauce<text:s text:c="1"/></text:span></text:p>
            <draw:enhanced-geometry xmlns:dr3d="urn:oasis:names:tc:opendocument:xmlns:dr3d:1.0" draw:type="non-primitive" svg:viewBox="0 0 2133061 3006284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
              <draw:equation draw:name="f0" draw:formula="0"/>
              <draw:equation draw:name="f1" draw:formula="2133061"/>
              <draw:equation draw:name="f2" draw:formula="3006284"/>
              <draw:equation draw:name="f3" draw:formula="501148"/>
              <draw:equation draw:name="f4" draw:formula="2505136"/>
              <draw:equation draw:name="f5" draw:formula="2781912"/>
              <draw:equation draw:name="f6" draw:formula="2020104"/>
              <draw:equation draw:name="f7" draw:formula="3006283"/>
              <draw:equation draw:name="f8" draw:formula="1880764"/>
              <draw:equation draw:name="f9" draw:formula="1"/>
              <draw:equation draw:name="f10" draw:formula="224372"/>
              <draw:equation draw:name="f11" draw:formula="?f2 - ?f0"/>
              <draw:equation draw:name="f12" draw:formula="?f1 - ?f0"/>
              <draw:equation draw:name="f13" draw:formula="?f12 / 2133061"/>
              <draw:equation draw:name="f14" draw:formula="?f11 / 3006284"/>
              <draw:equation draw:name="f15" draw:formula="355581 * ?f12"/>
              <draw:equation draw:name="f16" draw:formula="0 * ?f11"/>
              <draw:equation draw:name="f17" draw:formula="1777480 * ?f12"/>
              <draw:equation draw:name="f18" draw:formula="2133061 * ?f12"/>
              <draw:equation draw:name="f19" draw:formula="355581 * ?f11"/>
              <draw:equation draw:name="f20" draw:formula="3006284 * ?f11"/>
              <draw:equation draw:name="f21" draw:formula="0 * ?f12"/>
              <draw:equation draw:name="f22" draw:formula="?f15 / 2133061"/>
              <draw:equation draw:name="f23" draw:formula="?f16 / 3006284"/>
              <draw:equation draw:name="f24" draw:formula="?f17 / 2133061"/>
              <draw:equation draw:name="f25" draw:formula="?f18 / 2133061"/>
              <draw:equation draw:name="f26" draw:formula="?f19 / 3006284"/>
              <draw:equation draw:name="f27" draw:formula="?f20 / 3006284"/>
              <draw:equation draw:name="f28" draw:formula="?f21 / 2133061"/>
              <draw:equation draw:name="f29" draw:formula="?f0 / ?f13"/>
              <draw:equation draw:name="f30" draw:formula="?f1 / ?f13"/>
              <draw:equation draw:name="f31" draw:formula="?f0 / ?f14"/>
              <draw:equation draw:name="f32" draw:formula="?f2 / ?f14"/>
              <draw:equation draw:name="f33" draw:formula="?f22 / ?f13"/>
              <draw:equation draw:name="f34" draw:formula="?f23 / ?f14"/>
              <draw:equation draw:name="f35" draw:formula="?f24 / ?f13"/>
              <draw:equation draw:name="f36" draw:formula="?f25 / ?f13"/>
              <draw:equation draw:name="f37" draw:formula="?f26 / ?f14"/>
              <draw:equation draw:name="f38" draw:formula="?f27 / ?f14"/>
              <draw:equation draw:name="f39" draw:formula="?f28 / ?f13"/>
            </draw:enhanced-geometry>
          </draw:custom-shape>
          <draw:custom-shape svg:x="5.13563in" svg:y="2.75193in" svg:width="1.49029in" svg:height="1.49021in" draw:id="id129" draw:style-name="a965" draw:name="Dowolny kształt: kształt 5">
            <svg:title/>
            <svg:desc/>
            <text:p text:style-name="a964" text:class-names="" text:cond-style-name=""><text:span text:style-name="a963" text:class-names=""/></text:p>
            <draw:enhanced-geometry xmlns:dr3d="urn:oasis:names:tc:opendocument:xmlns:dr3d:1.0" draw:type="non-primitive" svg:viewBox="0 0 1362717 1362651" draw:enhanced-path="M ?f7 ?f8 A ?f75 ?f76 ?f77 ?f78 ?f7 ?f8 ?f72 ?f74  W ?f79 ?f80 ?f81 ?f82 ?f7 ?f8 ?f72 ?f74 L ?f12 ?f13 ?f14 ?f15 ?f16 ?f13 ?f17 ?f13 A ?f122 ?f123 ?f124 ?f125 ?f17 ?f13 ?f119 ?f121  W ?f126 ?f127 ?f128 ?f129 ?f17 ?f13 ?f119 ?f121 Z N" draw:text-areas="?f32 ?f34 ?f33 ?f35" draw:glue-points="?f25 ?f26 ?f27 ?f28 ?f29 ?f30 ?f31 ?f28" draw:glue-point-leaving-directions="-180, -450, -540, -63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1362717"/>
              <draw:equation draw:name="f5" draw:formula="1362651"/>
              <draw:equation draw:name="f6" draw:formula="0 - 9417334"/>
              <draw:equation draw:name="f7" draw:formula="85166"/>
              <draw:equation draw:name="f8" draw:formula="681326"/>
              <draw:equation draw:name="f9" draw:formula="596193"/>
              <draw:equation draw:name="f10" draw:formula="596160"/>
              <draw:equation draw:name="f11" draw:formula="9825793"/>
              <draw:equation draw:name="f12" draw:formula="1334760"/>
              <draw:equation draw:name="f13" draw:formula="514626"/>
              <draw:equation draw:name="f14" draw:formula="1192386"/>
              <draw:equation draw:name="f15" draw:formula="681325"/>
              <draw:equation draw:name="f16" draw:formula="994097"/>
              <draw:equation draw:name="f17" draw:formula="1073232"/>
              <draw:equation draw:name="f18" draw:formula="425861"/>
              <draw:equation draw:name="f19" draw:formula="425828"/>
              <draw:equation draw:name="f20" draw:formula="20217334"/>
              <draw:equation draw:name="f21" draw:formula="?f5 - ?f3"/>
              <draw:equation draw:name="f22" draw:formula="?f4 - ?f3"/>
              <draw:equation draw:name="f23" draw:formula="?f22 / 1362717"/>
              <draw:equation draw:name="f24" draw:formula="?f21 / 1362651"/>
              <draw:equation draw:name="f25" draw:formula="170331 / ?f23"/>
              <draw:equation draw:name="f26" draw:formula="681326 / ?f24"/>
              <draw:equation draw:name="f27" draw:formula="1334760 / ?f23"/>
              <draw:equation draw:name="f28" draw:formula="514626 / ?f24"/>
              <draw:equation draw:name="f29" draw:formula="1192386 / ?f23"/>
              <draw:equation draw:name="f30" draw:formula="681325 / ?f24"/>
              <draw:equation draw:name="f31" draw:formula="994097 / ?f23"/>
              <draw:equation draw:name="f32" draw:formula="259787 / ?f23"/>
              <draw:equation draw:name="f33" draw:formula="1102930 / ?f23"/>
              <draw:equation draw:name="f34" draw:formula="259777 / ?f24"/>
              <draw:equation draw:name="f35" draw:formula="1102874 / ?f24"/>
              <draw:equation draw:name="f36" draw:formula="21550000 - ?f11"/>
              <draw:equation draw:name="f37" draw:formula="if(?f36, ?f11, 21550000)"/>
              <draw:equation draw:name="f38" draw:formula="-21550000 - ?f37"/>
              <draw:equation draw:name="f39" draw:formula="if(?f38, -21550000, ?f37)"/>
              <draw:equation draw:name="f40" draw:formula="?f0 + ?f39"/>
              <draw:equation draw:name="f41" draw:formula="?f0 + ?f1"/>
              <draw:equation draw:name="f42" draw:formula="?f41 * ?f2 / ?f0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9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9 * ?f10 / ?f50"/>
              <draw:equation draw:name="f52" draw:formula="?f48 * ?f51"/>
              <draw:equation draw:name="f53" draw:formula="?f7 - ?f52"/>
              <draw:equation draw:name="f54" draw:formula="?f45 * ?f51"/>
              <draw:equation draw:name="f55" draw:formula="?f8 - ?f54"/>
              <draw:equation draw:name="f56" draw:formula="?f53 - ?f9"/>
              <draw:equation draw:name="f57" draw:formula="?f55 - ?f10"/>
              <draw:equation draw:name="f58" draw:formula="?f53 + ?f9"/>
              <draw:equation draw:name="f59" draw:formula="?f55 + ?f10"/>
              <draw:equation draw:name="f60" draw:formula="?f40 + ?f1"/>
              <draw:equation draw:name="f61" draw:formula="?f60 * ?f2 / ?f0"/>
              <draw:equation draw:name="f62" draw:formula="0 - ?f61"/>
              <draw:equation draw:name="f63" draw:formula="cos(?f62)"/>
              <draw:equation draw:name="f64" draw:formula="0 - ?f63"/>
              <draw:equation draw:name="f65" draw:formula="?f64 * ?f9"/>
              <draw:equation draw:name="f66" draw:formula="sin(?f62)"/>
              <draw:equation draw:name="f67" draw:formula="0 - ?f66"/>
              <draw:equation draw:name="f68" draw:formula="?f67 * ?f10"/>
              <draw:equation draw:name="f69" draw:formula="sqrt(?f65 * ?f65 + ?f68 * ?f68 + 0 * 0)"/>
              <draw:equation draw:name="f70" draw:formula="?f9 * ?f10 / ?f69"/>
              <draw:equation draw:name="f71" draw:formula="?f67 * ?f70"/>
              <draw:equation draw:name="f72" draw:formula="?f53 + ?f71"/>
              <draw:equation draw:name="f73" draw:formula="?f64 * ?f70"/>
              <draw:equation draw:name="f74" draw:formula="?f55 + ?f73"/>
              <draw:equation draw:name="f75" draw:formula="if(?f39, ?f7, ?f56)"/>
              <draw:equation draw:name="f76" draw:formula="if(?f39, ?f8, ?f57)"/>
              <draw:equation draw:name="f77" draw:formula="if(?f39, ?f7, ?f58)"/>
              <draw:equation draw:name="f78" draw:formula="if(?f39, ?f8, ?f59)"/>
              <draw:equation draw:name="f79" draw:formula="if(?f39, ?f56, ?f72)"/>
              <draw:equation draw:name="f80" draw:formula="if(?f39, ?f57, ?f74)"/>
              <draw:equation draw:name="f81" draw:formula="if(?f39, ?f58, ?f72)"/>
              <draw:equation draw:name="f82" draw:formula="if(?f39, ?f59, ?f74)"/>
              <draw:equation draw:name="f83" draw:formula="21550000 - ?f6"/>
              <draw:equation draw:name="f84" draw:formula="if(?f83, ?f6, 21550000)"/>
              <draw:equation draw:name="f85" draw:formula="-21550000 - ?f84"/>
              <draw:equation draw:name="f86" draw:formula="if(?f85, -21550000, ?f84)"/>
              <draw:equation draw:name="f87" draw:formula="?f20 + ?f86"/>
              <draw:equation draw:name="f88" draw:formula="?f20 + ?f1"/>
              <draw:equation draw:name="f89" draw:formula="?f88 * ?f2 / ?f0"/>
              <draw:equation draw:name="f90" draw:formula="0 - ?f89"/>
              <draw:equation draw:name="f91" draw:formula="cos(?f90)"/>
              <draw:equation draw:name="f92" draw:formula="0 - ?f91"/>
              <draw:equation draw:name="f93" draw:formula="?f92 * ?f18"/>
              <draw:equation draw:name="f94" draw:formula="sin(?f90)"/>
              <draw:equation draw:name="f95" draw:formula="0 - ?f94"/>
              <draw:equation draw:name="f96" draw:formula="?f95 * ?f19"/>
              <draw:equation draw:name="f97" draw:formula="sqrt(?f93 * ?f93 + ?f96 * ?f96 + 0 * 0)"/>
              <draw:equation draw:name="f98" draw:formula="?f18 * ?f19 / ?f97"/>
              <draw:equation draw:name="f99" draw:formula="?f95 * ?f98"/>
              <draw:equation draw:name="f100" draw:formula="?f17 - ?f99"/>
              <draw:equation draw:name="f101" draw:formula="?f92 * ?f98"/>
              <draw:equation draw:name="f102" draw:formula="?f13 - ?f101"/>
              <draw:equation draw:name="f103" draw:formula="?f100 - ?f18"/>
              <draw:equation draw:name="f104" draw:formula="?f102 - ?f19"/>
              <draw:equation draw:name="f105" draw:formula="?f100 + ?f18"/>
              <draw:equation draw:name="f106" draw:formula="?f102 + ?f19"/>
              <draw:equation draw:name="f107" draw:formula="?f87 + ?f1"/>
              <draw:equation draw:name="f108" draw:formula="?f107 * ?f2 / ?f0"/>
              <draw:equation draw:name="f109" draw:formula="0 - ?f108"/>
              <draw:equation draw:name="f110" draw:formula="cos(?f109)"/>
              <draw:equation draw:name="f111" draw:formula="0 - ?f110"/>
              <draw:equation draw:name="f112" draw:formula="?f111 * ?f18"/>
              <draw:equation draw:name="f113" draw:formula="sin(?f109)"/>
              <draw:equation draw:name="f114" draw:formula="0 - ?f113"/>
              <draw:equation draw:name="f115" draw:formula="?f114 * ?f19"/>
              <draw:equation draw:name="f116" draw:formula="sqrt(?f112 * ?f112 + ?f115 * ?f115 + 0 * 0)"/>
              <draw:equation draw:name="f117" draw:formula="?f18 * ?f19 / ?f116"/>
              <draw:equation draw:name="f118" draw:formula="?f114 * ?f117"/>
              <draw:equation draw:name="f119" draw:formula="?f100 + ?f118"/>
              <draw:equation draw:name="f120" draw:formula="?f111 * ?f117"/>
              <draw:equation draw:name="f121" draw:formula="?f102 + ?f120"/>
              <draw:equation draw:name="f122" draw:formula="if(?f86, ?f17, ?f103)"/>
              <draw:equation draw:name="f123" draw:formula="if(?f86, ?f13, ?f104)"/>
              <draw:equation draw:name="f124" draw:formula="if(?f86, ?f17, ?f105)"/>
              <draw:equation draw:name="f125" draw:formula="if(?f86, ?f13, ?f106)"/>
              <draw:equation draw:name="f126" draw:formula="if(?f86, ?f103, ?f119)"/>
              <draw:equation draw:name="f127" draw:formula="if(?f86, ?f104, ?f121)"/>
              <draw:equation draw:name="f128" draw:formula="if(?f86, ?f105, ?f119)"/>
              <draw:equation draw:name="f129" draw:formula="if(?f86, ?f106, ?f121)"/>
            </draw:enhanced-geometry>
          </draw:custom-shape>
          <draw:custom-shape svg:width="1.49029in" svg:height="1.49021in" draw:id="id130" draw:style-name="a968" draw:transform="translate(-0.74514in -0.7451in) rotate(-3.14159) translate(5.89198in 5.74509in)" draw:name="Dowolny kształt: kształt 6">
            <svg:title/>
            <svg:desc/>
            <text:p text:style-name="a967" text:class-names="" text:cond-style-name=""><text:span text:style-name="a966" text:class-names=""/></text:p>
            <draw:enhanced-geometry xmlns:dr3d="urn:oasis:names:tc:opendocument:xmlns:dr3d:1.0" draw:type="non-primitive" svg:viewBox="0 0 1362717 1362651" draw:enhanced-path="M ?f7 ?f8 A ?f75 ?f76 ?f77 ?f78 ?f7 ?f8 ?f72 ?f74  W ?f79 ?f80 ?f81 ?f82 ?f7 ?f8 ?f72 ?f74 L ?f12 ?f13 ?f14 ?f15 ?f16 ?f13 ?f17 ?f13 A ?f122 ?f123 ?f124 ?f125 ?f17 ?f13 ?f119 ?f121  W ?f126 ?f127 ?f128 ?f129 ?f17 ?f13 ?f119 ?f121 Z N" draw:text-areas="?f32 ?f34 ?f33 ?f35" draw:glue-points="?f25 ?f26 ?f27 ?f28 ?f29 ?f30 ?f31 ?f28" draw:glue-point-leaving-directions="-180, -450, -540, -63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1362717"/>
              <draw:equation draw:name="f5" draw:formula="1362651"/>
              <draw:equation draw:name="f6" draw:formula="0 - 9417334"/>
              <draw:equation draw:name="f7" draw:formula="85166"/>
              <draw:equation draw:name="f8" draw:formula="681326"/>
              <draw:equation draw:name="f9" draw:formula="596193"/>
              <draw:equation draw:name="f10" draw:formula="596160"/>
              <draw:equation draw:name="f11" draw:formula="9825793"/>
              <draw:equation draw:name="f12" draw:formula="1334760"/>
              <draw:equation draw:name="f13" draw:formula="514626"/>
              <draw:equation draw:name="f14" draw:formula="1192386"/>
              <draw:equation draw:name="f15" draw:formula="681325"/>
              <draw:equation draw:name="f16" draw:formula="994097"/>
              <draw:equation draw:name="f17" draw:formula="1073232"/>
              <draw:equation draw:name="f18" draw:formula="425861"/>
              <draw:equation draw:name="f19" draw:formula="425828"/>
              <draw:equation draw:name="f20" draw:formula="20217334"/>
              <draw:equation draw:name="f21" draw:formula="?f5 - ?f3"/>
              <draw:equation draw:name="f22" draw:formula="?f4 - ?f3"/>
              <draw:equation draw:name="f23" draw:formula="?f22 / 1362717"/>
              <draw:equation draw:name="f24" draw:formula="?f21 / 1362651"/>
              <draw:equation draw:name="f25" draw:formula="170331 / ?f23"/>
              <draw:equation draw:name="f26" draw:formula="681326 / ?f24"/>
              <draw:equation draw:name="f27" draw:formula="1334760 / ?f23"/>
              <draw:equation draw:name="f28" draw:formula="514626 / ?f24"/>
              <draw:equation draw:name="f29" draw:formula="1192386 / ?f23"/>
              <draw:equation draw:name="f30" draw:formula="681325 / ?f24"/>
              <draw:equation draw:name="f31" draw:formula="994097 / ?f23"/>
              <draw:equation draw:name="f32" draw:formula="259787 / ?f23"/>
              <draw:equation draw:name="f33" draw:formula="1102930 / ?f23"/>
              <draw:equation draw:name="f34" draw:formula="259777 / ?f24"/>
              <draw:equation draw:name="f35" draw:formula="1102874 / ?f24"/>
              <draw:equation draw:name="f36" draw:formula="21550000 - ?f11"/>
              <draw:equation draw:name="f37" draw:formula="if(?f36, ?f11, 21550000)"/>
              <draw:equation draw:name="f38" draw:formula="-21550000 - ?f37"/>
              <draw:equation draw:name="f39" draw:formula="if(?f38, -21550000, ?f37)"/>
              <draw:equation draw:name="f40" draw:formula="?f0 + ?f39"/>
              <draw:equation draw:name="f41" draw:formula="?f0 + ?f1"/>
              <draw:equation draw:name="f42" draw:formula="?f41 * ?f2 / ?f0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9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9 * ?f10 / ?f50"/>
              <draw:equation draw:name="f52" draw:formula="?f48 * ?f51"/>
              <draw:equation draw:name="f53" draw:formula="?f7 - ?f52"/>
              <draw:equation draw:name="f54" draw:formula="?f45 * ?f51"/>
              <draw:equation draw:name="f55" draw:formula="?f8 - ?f54"/>
              <draw:equation draw:name="f56" draw:formula="?f53 - ?f9"/>
              <draw:equation draw:name="f57" draw:formula="?f55 - ?f10"/>
              <draw:equation draw:name="f58" draw:formula="?f53 + ?f9"/>
              <draw:equation draw:name="f59" draw:formula="?f55 + ?f10"/>
              <draw:equation draw:name="f60" draw:formula="?f40 + ?f1"/>
              <draw:equation draw:name="f61" draw:formula="?f60 * ?f2 / ?f0"/>
              <draw:equation draw:name="f62" draw:formula="0 - ?f61"/>
              <draw:equation draw:name="f63" draw:formula="cos(?f62)"/>
              <draw:equation draw:name="f64" draw:formula="0 - ?f63"/>
              <draw:equation draw:name="f65" draw:formula="?f64 * ?f9"/>
              <draw:equation draw:name="f66" draw:formula="sin(?f62)"/>
              <draw:equation draw:name="f67" draw:formula="0 - ?f66"/>
              <draw:equation draw:name="f68" draw:formula="?f67 * ?f10"/>
              <draw:equation draw:name="f69" draw:formula="sqrt(?f65 * ?f65 + ?f68 * ?f68 + 0 * 0)"/>
              <draw:equation draw:name="f70" draw:formula="?f9 * ?f10 / ?f69"/>
              <draw:equation draw:name="f71" draw:formula="?f67 * ?f70"/>
              <draw:equation draw:name="f72" draw:formula="?f53 + ?f71"/>
              <draw:equation draw:name="f73" draw:formula="?f64 * ?f70"/>
              <draw:equation draw:name="f74" draw:formula="?f55 + ?f73"/>
              <draw:equation draw:name="f75" draw:formula="if(?f39, ?f7, ?f56)"/>
              <draw:equation draw:name="f76" draw:formula="if(?f39, ?f8, ?f57)"/>
              <draw:equation draw:name="f77" draw:formula="if(?f39, ?f7, ?f58)"/>
              <draw:equation draw:name="f78" draw:formula="if(?f39, ?f8, ?f59)"/>
              <draw:equation draw:name="f79" draw:formula="if(?f39, ?f56, ?f72)"/>
              <draw:equation draw:name="f80" draw:formula="if(?f39, ?f57, ?f74)"/>
              <draw:equation draw:name="f81" draw:formula="if(?f39, ?f58, ?f72)"/>
              <draw:equation draw:name="f82" draw:formula="if(?f39, ?f59, ?f74)"/>
              <draw:equation draw:name="f83" draw:formula="21550000 - ?f6"/>
              <draw:equation draw:name="f84" draw:formula="if(?f83, ?f6, 21550000)"/>
              <draw:equation draw:name="f85" draw:formula="-21550000 - ?f84"/>
              <draw:equation draw:name="f86" draw:formula="if(?f85, -21550000, ?f84)"/>
              <draw:equation draw:name="f87" draw:formula="?f20 + ?f86"/>
              <draw:equation draw:name="f88" draw:formula="?f20 + ?f1"/>
              <draw:equation draw:name="f89" draw:formula="?f88 * ?f2 / ?f0"/>
              <draw:equation draw:name="f90" draw:formula="0 - ?f89"/>
              <draw:equation draw:name="f91" draw:formula="cos(?f90)"/>
              <draw:equation draw:name="f92" draw:formula="0 - ?f91"/>
              <draw:equation draw:name="f93" draw:formula="?f92 * ?f18"/>
              <draw:equation draw:name="f94" draw:formula="sin(?f90)"/>
              <draw:equation draw:name="f95" draw:formula="0 - ?f94"/>
              <draw:equation draw:name="f96" draw:formula="?f95 * ?f19"/>
              <draw:equation draw:name="f97" draw:formula="sqrt(?f93 * ?f93 + ?f96 * ?f96 + 0 * 0)"/>
              <draw:equation draw:name="f98" draw:formula="?f18 * ?f19 / ?f97"/>
              <draw:equation draw:name="f99" draw:formula="?f95 * ?f98"/>
              <draw:equation draw:name="f100" draw:formula="?f17 - ?f99"/>
              <draw:equation draw:name="f101" draw:formula="?f92 * ?f98"/>
              <draw:equation draw:name="f102" draw:formula="?f13 - ?f101"/>
              <draw:equation draw:name="f103" draw:formula="?f100 - ?f18"/>
              <draw:equation draw:name="f104" draw:formula="?f102 - ?f19"/>
              <draw:equation draw:name="f105" draw:formula="?f100 + ?f18"/>
              <draw:equation draw:name="f106" draw:formula="?f102 + ?f19"/>
              <draw:equation draw:name="f107" draw:formula="?f87 + ?f1"/>
              <draw:equation draw:name="f108" draw:formula="?f107 * ?f2 / ?f0"/>
              <draw:equation draw:name="f109" draw:formula="0 - ?f108"/>
              <draw:equation draw:name="f110" draw:formula="cos(?f109)"/>
              <draw:equation draw:name="f111" draw:formula="0 - ?f110"/>
              <draw:equation draw:name="f112" draw:formula="?f111 * ?f18"/>
              <draw:equation draw:name="f113" draw:formula="sin(?f109)"/>
              <draw:equation draw:name="f114" draw:formula="0 - ?f113"/>
              <draw:equation draw:name="f115" draw:formula="?f114 * ?f19"/>
              <draw:equation draw:name="f116" draw:formula="sqrt(?f112 * ?f112 + ?f115 * ?f115 + 0 * 0)"/>
              <draw:equation draw:name="f117" draw:formula="?f18 * ?f19 / ?f116"/>
              <draw:equation draw:name="f118" draw:formula="?f114 * ?f117"/>
              <draw:equation draw:name="f119" draw:formula="?f100 + ?f118"/>
              <draw:equation draw:name="f120" draw:formula="?f111 * ?f117"/>
              <draw:equation draw:name="f121" draw:formula="?f102 + ?f120"/>
              <draw:equation draw:name="f122" draw:formula="if(?f86, ?f17, ?f103)"/>
              <draw:equation draw:name="f123" draw:formula="if(?f86, ?f13, ?f104)"/>
              <draw:equation draw:name="f124" draw:formula="if(?f86, ?f17, ?f105)"/>
              <draw:equation draw:name="f125" draw:formula="if(?f86, ?f13, ?f106)"/>
              <draw:equation draw:name="f126" draw:formula="if(?f86, ?f103, ?f119)"/>
              <draw:equation draw:name="f127" draw:formula="if(?f86, ?f104, ?f121)"/>
              <draw:equation draw:name="f128" draw:formula="if(?f86, ?f105, ?f119)"/>
              <draw:equation draw:name="f129" draw:formula="if(?f86, ?f106, ?f121)"/>
            </draw:enhanced-geometry>
          </draw:custom-shape>
        </draw:g>
      </draw:page>
      <draw:page draw:name="Slide75" draw:style-name="a969" draw:master-page-name="Master1-Layout2-obj-Tytuł-i-zawartość" presentation:presentation-page-layout-name="Master1-PPL2" draw:id="Slide-330">
        <draw:frame draw:id="id131" presentation:style-name="a973" draw:name="Tytuł 1" svg:x="1.2in" svg:y="0.31343in" svg:width="11in" svg:height="1.58657in" presentation:class="title" presentation:placeholder="false">
          <draw:text-box>
            <text:p text:style-name="a972" text:class-names="" text:cond-style-name=""><text:span text:style-name="a970" text:class-names="">Akademickie prawo zatrudnienia<text:s text:c="1"/></text:span><text:span text:style-name="a971" text:class-names=""/></text:p>
          </draw:text-box>
          <svg:title/>
          <svg:desc/>
        </draw:frame>
        <draw:frame draw:id="id132" presentation:style-name="a980" draw:name="Symbol zastępczy zawartości 2" svg:x="1.2in" svg:y="2.01852in" svg:width="11in" svg:height="4.4in" presentation:class="outline" presentation:placeholder="false">
          <draw:text-box>
            <text:list text:style-name="a976">
              <text:list-item>
                <text:p text:style-name="a975" text:class-names="" text:cond-style-name=""><text:span text:style-name="a974" text:class-names="">Dział II. Rozdział 5. Pracownicy uczelni – Prawo o szkolnictwie wyższym i nauce – pracownicza pragmatyka służbowa<text:s text:c="1"/></text:span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>*ww. przepisy prawa nie regulują w sposób kompleksowy praw i obowiązków pracowników uczelni</text:span></text:p>
              </text:list-item>
            </text:list>
          </draw:text-box>
          <svg:title/>
          <svg:desc/>
        </draw:frame>
      </draw:page>
      <draw:page draw:name="Slide76" draw:style-name="a981" draw:master-page-name="Master1-Layout2-obj-Tytuł-i-zawartość" presentation:presentation-page-layout-name="Master1-PPL2" draw:id="Slide-331">
        <draw:frame draw:id="id133" presentation:style-name="a985" draw:name="Tytuł 1" svg:x="1.2in" svg:y="0.31343in" svg:width="11in" svg:height="1.58657in" presentation:class="title" presentation:placeholder="false">
          <draw:text-box>
            <text:p text:style-name="a984" text:class-names="" text:cond-style-name=""><text:span text:style-name="a982" text:class-names="">Akademickie prawo zatrudnienia<text:s text:c="1"/></text:span><text:span text:style-name="a983" text:class-names=""/></text:p>
          </draw:text-box>
          <svg:title/>
          <svg:desc/>
        </draw:frame>
        <draw:frame draw:id="id134" presentation:style-name="a998" draw:name="Symbol zastępczy zawartości 2" svg:x="1.2in" svg:y="2.01852in" svg:width="11in" svg:height="4.4in" presentation:class="outline" presentation:placeholder="false">
          <draw:text-box>
            <text:list text:style-name="a988">
              <text:list-item>
                <text:p text:style-name="a987" text:class-names="" text:cond-style-name=""><text:span text:style-name="a986" text:class-names="">Art. 147 ust. 1 ustawy – Prawo o szkolnictwie wyższym i nauce<text:s text:c="1"/></text:span></text:p>
              </text:list-item>
            </text:list>
            <text:list text:style-name="a993">
              <text:list-item>
                <text:p text:style-name="a992" text:class-names="" text:cond-style-name=""><text:span text:style-name="a989" text:class-names="">W sprawach dotyczących stosunku pracy pracowników uczelni, nieuregulowanych w ustawie,<text:s text:c="1"/></text:span><text:span text:style-name="a990" text:class-names="">stosuje się przepisy ustawy z dnia 26 czerwca 1974 r. - Kodeks pracy*</text:span><text:span text:style-name="a991" text:class-names="">.</text:span></text:p>
              </text:list-item>
            </text:list>
            <text:list text:style-name="a997">
              <text:list-item>
                <text:p text:style-name="a996" text:class-names="" text:cond-style-name=""><text:span text:style-name="a994" text:class-names="">*odesłanie odnosi się do całego Kodeksu pracy, także tych regulacji, które dotyczą autonomicznych źródeł prawa pracy</text:span><text:span text:style-name="a995" text:class-names=""/></text:p>
              </text:list-item>
            </text:list>
          </draw:text-box>
          <svg:title/>
          <svg:desc/>
        </draw:frame>
      </draw:page>
      <draw:page draw:name="Slide77" draw:style-name="a999" draw:master-page-name="Master1-Layout2-obj-Tytuł-i-zawartość" presentation:presentation-page-layout-name="Master1-PPL2" draw:id="Slide-332">
        <draw:frame draw:id="id135" presentation:style-name="a1003" draw:name="Tytuł 1" svg:x="1.2in" svg:y="0.31343in" svg:width="11in" svg:height="1.58657in" presentation:class="title" presentation:placeholder="false">
          <draw:text-box>
            <text:p text:style-name="a1002" text:class-names="" text:cond-style-name=""><text:span text:style-name="a1000" text:class-names="">Akademickie prawo zatrudnienia<text:s text:c="1"/></text:span><text:span text:style-name="a1001" text:class-names=""/></text:p>
          </draw:text-box>
          <svg:title/>
          <svg:desc/>
        </draw:frame>
        <draw:frame draw:id="id136" presentation:style-name="a1009" draw:name="Symbol zastępczy zawartości 2" svg:x="1.2in" svg:y="2.01852in" svg:width="11in" svg:height="4.4in" presentation:class="outline" presentation:placeholder="false">
          <draw:text-box>
            <text:list text:style-name="a1008">
              <text:list-item>
                <text:p text:style-name="a1007" text:class-names="" text:cond-style-name=""><text:span text:style-name="a1004" text:class-names="">Do pracowników uczelni, oprócz Kodeksu pracy, mają zastosowanie także<text:s text:c="1"/></text:span><text:span text:style-name="a1005" text:class-names="">pozakodeksowe</text:span><text:span text:style-name="a1006" text:class-names=""><text:s text:c="1"/>przepisy prawa pracy.<text:s text:c="1"/></text:span></text:p>
              </text:list-item>
            </text:list>
          </draw:text-box>
          <svg:title/>
          <svg:desc/>
        </draw:frame>
      </draw:page>
      <draw:page draw:name="Slide61" draw:style-name="a1010" draw:master-page-name="Master1-Layout2-obj-Tytuł-i-zawartość" presentation:presentation-page-layout-name="Master1-PPL2" draw:id="Slide-316">
        <draw:frame draw:id="id137" presentation:style-name="a1014" draw:name="Tytuł 1" svg:x="1.2in" svg:y="0.31343in" svg:width="11in" svg:height="1.58657in" presentation:class="title" presentation:placeholder="false">
          <draw:text-box>
            <text:p text:style-name="a1013" text:class-names="" text:cond-style-name=""><text:span text:style-name="a1011" text:class-names="">Powszechne a autonomiczne źródła prawa pracy<text:s text:c="1"/></text:span><text:span text:style-name="a1012" text:class-names=""/></text:p>
          </draw:text-box>
          <svg:title/>
          <svg:desc/>
        </draw:frame>
        <draw:g draw:name="Symbol zastępczy zawartości 4" draw:id="id138">
          <svg:title/>
          <svg:desc/>
          <draw:custom-shape svg:x="2.66667in" svg:y="2.58333in" svg:width="7.4375in" svg:height="1.8375in" draw:id="id139" draw:style-name="a1018" draw:name="Dowolny kształt: kształt 3">
            <svg:title/>
            <svg:desc/>
            <text:p text:style-name="a1017" text:class-names="" text:cond-style-name=""><text:span text:style-name="a1015" text:class-names="">Powszechne</text:span><text:span text:style-name="a1016" text:class-names=""><text:s text:c="1"/>źródła prawa pracy<text:s text:c="1"/></text:span></text:p>
            <draw:enhanced-geometry xmlns:dr3d="urn:oasis:names:tc:opendocument:xmlns:dr3d:1.0" draw:type="non-primitive" svg:viewBox="0 0 6800850 168021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6800850"/>
              <draw:equation draw:name="f2" draw:formula="1680210"/>
              <draw:equation draw:name="f3" draw:formula="168021"/>
              <draw:equation draw:name="f4" draw:formula="75226"/>
              <draw:equation draw:name="f5" draw:formula="6632829"/>
              <draw:equation draw:name="f6" draw:formula="6725624"/>
              <draw:equation draw:name="f7" draw:formula="1512189"/>
              <draw:equation draw:name="f8" draw:formula="1604984"/>
              <draw:equation draw:name="f9" draw:formula="?f2 - ?f0"/>
              <draw:equation draw:name="f10" draw:formula="?f1 - ?f0"/>
              <draw:equation draw:name="f11" draw:formula="?f10 / 6800850"/>
              <draw:equation draw:name="f12" draw:formula="?f9 / 1680210"/>
              <draw:equation draw:name="f13" draw:formula="0 * ?f10"/>
              <draw:equation draw:name="f14" draw:formula="168021 * ?f9"/>
              <draw:equation draw:name="f15" draw:formula="168021 * ?f10"/>
              <draw:equation draw:name="f16" draw:formula="0 * ?f9"/>
              <draw:equation draw:name="f17" draw:formula="6632829 * ?f10"/>
              <draw:equation draw:name="f18" draw:formula="6800850 * ?f10"/>
              <draw:equation draw:name="f19" draw:formula="1512189 * ?f9"/>
              <draw:equation draw:name="f20" draw:formula="1680210 * ?f9"/>
              <draw:equation draw:name="f21" draw:formula="?f13 / 6800850"/>
              <draw:equation draw:name="f22" draw:formula="?f14 / 1680210"/>
              <draw:equation draw:name="f23" draw:formula="?f15 / 6800850"/>
              <draw:equation draw:name="f24" draw:formula="?f16 / 1680210"/>
              <draw:equation draw:name="f25" draw:formula="?f17 / 6800850"/>
              <draw:equation draw:name="f26" draw:formula="?f18 / 6800850"/>
              <draw:equation draw:name="f27" draw:formula="?f19 / 1680210"/>
              <draw:equation draw:name="f28" draw:formula="?f20 / 168021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3.97917in" svg:y="4.82917in" svg:width="7.4375in" svg:height="1.8375in" draw:id="id140" draw:style-name="a1022" draw:name="Dowolny kształt: kształt 4">
            <svg:title/>
            <svg:desc/>
            <text:p text:style-name="a1021" text:class-names="" text:cond-style-name=""><text:span text:style-name="a1019" text:class-names="">Autonomiczne</text:span><text:span text:style-name="a1020" text:class-names=""><text:s text:c="1"/>źródła prawa pracy<text:s text:c="1"/></text:span></text:p>
            <draw:enhanced-geometry xmlns:dr3d="urn:oasis:names:tc:opendocument:xmlns:dr3d:1.0" draw:type="non-primitive" svg:viewBox="0 0 6800850 168021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6800850"/>
              <draw:equation draw:name="f2" draw:formula="1680210"/>
              <draw:equation draw:name="f3" draw:formula="168021"/>
              <draw:equation draw:name="f4" draw:formula="75226"/>
              <draw:equation draw:name="f5" draw:formula="6632829"/>
              <draw:equation draw:name="f6" draw:formula="6725624"/>
              <draw:equation draw:name="f7" draw:formula="1512189"/>
              <draw:equation draw:name="f8" draw:formula="1604984"/>
              <draw:equation draw:name="f9" draw:formula="?f2 - ?f0"/>
              <draw:equation draw:name="f10" draw:formula="?f1 - ?f0"/>
              <draw:equation draw:name="f11" draw:formula="?f10 / 6800850"/>
              <draw:equation draw:name="f12" draw:formula="?f9 / 1680210"/>
              <draw:equation draw:name="f13" draw:formula="0 * ?f10"/>
              <draw:equation draw:name="f14" draw:formula="168021 * ?f9"/>
              <draw:equation draw:name="f15" draw:formula="168021 * ?f10"/>
              <draw:equation draw:name="f16" draw:formula="0 * ?f9"/>
              <draw:equation draw:name="f17" draw:formula="6632829 * ?f10"/>
              <draw:equation draw:name="f18" draw:formula="6800850 * ?f10"/>
              <draw:equation draw:name="f19" draw:formula="1512189 * ?f9"/>
              <draw:equation draw:name="f20" draw:formula="1680210 * ?f9"/>
              <draw:equation draw:name="f21" draw:formula="?f13 / 6800850"/>
              <draw:equation draw:name="f22" draw:formula="?f14 / 1680210"/>
              <draw:equation draw:name="f23" draw:formula="?f15 / 6800850"/>
              <draw:equation draw:name="f24" draw:formula="?f16 / 1680210"/>
              <draw:equation draw:name="f25" draw:formula="?f17 / 6800850"/>
              <draw:equation draw:name="f26" draw:formula="?f18 / 6800850"/>
              <draw:equation draw:name="f27" draw:formula="?f19 / 1680210"/>
              <draw:equation draw:name="f28" draw:formula="?f20 / 168021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8.90979in" svg:y="4.02781in" svg:width="1.19437in" svg:height="1.19437in" draw:id="id141" draw:style-name="a1025" draw:name="Dowolny kształt: kształt 5">
            <svg:title/>
            <svg:desc/>
            <text:p text:style-name="a1024" text:class-names="" text:cond-style-name=""><text:span text:style-name="a1023" text:class-names=""/></text:p>
            <draw:enhanced-geometry xmlns:dr3d="urn:oasis:names:tc:opendocument:xmlns:dr3d:1.0" draw:type="non-primitive" svg:viewBox="0 0 1092136 1092136" draw:enhanced-path="M ?f0 ?f2 L ?f3 ?f2 ?f3 ?f0 ?f4 ?f0 ?f4 ?f2 ?f1 ?f2 ?f5 ?f1 ?f0 ?f2 Z N" draw:text-areas="?f20 ?f20 ?f21 ?f21" draw:glue-points="?f22 ?f23 ?f24 ?f23 ?f24 ?f22 ?f25 ?f22 ?f25 ?f23 ?f26 ?f23 ?f27 ?f26 ?f22 ?f23" draw:glue-point-leaving-directions="-90, -90, -90, -90, -90, -90, -90, -90">
              <draw:equation draw:name="f0" draw:formula="0"/>
              <draw:equation draw:name="f1" draw:formula="1092136"/>
              <draw:equation draw:name="f2" draw:formula="600675"/>
              <draw:equation draw:name="f3" draw:formula="245731"/>
              <draw:equation draw:name="f4" draw:formula="846405"/>
              <draw:equation draw:name="f5" draw:formula="546068"/>
              <draw:equation draw:name="f6" draw:formula="?f1 - ?f0"/>
              <draw:equation draw:name="f7" draw:formula="?f6 / 1092136"/>
              <draw:equation draw:name="f8" draw:formula="0 * ?f6"/>
              <draw:equation draw:name="f9" draw:formula="600675 * ?f6"/>
              <draw:equation draw:name="f10" draw:formula="245731 * ?f6"/>
              <draw:equation draw:name="f11" draw:formula="846405 * ?f6"/>
              <draw:equation draw:name="f12" draw:formula="1092136 * ?f6"/>
              <draw:equation draw:name="f13" draw:formula="546068 * ?f6"/>
              <draw:equation draw:name="f14" draw:formula="?f8 / 1092136"/>
              <draw:equation draw:name="f15" draw:formula="?f9 / 1092136"/>
              <draw:equation draw:name="f16" draw:formula="?f10 / 1092136"/>
              <draw:equation draw:name="f17" draw:formula="?f11 / 1092136"/>
              <draw:equation draw:name="f18" draw:formula="?f12 / 1092136"/>
              <draw:equation draw:name="f19" draw:formula="?f13 / 1092136"/>
              <draw:equation draw:name="f20" draw:formula="?f0 / ?f7"/>
              <draw:equation draw:name="f21" draw:formula="?f1 / ?f7"/>
              <draw:equation draw:name="f22" draw:formula="?f14 / ?f7"/>
              <draw:equation draw:name="f23" draw:formula="?f15 / ?f7"/>
              <draw:equation draw:name="f24" draw:formula="?f16 / ?f7"/>
              <draw:equation draw:name="f25" draw:formula="?f17 / ?f7"/>
              <draw:equation draw:name="f26" draw:formula="?f18 / ?f7"/>
              <draw:equation draw:name="f27" draw:formula="?f19 / ?f7"/>
            </draw:enhanced-geometry>
          </draw:custom-shape>
        </draw:g>
      </draw:page>
      <draw:page draw:name="Slide60" draw:style-name="a1026" draw:master-page-name="Master1-Layout2-obj-Tytuł-i-zawartość" presentation:presentation-page-layout-name="Master1-PPL2" draw:id="Slide-315">
        <draw:frame draw:id="id142" presentation:style-name="a1029" draw:name="Tytuł 1" svg:x="1.2in" svg:y="0.31343in" svg:width="11in" svg:height="1.58657in" presentation:class="title" presentation:placeholder="false">
          <draw:text-box>
            <text:p text:style-name="a1028" text:class-names="" text:cond-style-name=""><text:span text:style-name="a1027" text:class-names="">Powszechne a autonomiczne źródła prawa pracy <text:s text:c="1"/></text:span></text:p>
          </draw:text-box>
          <svg:title/>
          <svg:desc/>
        </draw:frame>
        <draw:frame draw:id="id143" presentation:style-name="a1056" draw:name="Symbol zastępczy zawartości 2" svg:x="0.73438in" svg:y="2.34in" svg:width="11in" svg:height="4.9534in" presentation:class="outline" presentation:placeholder="false">
          <draw:text-box>
            <text:list text:style-name="a1032">
              <text:list-item>
                <text:p text:style-name="a1031" text:class-names="" text:cond-style-name=""><text:span text:style-name="a1030" text:class-names="">AUTONOMICZNE<text:s text:c="1"/>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>1. układy zbiorowe pracy</text:span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>2. porozumienia zbiorowe oparte na ustawie<text:s text:c="1"/></text:span></text:p>
              </text:list-item>
            </text:list>
            <text:list text:style-name="a1041">
              <text:list-item>
                <text:p text:style-name="a1040" text:class-names="" text:cond-style-name=""><text:span text:style-name="a1039" text:class-names="">3. regulaminy<text:s text:c="1"/></text:span></text:p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>4. statuty<text:s text:c="1"/></text:span></text:p>
              </text:list-item>
            </text:list>
            <text:list text:style-name="a1052">
              <text:list-item>
                <text:p text:style-name="a1051" text:class-names="" text:cond-style-name=""><text:span text:style-name="a1045" text:class-names="">*</text:span><text:span text:style-name="a1046" text:class-names="">Art. 9<text:s text:c="1"/></text:span><text:span text:style-name="a1047" text:class-names="">§ 2 k.p.: Postanowienia układów zbiorowych pracy i porozumień zbiorowych oraz regulaminów i statutów<text:s text:c="1"/></text:span><text:span text:style-name="a1048" text:class-names="">nie mogą być mniej korzystne dla pracowników</text:span><text:span text:style-name="a1049" text:class-names=""><text:s text:c="1"/>niż przepisy Kodeksu pracy oraz innych ustaw i aktów wykonawczych</text:span><text:span text:style-name="a1050" text:class-names="">.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3" text:class-names=""/></text:p>
              </text:list-item>
            </text:list>
          </draw:text-box>
          <svg:title/>
          <svg:desc/>
        </draw:frame>
      </draw:page>
      <draw:page draw:name="Slide63" draw:style-name="a1057" draw:master-page-name="Master1-Layout2-obj-Tytuł-i-zawartość" presentation:presentation-page-layout-name="Master1-PPL2" draw:id="Slide-318">
        <draw:frame draw:id="id144" presentation:style-name="a1061" draw:name="Tytuł 1" svg:x="1.2in" svg:y="0.31343in" svg:width="11in" svg:height="1.58657in" presentation:class="title" presentation:placeholder="false">
          <draw:text-box>
            <text:p text:style-name="a1060" text:class-names="" text:cond-style-name=""><text:span text:style-name="a1058" text:class-names="">Hierarchia autonomicznych źródeł prawa pracy<text:s text:c="1"/></text:span><text:span text:style-name="a1059" text:class-names=""/></text:p>
          </draw:text-box>
          <svg:title/>
          <svg:desc/>
        </draw:frame>
        <draw:g draw:name="Symbol zastępczy zawartości 4" draw:id="id145">
          <svg:title/>
          <svg:desc/>
          <draw:custom-shape svg:x="2.66667in" svg:y="2.58333in" svg:width="7.4375in" svg:height="1.8375in" draw:id="id146" draw:style-name="a1064" draw:name="Dowolny kształt: kształt 3">
            <svg:title/>
            <svg:desc/>
            <text:p text:style-name="a1063" text:class-names="" text:cond-style-name=""><text:span text:style-name="a1062" text:class-names="">Układy zbiorowe pracy i inne porozumienia zbiorowe<text:s text:c="1"/></text:span></text:p>
            <draw:enhanced-geometry xmlns:dr3d="urn:oasis:names:tc:opendocument:xmlns:dr3d:1.0" draw:type="non-primitive" svg:viewBox="0 0 6800850 168021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6800850"/>
              <draw:equation draw:name="f2" draw:formula="1680210"/>
              <draw:equation draw:name="f3" draw:formula="168021"/>
              <draw:equation draw:name="f4" draw:formula="75226"/>
              <draw:equation draw:name="f5" draw:formula="6632829"/>
              <draw:equation draw:name="f6" draw:formula="6725624"/>
              <draw:equation draw:name="f7" draw:formula="1512189"/>
              <draw:equation draw:name="f8" draw:formula="1604984"/>
              <draw:equation draw:name="f9" draw:formula="?f2 - ?f0"/>
              <draw:equation draw:name="f10" draw:formula="?f1 - ?f0"/>
              <draw:equation draw:name="f11" draw:formula="?f10 / 6800850"/>
              <draw:equation draw:name="f12" draw:formula="?f9 / 1680210"/>
              <draw:equation draw:name="f13" draw:formula="0 * ?f10"/>
              <draw:equation draw:name="f14" draw:formula="168021 * ?f9"/>
              <draw:equation draw:name="f15" draw:formula="168021 * ?f10"/>
              <draw:equation draw:name="f16" draw:formula="0 * ?f9"/>
              <draw:equation draw:name="f17" draw:formula="6632829 * ?f10"/>
              <draw:equation draw:name="f18" draw:formula="6800850 * ?f10"/>
              <draw:equation draw:name="f19" draw:formula="1512189 * ?f9"/>
              <draw:equation draw:name="f20" draw:formula="1680210 * ?f9"/>
              <draw:equation draw:name="f21" draw:formula="?f13 / 6800850"/>
              <draw:equation draw:name="f22" draw:formula="?f14 / 1680210"/>
              <draw:equation draw:name="f23" draw:formula="?f15 / 6800850"/>
              <draw:equation draw:name="f24" draw:formula="?f16 / 1680210"/>
              <draw:equation draw:name="f25" draw:formula="?f17 / 6800850"/>
              <draw:equation draw:name="f26" draw:formula="?f18 / 6800850"/>
              <draw:equation draw:name="f27" draw:formula="?f19 / 1680210"/>
              <draw:equation draw:name="f28" draw:formula="?f20 / 168021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3.97917in" svg:y="4.82917in" svg:width="7.4375in" svg:height="1.8375in" draw:id="id147" draw:style-name="a1067" draw:name="Dowolny kształt: kształt 4">
            <svg:title/>
            <svg:desc/>
            <text:p text:style-name="a1066" text:class-names="" text:cond-style-name=""><text:span text:style-name="a1065" text:class-names="">Regulaminy i statuty<text:s text:c="1"/></text:span></text:p>
            <draw:enhanced-geometry xmlns:dr3d="urn:oasis:names:tc:opendocument:xmlns:dr3d:1.0" draw:type="non-primitive" svg:viewBox="0 0 6800850 168021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6800850"/>
              <draw:equation draw:name="f2" draw:formula="1680210"/>
              <draw:equation draw:name="f3" draw:formula="168021"/>
              <draw:equation draw:name="f4" draw:formula="75226"/>
              <draw:equation draw:name="f5" draw:formula="6632829"/>
              <draw:equation draw:name="f6" draw:formula="6725624"/>
              <draw:equation draw:name="f7" draw:formula="1512189"/>
              <draw:equation draw:name="f8" draw:formula="1604984"/>
              <draw:equation draw:name="f9" draw:formula="?f2 - ?f0"/>
              <draw:equation draw:name="f10" draw:formula="?f1 - ?f0"/>
              <draw:equation draw:name="f11" draw:formula="?f10 / 6800850"/>
              <draw:equation draw:name="f12" draw:formula="?f9 / 1680210"/>
              <draw:equation draw:name="f13" draw:formula="0 * ?f10"/>
              <draw:equation draw:name="f14" draw:formula="168021 * ?f9"/>
              <draw:equation draw:name="f15" draw:formula="168021 * ?f10"/>
              <draw:equation draw:name="f16" draw:formula="0 * ?f9"/>
              <draw:equation draw:name="f17" draw:formula="6632829 * ?f10"/>
              <draw:equation draw:name="f18" draw:formula="6800850 * ?f10"/>
              <draw:equation draw:name="f19" draw:formula="1512189 * ?f9"/>
              <draw:equation draw:name="f20" draw:formula="1680210 * ?f9"/>
              <draw:equation draw:name="f21" draw:formula="?f13 / 6800850"/>
              <draw:equation draw:name="f22" draw:formula="?f14 / 1680210"/>
              <draw:equation draw:name="f23" draw:formula="?f15 / 6800850"/>
              <draw:equation draw:name="f24" draw:formula="?f16 / 1680210"/>
              <draw:equation draw:name="f25" draw:formula="?f17 / 6800850"/>
              <draw:equation draw:name="f26" draw:formula="?f18 / 6800850"/>
              <draw:equation draw:name="f27" draw:formula="?f19 / 1680210"/>
              <draw:equation draw:name="f28" draw:formula="?f20 / 168021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8.90979in" svg:y="4.02781in" svg:width="1.19437in" svg:height="1.19437in" draw:id="id148" draw:style-name="a1070" draw:name="Dowolny kształt: kształt 5">
            <svg:title/>
            <svg:desc/>
            <text:p text:style-name="a1069" text:class-names="" text:cond-style-name=""><text:span text:style-name="a1068" text:class-names=""/></text:p>
            <draw:enhanced-geometry xmlns:dr3d="urn:oasis:names:tc:opendocument:xmlns:dr3d:1.0" draw:type="non-primitive" svg:viewBox="0 0 1092136 1092136" draw:enhanced-path="M ?f0 ?f2 L ?f3 ?f2 ?f3 ?f0 ?f4 ?f0 ?f4 ?f2 ?f1 ?f2 ?f5 ?f1 ?f0 ?f2 Z N" draw:text-areas="?f20 ?f20 ?f21 ?f21" draw:glue-points="?f22 ?f23 ?f24 ?f23 ?f24 ?f22 ?f25 ?f22 ?f25 ?f23 ?f26 ?f23 ?f27 ?f26 ?f22 ?f23" draw:glue-point-leaving-directions="-90, -90, -90, -90, -90, -90, -90, -90">
              <draw:equation draw:name="f0" draw:formula="0"/>
              <draw:equation draw:name="f1" draw:formula="1092136"/>
              <draw:equation draw:name="f2" draw:formula="600675"/>
              <draw:equation draw:name="f3" draw:formula="245731"/>
              <draw:equation draw:name="f4" draw:formula="846405"/>
              <draw:equation draw:name="f5" draw:formula="546068"/>
              <draw:equation draw:name="f6" draw:formula="?f1 - ?f0"/>
              <draw:equation draw:name="f7" draw:formula="?f6 / 1092136"/>
              <draw:equation draw:name="f8" draw:formula="0 * ?f6"/>
              <draw:equation draw:name="f9" draw:formula="600675 * ?f6"/>
              <draw:equation draw:name="f10" draw:formula="245731 * ?f6"/>
              <draw:equation draw:name="f11" draw:formula="846405 * ?f6"/>
              <draw:equation draw:name="f12" draw:formula="1092136 * ?f6"/>
              <draw:equation draw:name="f13" draw:formula="546068 * ?f6"/>
              <draw:equation draw:name="f14" draw:formula="?f8 / 1092136"/>
              <draw:equation draw:name="f15" draw:formula="?f9 / 1092136"/>
              <draw:equation draw:name="f16" draw:formula="?f10 / 1092136"/>
              <draw:equation draw:name="f17" draw:formula="?f11 / 1092136"/>
              <draw:equation draw:name="f18" draw:formula="?f12 / 1092136"/>
              <draw:equation draw:name="f19" draw:formula="?f13 / 1092136"/>
              <draw:equation draw:name="f20" draw:formula="?f0 / ?f7"/>
              <draw:equation draw:name="f21" draw:formula="?f1 / ?f7"/>
              <draw:equation draw:name="f22" draw:formula="?f14 / ?f7"/>
              <draw:equation draw:name="f23" draw:formula="?f15 / ?f7"/>
              <draw:equation draw:name="f24" draw:formula="?f16 / ?f7"/>
              <draw:equation draw:name="f25" draw:formula="?f17 / ?f7"/>
              <draw:equation draw:name="f26" draw:formula="?f18 / ?f7"/>
              <draw:equation draw:name="f27" draw:formula="?f19 / ?f7"/>
            </draw:enhanced-geometry>
          </draw:custom-shape>
        </draw:g>
      </draw:page>
      <draw:page draw:name="Slide64" draw:style-name="a1071" draw:master-page-name="Master1-Layout2-obj-Tytuł-i-zawartość" presentation:presentation-page-layout-name="Master1-PPL2" draw:id="Slide-319">
        <draw:frame draw:id="id149" presentation:style-name="a1074" draw:name="Tytuł 1" svg:x="1.2in" svg:y="0.31343in" svg:width="11in" svg:height="1.58657in" presentation:class="title" presentation:placeholder="false">
          <draw:text-box>
            <text:p text:style-name="a1073" text:class-names="" text:cond-style-name=""><text:span text:style-name="a1072" text:class-names="">Autonomiczne źródła prawa pracy w uczelni<text:s text:c="1"/></text:span></text:p>
          </draw:text-box>
          <svg:title/>
          <svg:desc/>
        </draw:frame>
        <draw:frame draw:id="id150" presentation:style-name="a1090" draw:name="Symbol zastępczy zawartości 2" svg:x="1.2in" svg:y="2.01852in" svg:width="11in" svg:height="4.4in" presentation:class="outline" presentation:placeholder="false">
          <draw:text-box>
            <text:list text:style-name="a1077">
              <text:list-item>
                <text:p text:style-name="a1076" text:class-names="" text:cond-style-name=""><text:span text:style-name="a1075" text:class-names="">1. Układy zbiorowe pracy i inne porozumienia zbiorowe oparte na ustawie<text:s text:c="1"/></text:span></text:p>
              </text:list-item>
            </text:list>
            <text:list text:style-name="a1080">
              <text:list-item>
                <text:p text:style-name="a1079" text:class-names="" text:cond-style-name=""><text:span text:style-name="a1078" text:class-names="">2. Statut<text:s text:c="1"/></text:span></text:p>
              </text:list-item>
            </text:list>
            <text:list text:style-name="a1083">
              <text:list-item>
                <text:p text:style-name="a1082" text:class-names="" text:cond-style-name=""><text:span text:style-name="a1081" text:class-names="">3. Regulamin pracy<text:s text:c="1"/>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>4. Regulamin wynagradzania<text:s text:c="1"/></text:span></text:p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>5. Regulamin zakładowego funduszu świadczeń socjalnych<text:s text:c="1"/></text:span></text:p>
              </text:list-item>
            </text:list>
          </draw:text-box>
          <svg:title/>
          <svg:desc/>
        </draw:frame>
      </draw:page>
      <draw:page draw:name="Slide7" draw:style-name="a1091" draw:master-page-name="Master1-Layout2-obj-Tytuł-i-zawartość" presentation:presentation-page-layout-name="Master1-PPL2" draw:id="Slide-262">
        <draw:frame draw:id="id151" presentation:style-name="a1095" draw:name="Tytuł 1" svg:x="1.2in" svg:y="0.31343in" svg:width="11in" svg:height="1.58657in" presentation:class="title" presentation:placeholder="false">
          <draw:text-box>
            <text:p text:style-name="a1094" text:class-names="" text:cond-style-name=""><text:span text:style-name="a1092" text:class-names="">Statut uczelni</text:span><text:span text:style-name="a1093" text:class-names=""/></text:p>
          </draw:text-box>
          <svg:title/>
          <svg:desc/>
        </draw:frame>
        <draw:frame draw:id="id152" presentation:style-name="a1108" draw:name="Symbol zastępczy zawartości 2" svg:x="1.2in" svg:y="2.01852in" svg:width="11in" svg:height="4.4in" presentation:class="outline" presentation:placeholder="false">
          <draw:text-box>
            <text:list text:style-name="a1098">
              <text:list-item>
                <text:p text:style-name="a1097" text:class-names="" text:cond-style-name=""><text:span text:style-name="a1096" text:class-names="">art. 113 pkt 1 u.p.s.w.n. – wymagania niezbędne do zajmowania stanowiska nauczyciela akademickiego<text:s text:c="1"/>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>art. 116 u.p.s.w.n. – stanowiska i kwalifikacje<text:s text:c="1"/></text:span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>art. 119 u.p.s.w.n.- tryb i warunki przeprowadzania konkursu, który poprzedza nawiązanie stosunku pracy<text:s text:c="1"/></text:span></text:p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/></text:p>
              </text:list-item>
            </text:list>
          </draw:text-box>
          <svg:title/>
          <svg:desc/>
        </draw:frame>
      </draw:page>
      <draw:page draw:name="Slide72" draw:style-name="a1109" draw:master-page-name="Master1-Layout2-obj-Tytuł-i-zawartość" presentation:presentation-page-layout-name="Master1-PPL2" draw:id="Slide-327">
        <draw:frame draw:id="id153" presentation:style-name="a1113" draw:name="Tytuł 1" svg:x="1.2in" svg:y="0.31343in" svg:width="11in" svg:height="1.58657in" presentation:class="title" presentation:placeholder="false">
          <draw:text-box>
            <text:p text:style-name="a1112" text:class-names="" text:cond-style-name=""><text:span text:style-name="a1110" text:class-names="">Regulamin PRACY uczelni<text:s text:c="1"/></text:span><text:span text:style-name="a1111" text:class-names=""/></text:p>
          </draw:text-box>
          <svg:title/>
          <svg:desc/>
        </draw:frame>
        <draw:frame draw:id="id154" presentation:style-name="a1124" draw:name="Symbol zastępczy zawartości 2" svg:x="1.2in" svg:y="2.01852in" svg:width="11in" svg:height="4.4in" presentation:class="outline" presentation:placeholder="false">
          <draw:text-box>
            <text:list text:style-name="a1116">
              <text:list-item>
                <text:p text:style-name="a1115" text:class-names="" text:cond-style-name=""><text:span text:style-name="a1114" text:class-names=""/></text:p>
              </text:list-item>
            </text:list>
            <text:list text:style-name="a1119">
              <text:list-item>
                <text:p text:style-name="a1118" text:class-names="" text:cond-style-name=""><text:span text:style-name="a1117" text:class-names="">Art. 104 Kodeksu pracy a art. 126 u.p.s.w.n.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20" text:class-names="">Uczelnia wprowadza regulamin pracy<text:s text:c="1"/></text:span><text:span text:style-name="a1121" text:class-names="">/art. 126 ust. 1 u.p.s.w.n./.</text:span></text:p>
              </text:list-item>
            </text:list>
          </draw:text-box>
          <svg:title/>
          <svg:desc/>
        </draw:frame>
      </draw:page>
      <draw:page draw:name="Slide74" draw:style-name="a1125" draw:master-page-name="Master1-Layout2-obj-Tytuł-i-zawartość" presentation:presentation-page-layout-name="Master1-PPL2" draw:id="Slide-329">
        <draw:frame draw:id="id155" presentation:style-name="a1128" draw:name="Tytuł 1" svg:x="2.16667in" svg:y="0.27778in" svg:width="9in" svg:height="1.25in" presentation:class="title" presentation:placeholder="false">
          <draw:text-box>
            <text:p text:style-name="a1127" text:class-names="" text:cond-style-name=""><text:span text:style-name="a1126" text:class-names="">Regulamin PRACY uczelni <text:s text:c="1"/></text:span></text:p>
          </draw:text-box>
          <svg:title/>
          <svg:desc/>
        </draw:frame>
        <draw:frame draw:id="id156" presentation:style-name="a1142" draw:name="Symbol zastępczy zawartości 2" svg:x="0.57303in" svg:y="1.88764in" svg:width="12.37079in" svg:height="5.22174in" presentation:class="outline" presentation:placeholder="false">
          <draw:text-box>
            <text:list text:style-name="a1131">
              <text:list-item>
                <text:p text:style-name="a1130" text:class-names="" text:cond-style-name=""><text:span text:style-name="a1129" text:class-names="">art. 104 k.p. i art. 104¹ k.p. a u.p.s.w.n.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2" text:class-names="">*</text:span><text:span text:style-name="a1133" text:class-names="">w szczególności art. 127 ust. 4-5 u.p.s.w.n. – obowiązki dydaktyczne nauczycieli akademickich<text:s text:c="1"/>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>**art. 129 ust. 4 u.p.s.w.n. – zasady udzielania urlopu wypoczynkowego, płatnego urlopu naukowego oraz urlopu dla poratowania zdrowia<text:s text:c="1"/>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>***art. 116 ust. 6 u.p.s.w.n. – wykonywanie obowiązków nauczyciela akademickiego poza uczelnią</text:span></text:p>
              </text:list-item>
            </text:list>
          </draw:text-box>
          <svg:title/>
          <svg:desc/>
        </draw:frame>
      </draw:page>
      <draw:page draw:name="Slide71" draw:style-name="a1143" draw:master-page-name="Master1-Layout2-obj-Tytuł-i-zawartość" presentation:presentation-page-layout-name="Master1-PPL2" draw:id="Slide-326">
        <draw:frame draw:id="id157" presentation:style-name="a1147" draw:name="Tytuł 1" svg:x="0.48315in" svg:y="0.31343in" svg:width="12.4382in" svg:height="1.58657in" presentation:class="title" presentation:placeholder="false">
          <draw:text-box>
            <text:p text:style-name="a1146" text:class-names="" text:cond-style-name=""><text:span text:style-name="a1144" text:class-names="">Regulamin WYNAGRADZANIA uczelni publicznej <text:s text:c="1"/></text:span><text:span text:style-name="a1145" text:class-names=""/></text:p>
          </draw:text-box>
          <svg:title/>
          <svg:desc/>
        </draw:frame>
        <draw:frame draw:id="id158" presentation:style-name="a1155" draw:name="Symbol zastępczy zawartości 2" svg:x="1.2in" svg:y="2.01852in" svg:width="11in" svg:height="4.4in" presentation:class="outline" presentation:placeholder="false">
          <draw:text-box>
            <text:list text:style-name="a1150">
              <text:list-item>
                <text:p text:style-name="a1149" text:class-names="" text:cond-style-name=""><text:span text:style-name="a1148" text:class-names=""/></text:p>
              </text:list-item>
            </text:list>
            <text:list text:style-name="a1154">
              <text:list-item>
                <text:p text:style-name="a1153" text:class-names="" text:cond-style-name=""><text:span text:style-name="a1151" text:class-names="">Uczelnia publiczna<text:s text:c="1"/></text:span><text:span text:style-name="a1152" text:class-names="">ustala warunki wynagradzania za pracę w zakładowym układzie zbiorowym pracy albo w regulaminie wynagradzania /art. 126 ust. 2 u.p.s.w.n./.</text:span></text:p>
              </text:list-item>
            </text:list>
          </draw:text-box>
          <svg:title/>
          <svg:desc/>
        </draw:frame>
      </draw:page>
      <draw:page draw:name="Slide78" draw:style-name="a1156" draw:master-page-name="Master1-Layout2-obj-Tytuł-i-zawartość" presentation:presentation-page-layout-name="Master1-PPL2" draw:id="Slide-333">
        <draw:frame draw:id="id159" presentation:style-name="a1159" draw:name="Tytuł 1" svg:x="1.2in" svg:y="0.31343in" svg:width="11in" svg:height="1.58657in" presentation:class="title" presentation:placeholder="false">
          <draw:text-box>
            <text:p text:style-name="a1158" text:class-names="" text:cond-style-name=""><text:span text:style-name="a1157" text:class-names="">Regulamin zakładowego funduszu świadczeń socjalnych uczelni<text:s text:c="1"/></text:span></text:p>
          </draw:text-box>
          <svg:title/>
          <svg:desc/>
        </draw:frame>
        <draw:frame draw:id="id160" presentation:style-name="a1169" draw:name="Symbol zastępczy zawartości 2" svg:x="1.2in" svg:y="2.01852in" svg:width="11in" svg:height="4.4in" presentation:class="outline" presentation:placeholder="false">
          <draw:text-box>
            <text:list text:style-name="a1162">
              <text:list-item>
                <text:p text:style-name="a1161" text:class-names="" text:cond-style-name=""><text:span text:style-name="a1160" text:class-names="">Podstawa prawna:</text:span></text:p>
              </text:list-item>
            </text:list>
            <text:list text:style-name="a1165">
              <text:list-item>
                <text:p text:style-name="a1164" text:class-names="" text:cond-style-name=""><text:span text:style-name="a1163" text:class-names="">- Ustawa z 4 marca 1994 r. o zakładowym funduszu świadczeń socjalnych<text:s text:c="1"/></text:span></text:p>
              </text:list-item>
            </text:list>
            <text:list text:style-name="a1168">
              <text:list-item>
                <text:p text:style-name="a1167" text:class-names="" text:cond-style-name=""><text:span text:style-name="a1166" text:class-names="">- art. 144 ustawy – Prawo o szkolnictwie wyższym i nauce (odpis na zfśs dla pracowników uczelni publicznych)</text:span></text:p>
              </text:list-item>
            </text:list>
          </draw:text-box>
          <svg:title/>
          <svg:desc/>
        </draw:frame>
      </draw:page>
      <draw:page draw:name="Slide67" draw:style-name="a1170" draw:master-page-name="Master1-Layout2-obj-Tytuł-i-zawartość" presentation:presentation-page-layout-name="Master1-PPL2" draw:id="Slide-322">
        <draw:frame draw:id="id161" presentation:style-name="a1173" draw:name="Tytuł 1" svg:x="1.2in" svg:y="0.31343in" svg:width="11in" svg:height="1.58657in" presentation:class="title" presentation:placeholder="false">
          <draw:text-box>
            <text:p text:style-name="a1172" text:class-names="" text:cond-style-name=""><text:span text:style-name="a1171" text:class-names="">Regulamin zakładowego funduszu świadczeń socjalnych uczelni<text:s text:c="1"/></text:span></text:p>
          </draw:text-box>
          <svg:title/>
          <svg:desc/>
        </draw:frame>
        <draw:frame draw:id="id162" presentation:style-name="a1186" draw:name="Symbol zastępczy zawartości 2" svg:x="1.2in" svg:y="2.01852in" svg:width="11in" svg:height="4.4in" presentation:class="outline" presentation:placeholder="false">
          <draw:text-box>
            <text:list text:style-name="a1176">
              <text:list-item>
                <text:p text:style-name="a1175" text:class-names="" text:cond-style-name=""><text:span text:style-name="a1174" text:class-names=""/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>Art. 3 ustawy z 4 marca 1994 r. o zakładowym funduszu świadczeń socjalnych: obowiązek tworzenia zakładowego funduszu świadczeń socjalnych <text:s text:c="1"/>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80" text:class-names="">Art. 8 ust. 2 ustawy z 4 marca 1994 r. o zakładowym funduszu świadczeń socjalnych: uzgadnianie treści regulaminu zakładowego funduszu świadczeń socjalnych</text:span></text:p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/></text:p>
              </text:list-item>
            </text:list>
          </draw:text-box>
          <svg:title/>
          <svg:desc/>
        </draw:frame>
      </draw:page>
      <draw:page draw:name="Slide16" draw:style-name="a1187" draw:master-page-name="Master1-Layout2-obj-Tytuł-i-zawartość" presentation:presentation-page-layout-name="Master1-PPL2" draw:id="Slide-271">
        <draw:frame draw:id="id163" presentation:style-name="a1191" draw:name="Tytuł 1" svg:x="1.2in" svg:y="0.31343in" svg:width="11in" svg:height="1.58657in" presentation:class="title" presentation:placeholder="false">
          <draw:text-box>
            <text:p text:style-name="a1190" text:class-names="" text:cond-style-name=""><text:span text:style-name="a1188" text:class-names="">Akademickie prawo zatrudnienia<text:s text:c="1"/></text:span><text:span text:style-name="a1189" text:class-names=""/></text:p>
          </draw:text-box>
          <svg:title/>
          <svg:desc/>
        </draw:frame>
        <draw:g draw:name="Symbol zastępczy zawartości 3" draw:id="id164">
          <svg:title/>
          <svg:desc/>
          <draw:custom-shape svg:width="8.32641in" svg:height="0.72847in" draw:id="id165" draw:style-name="a1194" draw:transform="translate(-4.1632in -0.36423in) rotate(-6.19592) translate(6.6667in 4.61111in)" draw:name="Dowolny kształt: kształt 3">
            <svg:title/>
            <svg:desc/>
            <text:p text:style-name="a1193" text:class-names="" text:cond-style-name=""><text:span text:style-name="a1192" text:class-names=""/></text:p>
            <draw:enhanced-geometry xmlns:dr3d="urn:oasis:names:tc:opendocument:xmlns:dr3d:1.0" draw:path-stretchpoint-x="21600" draw:path-stretchpoint-y="21600" draw:type="non-primitive" svg:viewBox="0 0 21600 21600" draw:enhanced-path="M ?f25 ?f23 L ?f26 ?f23 ?f26 ?f24 ?f25 ?f24 Z N" draw:text-areas="?f25 ?f23 ?f26 ?f24" draw:glue-points="?f26 ?f19 ?f20 ?f24 ?f25 ?f19 ?f20 ?f23" draw:glue-point-leaving-directions="-90, -180, -27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352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3 * ?f8"/>
              <draw:equation draw:name="f18" draw:formula="?f14 * 73490"/>
              <draw:equation draw:name="f19" draw:formula="?f7 + ?f15"/>
              <draw:equation draw:name="f20" draw:formula="?f7 + ?f16"/>
              <draw:equation draw:name="f21" draw:formula="?f17 / 200000"/>
              <draw:equation draw:name="f22" draw:formula="?f18 / 200000"/>
              <draw:equation draw:name="f23" draw:formula="?f19 - ?f21"/>
              <draw:equation draw:name="f24" draw:formula="?f19 + ?f21"/>
              <draw:equation draw:name="f25" draw:formula="?f20 - ?f22"/>
              <draw:equation draw:name="f26" draw:formula="?f20 + ?f22"/>
            </draw:enhanced-geometry>
          </draw:custom-shape>
          <draw:custom-shape svg:x="2.67667in" svg:y="2.9783in" svg:width="3.15in" svg:height="1.45139in" draw:id="id166" draw:style-name="a1197" draw:name="Dowolny kształt: kształt 4">
            <svg:title/>
            <svg:desc/>
            <text:p text:style-name="a1196" text:class-names="" text:cond-style-name=""><text:span text:style-name="a1195" text:class-names=""/></text:p>
  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08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?f9 - ?f8"/>
              <draw:equation draw:name="f12" draw:formula="$1"/>
              <draw:equation draw:name="f13" draw:formula="$0"/>
              <draw:equation draw:name="f14" draw:formula="?f11 / 21600"/>
              <draw:equation draw:name="f15" draw:formula="21600 - ?f12"/>
              <draw:equation draw:name="f16" draw:formula="21600 - ?f13"/>
              <draw:equation draw:name="f17" draw:formula="0 * ?f14"/>
              <draw:equation draw:name="f18" draw:formula="21600 * ?f14"/>
              <draw:equation draw:name="f19" draw:formula="?f16 * ?f12"/>
              <draw:equation draw:name="f20" draw:formula="?f17 / ?f14"/>
              <draw:equation draw:name="f21" draw:formula="?f18 / ?f14"/>
              <draw:equation draw:name="f22" draw:formula="?f19 / 10800"/>
              <draw:equation draw:name="f23" draw:formula="?f13 + ?f22"/>
              <draw:equation draw:name="f24" draw:formula="$1 / ?f6"/>
              <draw:equation draw:name="f25" draw:formula="$0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svg:x="6.98167in" svg:y="2.79688in" svg:width="3.36in" svg:height="1.52396in" draw:id="id167" draw:style-name="a1200" draw:name="Dowolny kształt: kształt 5">
            <svg:title/>
            <svg:desc/>
            <text:p text:style-name="a1199" text:class-names="" text:cond-style-name=""><text:span text:style-name="a1198" text:class-names="">Przepisy prawa pracy</text:span></text:p>
            <draw:enhanced-geometry xmlns:dr3d="urn:oasis:names:tc:opendocument:xmlns:dr3d:1.0" draw:type="non-primitive" svg:viewBox="0 0 3072384 1393507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072384"/>
              <draw:equation draw:name="f2" draw:formula="1393507"/>
              <draw:equation draw:name="f3" draw:formula="?f2 - ?f0"/>
              <draw:equation draw:name="f4" draw:formula="?f1 - ?f0"/>
              <draw:equation draw:name="f5" draw:formula="?f4 / 3072384"/>
              <draw:equation draw:name="f6" draw:formula="?f3 / 1393507"/>
              <draw:equation draw:name="f7" draw:formula="0 * ?f4"/>
              <draw:equation draw:name="f8" draw:formula="0 * ?f3"/>
              <draw:equation draw:name="f9" draw:formula="3072384 * ?f4"/>
              <draw:equation draw:name="f10" draw:formula="1393507 * ?f3"/>
              <draw:equation draw:name="f11" draw:formula="?f7 / 3072384"/>
              <draw:equation draw:name="f12" draw:formula="?f8 / 1393507"/>
              <draw:equation draw:name="f13" draw:formula="?f9 / 3072384"/>
              <draw:equation draw:name="f14" draw:formula="?f10 / 1393507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7.50667in" svg:y="4.79253in" svg:width="3.15in" svg:height="1.45139in" draw:id="id168" draw:style-name="a1203" draw:name="Dowolny kształt: kształt 6">
            <svg:title/>
            <svg:desc/>
            <text:p text:style-name="a1202" text:class-names="" text:cond-style-name=""><text:span text:style-name="a1201" text:class-names=""/></text:p>
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108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?f9 - ?f8"/>
              <draw:equation draw:name="f12" draw:formula="$1"/>
              <draw:equation draw:name="f13" draw:formula="$0"/>
              <draw:equation draw:name="f14" draw:formula="?f11 / 21600"/>
              <draw:equation draw:name="f15" draw:formula="21600 - ?f12"/>
              <draw:equation draw:name="f16" draw:formula="?f13 * ?f12"/>
              <draw:equation draw:name="f17" draw:formula="21600 * ?f14"/>
              <draw:equation draw:name="f18" draw:formula="0 * ?f14"/>
              <draw:equation draw:name="f19" draw:formula="?f16 / 10800"/>
              <draw:equation draw:name="f20" draw:formula="?f18 / ?f14"/>
              <draw:equation draw:name="f21" draw:formula="?f17 / ?f14"/>
              <draw:equation draw:name="f22" draw:formula="?f13 - ?f19"/>
              <draw:equation draw:name="f23" draw:formula="$1 / ?f6"/>
              <draw:equation draw:name="f24" draw:formula="$0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svg:x="2.99167in" svg:y="4.90139in" svg:width="3.36in" svg:height="1.52396in" draw:id="id169" draw:style-name="a1206" draw:name="Dowolny kształt: kształt 7">
            <svg:title/>
            <svg:desc/>
            <text:p text:style-name="a1205" text:class-names="" text:cond-style-name=""><text:span text:style-name="a1204" text:class-names="">Kodeks cywilny<text:s text:c="1"/></text:span></text:p>
            <draw:enhanced-geometry xmlns:dr3d="urn:oasis:names:tc:opendocument:xmlns:dr3d:1.0" draw:type="non-primitive" svg:viewBox="0 0 3072384 1393507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072384"/>
              <draw:equation draw:name="f2" draw:formula="1393507"/>
              <draw:equation draw:name="f3" draw:formula="?f2 - ?f0"/>
              <draw:equation draw:name="f4" draw:formula="?f1 - ?f0"/>
              <draw:equation draw:name="f5" draw:formula="?f4 / 3072384"/>
              <draw:equation draw:name="f6" draw:formula="?f3 / 1393507"/>
              <draw:equation draw:name="f7" draw:formula="0 * ?f4"/>
              <draw:equation draw:name="f8" draw:formula="0 * ?f3"/>
              <draw:equation draw:name="f9" draw:formula="3072384 * ?f4"/>
              <draw:equation draw:name="f10" draw:formula="1393507 * ?f3"/>
              <draw:equation draw:name="f11" draw:formula="?f7 / 3072384"/>
              <draw:equation draw:name="f12" draw:formula="?f8 / 1393507"/>
              <draw:equation draw:name="f13" draw:formula="?f9 / 3072384"/>
              <draw:equation draw:name="f14" draw:formula="?f10 / 1393507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17" draw:style-name="a1207" draw:master-page-name="Master1-Layout2-obj-Tytuł-i-zawartość" presentation:presentation-page-layout-name="Master1-PPL2" draw:id="Slide-272">
        <draw:frame draw:id="id170" presentation:style-name="a1211" draw:name="Tytuł 1" svg:x="1.2in" svg:y="0.31343in" svg:width="11in" svg:height="1.58657in" presentation:class="title" presentation:placeholder="false">
          <draw:text-box>
            <text:p text:style-name="a1210" text:class-names="" text:cond-style-name=""><text:span text:style-name="a1208" text:class-names="">Akademickie prawo zatrudnienia<text:s text:c="1"/></text:span><text:span text:style-name="a1209" text:class-names=""/></text:p>
          </draw:text-box>
          <svg:title/>
          <svg:desc/>
        </draw:frame>
        <draw:frame draw:id="id171" presentation:style-name="a1222" draw:name="Symbol zastępczy zawartości 2" svg:x="1.2in" svg:y="2.01852in" svg:width="11in" svg:height="4.4in" presentation:class="outline" presentation:placeholder="false">
          <draw:text-box>
            <text:list text:style-name="a1215">
              <text:list-item>
                <text:p text:style-name="a1214" text:class-names="" text:cond-style-name=""><text:span text:style-name="a1212" text:class-names="">art. 300 Kodeksu pracy</text:span><text:span text:style-name="a1213" text:class-names=""><text:s text:c="1"/></text:span></text:p>
              </text:list-item>
            </text:list>
            <text:list text:style-name="a1218">
              <text:list-item>
                <text:p text:style-name="a1217" text:class-names="" text:cond-style-name=""><text:span text:style-name="a1216" text:class-names="">W sprawach nieunormowanych przepisami prawa pracy do stosunku pracy stosuje się odpowiednio przepisy Kodeksu cywilnego, jeżeli nie są one sprzeczne z zasadami prawa pracy.</text:span></text:p>
              </text:list-item>
            </text:list>
            <text:list text:style-name="a1221">
              <text:list-item>
                <text:p text:style-name="a1220" text:class-names="" text:cond-style-name=""><text:span text:style-name="a1219" text:class-names=""/></text:p>
              </text:list-item>
            </text:list>
          </draw:text-box>
          <svg:title/>
          <svg:desc/>
        </draw:frame>
      </draw:page>
      <draw:page draw:name="Slide19" draw:style-name="a1223" draw:master-page-name="Master1-Layout2-obj-Tytuł-i-zawartość" presentation:presentation-page-layout-name="Master1-PPL2" draw:id="Slide-274">
        <draw:frame draw:id="id172" presentation:style-name="a1227" draw:name="Tytuł 1" svg:x="1.2in" svg:y="0.07986in" svg:width="10.27191in" svg:height="1.66171in" presentation:class="title" presentation:placeholder="false">
          <draw:text-box>
            <text:p text:style-name="a1226" text:class-names="" text:cond-style-name=""><text:span text:style-name="a1224" text:class-names="">W obowiązującym prawie pracy występuje LUKA</text:span><text:span text:style-name="a1225" text:class-names=""/></text:p>
          </draw:text-box>
          <svg:title/>
          <svg:desc/>
        </draw:frame>
        <draw:frame draw:id="id173" presentation:style-name="a1239" draw:name="Symbol zastępczy zawartości 2" svg:x="1.2in" svg:y="2.01852in" svg:width="11in" svg:height="4.4in" presentation:class="outline" presentation:placeholder="false">
          <draw:text-box>
            <text:list text:style-name="a1230">
              <text:list-item>
                <text:p text:style-name="a1229" text:class-names="" text:cond-style-name=""><text:span text:style-name="a1228" text:class-names=""/></text:p>
              </text:list-item>
            </text:list>
            <text:list text:style-name="a1238">
              <text:list-item>
                <text:p text:style-name="a1237" text:class-names="" text:cond-style-name=""><text:span text:style-name="a1231" text:class-names="">Mamy do czynienia z<text:s text:c="1"/></text:span><text:span text:style-name="a1232" text:class-names="">luką<text:s text:c="1"/></text:span><text:span text:style-name="a1233" text:class-names="">de lege lata</text:span><text:span text:style-name="a1234" text:class-names="">, a nie z luką<text:s text:c="1"/></text:span><text:span text:style-name="a1235" text:class-names="">de lege ferenda</text:span><text:span text:style-name="a1236" text:class-names=""><text:s text:c="1"/>(luką aksjologiczną)</text:span></text:p>
              </text:list-item>
            </text:list>
          </draw:text-box>
          <svg:title/>
          <svg:desc/>
        </draw:frame>
        <draw:frame draw:id="id174" draw:style-name="a1242" draw:name="Symbol zastępczy numeru slajdu 3" svg:x="6.83681in" svg:y="7.17014in" svg:width="0.6441in" svg:height="0.25in">
          <draw:text-box>
            <text:p text:style-name="a1241" text:class-names="" text:cond-style-name=""><text:span text:style-name="a1240" text:class-names=""><text:page-number style:num-format="1" text:fixed="false"/></text:span></text:p>
          </draw:text-box>
          <svg:title/>
          <svg:desc/>
        </draw:frame>
      </draw:page>
      <draw:page draw:name="Slide79" draw:style-name="a1243" draw:master-page-name="Master1-Layout2-obj-Tytuł-i-zawartość" presentation:presentation-page-layout-name="Master1-PPL2" draw:id="Slide-334">
        <draw:frame draw:id="id175" presentation:style-name="a1247" draw:name="Tytuł 1" svg:x="2.16667in" svg:y="0.25843in" svg:width="7.91667in" svg:height="1.50562in" presentation:class="title" presentation:placeholder="false">
          <draw:text-box>
            <text:p text:style-name="a1246" text:class-names="" text:cond-style-name=""><text:span text:style-name="a1244" text:class-names="">Do STOSUNKU PRACY</text:span><text:span text:style-name="a1245" text:class-names=""><text:line-break/></text:span></text:p>
          </draw:text-box>
          <svg:title/>
          <svg:desc/>
        </draw:frame>
        <draw:frame draw:id="id176" presentation:style-name="a1261" draw:name="Symbol zastępczy zawartości 2" svg:x="0.95506in" svg:y="2.60674in" svg:width="11.60674in" svg:height="4.39326in" presentation:class="outline" presentation:placeholder="false">
          <draw:text-box>
            <text:list text:style-name="a1250">
              <text:list-item>
                <text:p text:style-name="a1249" text:class-names="" text:cond-style-name=""><text:span text:style-name="a1248" text:class-names=""/></text:p>
              </text:list-item>
            </text:list>
            <text:list text:style-name="a1257">
              <text:list-item>
                <text:p text:style-name="a1256" text:class-names="" text:cond-style-name=""><text:span text:style-name="a1251" text:class-names="">→<text:s text:c="1"/></text:span><text:span text:style-name="a1252" text:class-names="">do stosunku pracy</text:span><text:span text:style-name="a1253" text:class-names=""><text:s text:c="1"/>– wykładnia gramatyczna przemawia za tym, aby przepisy Kodeksu cywilnego stosować do<text:s text:c="1"/></text:span><text:span text:style-name="a1254" text:class-names="">indywidualnych<text:s text:c="1"/></text:span><text:span text:style-name="a1255" text:class-names="">stosunków pracy, a nie do stosunków zbiorowego prawa pracy.</text:span></text:p>
              </text:list-item>
            </text:list>
            <text:list text:style-name="a1260">
              <text:list-item>
                <text:p text:style-name="a1259" text:class-names="" text:cond-style-name=""><text:span text:style-name="a1258" text:class-names="">Wyklucza to możliwość stosowania przepisów kodeksu cywilnego na podstawie art. 300 k.p. w ramach zbiorowego prawa pracy, nawet jeśli nie byłyby sprzeczne z zasadami tego prawa.<text:s text:c="1"/></text:span></text:p>
              </text:list-item>
            </text:list>
          </draw:text-box>
          <svg:title/>
          <svg:desc/>
        </draw:frame>
        <draw:frame draw:id="id177" draw:style-name="a1264" draw:name="Symbol zastępczy numeru slajdu 3" svg:x="6.83681in" svg:y="7.17014in" svg:width="0.6441in" svg:height="0.25in">
          <draw:text-box>
            <text:p text:style-name="a1263" text:class-names="" text:cond-style-name=""><text:span text:style-name="a1262" text:class-names=""><text:page-number style:num-format="1" text:fixed="false"/></text:span></text:p>
          </draw:text-box>
          <svg:title/>
          <svg:desc/>
        </draw:frame>
      </draw:page>
      <draw:page draw:name="Slide80" draw:style-name="a1265" draw:master-page-name="Master1-Layout2-obj-Tytuł-i-zawartość" presentation:presentation-page-layout-name="Master1-PPL2" draw:id="Slide-335">
        <draw:frame draw:id="id178" presentation:style-name="a1269" draw:name="Tytuł 1" svg:x="2.16667in" svg:y="0.35in" svg:width="10.09176in" svg:height="1.54888in" presentation:class="title" presentation:placeholder="false">
          <draw:text-box>
            <text:p text:style-name="a1268" text:class-names="" text:cond-style-name=""><text:span text:style-name="a1266" text:class-names="">ODPOWIEDNIE zastosowanie</text:span><text:span text:style-name="a1267" text:class-names=""><text:line-break/></text:span></text:p>
          </draw:text-box>
          <svg:title/>
          <svg:desc/>
        </draw:frame>
        <draw:frame draw:id="id179" presentation:style-name="a1285" draw:name="Symbol zastępczy zawartości 2" svg:x="0.20225in" svg:y="1.89888in" svg:width="12.73034in" svg:height="4.97753in" presentation:class="outline" presentation:placeholder="false">
          <draw:text-box>
            <text:list text:style-name="a1274">
              <text:list-item>
                <text:p text:style-name="a1273" text:class-names="" text:cond-style-name=""><text:span text:style-name="a1270" text:class-names="">Stosowanie odpowiednie przepisów polega na stosowaniu<text:s text:c="1"/></text:span><text:span text:style-name="a1271" text:class-names="">dyspozycji<text:s text:c="1"/></text:span><text:span text:style-name="a1272" text:class-names="">normy prawnej do innego przedmiotu regulacji, a więc innej hipotezy, z uwagi na podobieństwo tych hipotez.</text:span></text:p>
              </text:list-item>
            </text:list>
            <text:list text:style-name="a1277">
              <text:list-item>
                <text:p text:style-name="a1276" text:class-names="" text:cond-style-name=""><text:span text:style-name="a1275" text:class-names="">Stosowanie odpowiednie przepisów prawnych<text:s text:c="1"/>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>polega na ogół na tym, że dyspozycję normy prawnej przenosi się wprost na inną hipotezę, nie modyfikując tej dyspozycji;</text:span></text:p>
              </text:list-item>
            </text:list>
            <text:list text:style-name="a1284">
              <text:list-item>
                <text:p text:style-name="a1283" text:class-names="" text:cond-style-name=""><text:span text:style-name="a1281" text:class-names="">nie</text:span><text:span text:style-name="a1282" text:class-names=""><text:s text:c="1"/>wyklucza się jednak możliwości modyfikacji dyspozycji .<text:s text:c="1"/></text:span></text:p>
              </text:list-item>
            </text:list>
          </draw:text-box>
          <svg:title/>
          <svg:desc/>
        </draw:frame>
      </draw:page>
      <draw:page draw:name="Slide6" draw:style-name="a1286" draw:master-page-name="Master1-Layout2-obj-Tytuł-i-zawartość" presentation:presentation-page-layout-name="Master1-PPL2" draw:id="Slide-261">
        <draw:frame draw:id="id180" presentation:style-name="a1293" draw:name="Tytuł 1" svg:x="0.29213in" svg:y="0.23435in" svg:width="12.78652in" svg:height="1.36565in" presentation:class="title" presentation:placeholder="false">
          <draw:text-box>
            <text:p text:style-name="a1292" text:class-names="" text:cond-style-name=""><text:span text:style-name="a1287" text:class-names=""><text:line-break/><text:line-break/><text:line-break/><text:line-break/><text:line-break/></text:span><text:span text:style-name="a1288" text:class-names="">Jeżeli przepisy kodeksu cywilnego<text:s text:c="1"/></text:span><text:span text:style-name="a1289" text:class-names="">NIE</text:span><text:span text:style-name="a1290" text:class-names=""><text:s text:c="1"/>SĄ SPRZECZNE Z ZASADAMI PRAWA PRACY</text:span><text:span text:style-name="a1291" text:class-names=""><text:line-break/></text:span></text:p>
          </draw:text-box>
          <svg:title/>
          <svg:desc/>
        </draw:frame>
        <draw:frame draw:id="id181" presentation:style-name="a1310" draw:name="Symbol zastępczy zawartości 2" svg:x="0.8764in" svg:y="2.61798in" svg:width="11.73034in" svg:height="3.70787in" presentation:class="outline" presentation:placeholder="false">
          <draw:text-box>
            <text:list text:style-name="a1306">
              <text:list-item>
                <text:p text:style-name="a1305" text:class-names="" text:cond-style-name=""><text:span text:style-name="a1294" text:class-names="">→<text:s text:c="1"/></text:span><text:span text:style-name="a1295" text:class-names="">przepis<text:s text:c="1"/></text:span><text:span text:style-name="a1296" text:class-names="">Kodeksu cywilnego</text:span><text:span text:style-name="a1297" text:class-names=""><text:s text:c="1"/>(a nie całego prawa cywilnego) nadający się do ,,wypełnienia luki”<text:s text:c="1"/></text:span><text:span text:style-name="a1298" text:class-names="">nie jest sprzeczny z<text:s text:c="1"/></text:span><text:span text:style-name="a1299" text:class-names="">zasadami prawa pracy<text:s text:c="1"/></text:span><text:span text:style-name="a1300" text:class-names="">→ z<text:s text:c="1"/></text:span><text:span text:style-name="a1301" text:class-names="">podstawowymi</text:span><text:span text:style-name="a1302" text:class-names=""><text:s text:c="1"/>zasadami prawa pracy (z tymi, które zostały skatalogowane w kodeksie pracy) oraz<text:s text:c="1"/></text:span><text:span text:style-name="a1303" text:class-names="">z innymi<text:s text:c="1"/></text:span><text:span text:style-name="a1304" text:class-names="">zasadami prawa pracy.</text:span></text:p>
              </text:list-item>
            </text:list>
            <text:list text:style-name="a1309">
              <text:list-item>
                <text:p text:style-name="a1308" text:class-names="" text:cond-style-name=""><text:span text:style-name="a1307" text:class-names=""/></text:p>
              </text:list-item>
            </text:list>
          </draw:text-box>
          <svg:title/>
          <svg:desc/>
        </draw:frame>
        <draw:frame draw:id="id182" draw:style-name="a1313" draw:name="Symbol zastępczy numeru slajdu 3" svg:x="6.83681in" svg:y="7.17014in" svg:width="0.6441in" svg:height="0.25in">
          <draw:text-box>
            <text:p text:style-name="a1312" text:class-names="" text:cond-style-name=""><text:span text:style-name="a1311" text:class-names=""><text:page-number style:num-format="1" text:fixed="false"/></text:span></text:p>
          </draw:text-box>
          <svg:title/>
          <svg:desc/>
        </draw:frame>
        <presentation:notes draw:style-name="a1319">
          <draw:page-thumbnail draw:page-number="27" svg:x="0.75in" svg:y="1.25in" svg:width="6in" svg:height="3.375in" presentation:class="page" draw:id="id183" presentation:style-name="a1314" draw:name="Symbol zastępczy obrazu slajdu 1">
            <svg:title/>
            <svg:desc/>
          </draw:page-thumbnail>
          <draw:frame draw:id="id184" presentation:style-name="a1315" draw:name="Symbol zastępczy notatek 2" svg:x="0.75in" svg:y="4.8125in" svg:width="6in" svg:height="3.9375in" presentation:class="notes" presentation:placeholder="true">
            <draw:text-box/>
            <svg:title/>
            <svg:desc/>
          </draw:frame>
          <draw:frame draw:id="id185" draw:style-name="a1318" draw:name="Symbol zastępczy numeru slajdu 3" svg:x="4.24826in" svg:y="9.49826in" svg:width="3.25in" svg:height="0.50174in">
            <draw:text-box>
              <text:p text:style-name="a1317" text:class-names="" text:cond-style-name=""><text:span text:style-name="a131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1" draw:style-name="a1320" draw:master-page-name="Master1-Layout2-obj-Tytuł-i-zawartość" presentation:presentation-page-layout-name="Master1-PPL2" draw:id="Slide-336">
        <draw:frame draw:id="id186" presentation:style-name="a1324" draw:name="Tytuł 1" svg:x="2.16667in" svg:y="0.98876in" svg:width="7.91667in" svg:height="0.6854in" presentation:class="title" presentation:placeholder="false">
          <draw:text-box>
            <text:p text:style-name="a1323" text:class-names="" text:cond-style-name=""><text:span text:style-name="a1321" text:class-names="">PRZYKŁADY</text:span><text:span text:style-name="a1322" text:class-names=""><text:s text:c="1"/></text:span></text:p>
          </draw:text-box>
          <svg:title/>
          <svg:desc/>
        </draw:frame>
        <draw:frame draw:id="id187" presentation:style-name="a1340" draw:name="Symbol zastępczy zawartości 2" svg:x="1.10112in" svg:y="2.65169in" svg:width="10.76404in" svg:height="4.14519in" presentation:class="outline" presentation:placeholder="false">
          <draw:text-box>
            <text:list text:style-name="a1327">
              <text:list-item>
                <text:p text:style-name="a1326" text:class-names="" text:cond-style-name=""><text:span text:style-name="a1325" text:class-names="">1) nieważność czynności prawnej<text:s text:c="1"/></text:span></text:p>
              </text:list-item>
            </text:list>
            <text:list text:style-name="a1330">
              <text:list-item>
                <text:p text:style-name="a1329" text:class-names="" text:cond-style-name=""><text:span text:style-name="a1328" text:class-names="">art. 82 k.c. w zw. z art. 300 k.p.<text:s text:c="1"/></text:span></text:p>
              </text:list-item>
            </text:list>
            <text:list text:style-name="a1333">
              <text:list-item>
                <text:p text:style-name="a1332" text:class-names="" text:cond-style-name=""><text:span text:style-name="a1331" text:class-names=""/></text:p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>2) odpowiedzialność odszkodowawcza pracodawcy <text:s text:c="1"/></text:span></text:p>
              </text:list-item>
            </text:list>
            <text:list text:style-name="a1339">
              <text:list-item>
                <text:p text:style-name="a1338" text:class-names="" text:cond-style-name=""><text:span text:style-name="a1337" text:class-names="">art. 471 k.c. w zw. z art. 300 k.p.<text:s text:c="1"/></text:span></text:p>
              </text:list-item>
            </text:list>
          </draw:text-box>
          <svg:title/>
          <svg:desc/>
        </draw:frame>
        <draw:frame draw:id="id188" draw:style-name="a1343" draw:name="Symbol zastępczy numeru slajdu 3" svg:x="6.83681in" svg:y="7.17014in" svg:width="0.6441in" svg:height="0.25in">
          <draw:text-box>
            <text:p text:style-name="a1342" text:class-names="" text:cond-style-name=""><text:span text:style-name="a1341" text:class-names=""><text:page-number style:num-format="1" text:fixed="false"/></text:span></text:p>
          </draw:text-box>
          <svg:title/>
          <svg:desc/>
        </draw:frame>
      </draw:page>
      <draw:page draw:name="Slide8" draw:style-name="a1344" draw:master-page-name="Master1-Layout2-obj-Tytuł-i-zawartość" presentation:presentation-page-layout-name="Master1-PPL2" draw:id="Slide-263">
        <draw:frame draw:id="id189" presentation:style-name="a1348" draw:name="Tytuł 1" svg:x="2.16667in" svg:y="0.07986in" svg:width="7.91667in" svg:height="1.43699in" presentation:class="title" presentation:placeholder="false">
          <draw:text-box>
            <text:p text:style-name="a1347" text:class-names="" text:cond-style-name=""><text:span text:style-name="a1345" text:class-names="">PRZYKŁADY</text:span><text:span text:style-name="a1346" text:class-names=""/></text:p>
          </draw:text-box>
          <svg:title/>
          <svg:desc/>
        </draw:frame>
        <draw:frame draw:id="id190" presentation:style-name="a1357" draw:name="Symbol zastępczy zawartości 2" svg:x="0.80899in" svg:y="2.05618in" svg:width="11.62921in" svg:height="4.97507in" presentation:class="outline" presentation:placeholder="false">
          <draw:text-box>
            <text:list text:style-name="a1353">
              <text:list-item>
                <text:p text:style-name="a1352" text:class-names="" text:cond-style-name=""><text:span text:style-name="a1349" text:class-names="">Zastosowanie na gruncie prawa pracy przepisów Kodeksu cywilnego określających<text:s text:c="1"/></text:span><text:span text:style-name="a1350" text:class-names="">zdolność prawną i zdolność do czynności prawnych</text:span><text:span text:style-name="a1351" text:class-names=""><text:s text:c="1"/>m. in. przepisy wskazujące, kto posiada ograniczoną zdolność do czynności prawnych → w przepisie art. 22 § 3 k.p. → mowa jest o osobie ograniczonej w zdolności do czynności prawnych → w przepisach prawa pracy nie określono jednak, kogo należy zaliczyć do osób, które posiadają ograniczoną zdolność do czynności prawnych</text:span></text:p>
              </text:list-item>
            </text:list>
            <text:list text:style-name="a1356">
              <text:list-item>
                <text:p text:style-name="a1355" text:class-names="" text:cond-style-name=""><text:span text:style-name="a1354" text:class-names=""/></text:p>
              </text:list-item>
            </text:list>
          </draw:text-box>
          <svg:title/>
          <svg:desc/>
        </draw:frame>
        <draw:frame draw:id="id191" draw:style-name="a1360" draw:name="Symbol zastępczy numeru slajdu 3" svg:x="6.83681in" svg:y="7.17014in" svg:width="0.6441in" svg:height="0.25in">
          <draw:text-box>
            <text:p text:style-name="a1359" text:class-names="" text:cond-style-name=""><text:span text:style-name="a1358" text:class-names=""><text:page-number style:num-format="1" text:fixed="false"/></text:span></text:p>
          </draw:text-box>
          <svg:title/>
          <svg:desc/>
        </draw:frame>
      </draw:page>
      <draw:page draw:name="Slide9" draw:style-name="a1361" draw:master-page-name="Master1-Layout2-obj-Tytuł-i-zawartość" presentation:presentation-page-layout-name="Master1-PPL2" draw:id="Slide-264">
        <draw:frame draw:id="id192" presentation:style-name="a1365" draw:name="Tytuł 1" svg:x="2.16667in" svg:y="1in" svg:width="7.91667in" svg:height="0.75281in" presentation:class="title" presentation:placeholder="false">
          <draw:text-box>
            <text:p text:style-name="a1364" text:class-names="" text:cond-style-name=""><text:span text:style-name="a1362" text:class-names="">PRZYKŁADY</text:span><text:span text:style-name="a1363" text:class-names=""/></text:p>
          </draw:text-box>
          <svg:title/>
          <svg:desc/>
        </draw:frame>
        <draw:frame draw:id="id193" presentation:style-name="a1377" draw:name="Symbol zastępczy zawartości 2" svg:x="0.96629in" svg:y="2.60674in" svg:width="11.41573in" svg:height="4.09291in" presentation:class="outline" presentation:placeholder="false">
          <draw:text-box>
            <text:list text:style-name="a1370">
              <text:list-item>
                <text:p text:style-name="a1369" text:class-names="" text:cond-style-name=""><text:span text:style-name="a1366" text:class-names="">Art. 29 § 2 k.p.: Umowę o pracę zawiera się<text:s text:c="1"/></text:span><text:span text:style-name="a1367" text:class-names="">na piśmie</text:span><text:span text:style-name="a1368" text:class-names="">. – rozumienie formy pisemnej tak, jak w przepisie art. 78 k. c.</text:span></text:p>
              </text:list-item>
            </text:list>
            <text:list text:style-name="a1373">
              <text:list-item>
                <text:p text:style-name="a1372" text:class-names="" text:cond-style-name=""><text:span text:style-name="a1371" text:class-names="">Art. 122 k.p. : Jeżeli pracownik umyślnie wyrządził szkodę, jest obowiązany do jej naprawienia w pełnej wysokości. → naprawienie szkody na zasadach określonych w k.c.</text:span></text:p>
              </text:list-item>
            </text:list>
            <text:list text:style-name="a1376">
              <text:list-item>
                <text:p text:style-name="a1375" text:class-names="" text:cond-style-name=""><text:span text:style-name="a1374" text:class-names=""/></text:p>
              </text:list-item>
            </text:list>
          </draw:text-box>
          <svg:title/>
          <svg:desc/>
        </draw:frame>
        <draw:frame draw:id="id194" draw:style-name="a1380" draw:name="Symbol zastępczy numeru slajdu 3" svg:x="6.83681in" svg:y="7.17014in" svg:width="0.6441in" svg:height="0.25in">
          <draw:text-box>
            <text:p text:style-name="a1379" text:class-names="" text:cond-style-name=""><text:span text:style-name="a1378" text:class-names=""><text:page-number style:num-format="1" text:fixed="false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Tytuł i zawartość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Nagłówek sekcji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Dwa elementy zawartości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Porównanie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8in" svg:width="5.4in" svg:height="3.59444in"/>
      <presentation:placeholder presentation:object="outline" svg:x="6.8in" svg:y="2.01887in" svg:width="5.4in" svg:height="0.80521in"/>
      <presentation:placeholder presentation:object="object" svg:x="6.8in" svg:y="2.82407in" svg:width="5.4in" svg:height="3.5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Tylko tytuł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Pusty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Zawartość z podpisem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Obraz z podpisem">
      <presentation:placeholder presentation:object="title" svg:x="1.2in" svg:y="5.55in" svg:width="11.06042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Tytuł i tekst pionowy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Tytuł pionowy i tekst">
      <presentation:placeholder presentation:object="title" svg:x="9.54167in" svg:y="0.4509in" svg:width="2.875in" svg:height="6.2991in"/>
      <presentation:placeholder presentation:object="outline" svg:x="0.91667in" svg:y="0.4509in" svg:width="8.45833in" svg:height="6.2991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805" xlink:href="media/image1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">
      <style:graphic-properties draw:fill="none" draw:stroke="solid" svg:stroke-width="0.00694in" svg:stroke-color="#7f7f7f" svg:stroke-opacity="100%" draw:stroke-linejoin="miter" svg:stroke-linecap="butt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draw:fill="none" draw:stroke="solid" svg:stroke-width="0.01389in" svg:stroke-color="#000000" svg:stroke-opacity="100%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draw:fill="none" draw:stroke="solid" svg:stroke-width="0.01389in" svg:stroke-color="#000000" svg:stroke-opacity="100%"/>
    </style:style>
    <style:style style:family="text" style:name="a6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draw:fill="none" draw:stroke="solid" svg:stroke-width="0.01389in" svg:stroke-color="#000000" svg:stroke-opacity="100%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7">
      <style:graphic-properties draw:fill="none" draw:stroke="solid" svg:stroke-width="0.00694in" svg:stroke-color="#7f7f7f" svg:stroke-opacity="100%" draw:stroke-linejoin="miter" svg:stroke-linecap="butt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draw:fill="none" draw:stroke="solid" svg:stroke-width="0.01389in" svg:stroke-color="#000000" svg:stroke-opacity="100%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draw:fill="none" draw:stroke="solid" svg:stroke-width="0.01389in" svg:stroke-color="#000000" svg:stroke-opacity="100%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draw:fill="none" draw:stroke="solid" svg:stroke-width="0.01389in" svg:stroke-color="#000000" svg:stroke-opacity="100%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draw:fill="none" draw:stroke="solid" svg:stroke-width="0.01389in" svg:stroke-color="#000000" svg:stroke-opacity="100%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344068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2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5in" fo:padding-bottom="0.05in" fo:padding-left="0.5in" fo:padding-right="0in" draw:textarea-vertical-align="top" draw:textarea-horizontal-align="left" draw:fill="solid" draw:fill-color="#becad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draw:fill="none" draw:stroke="solid" svg:stroke-width="0.01389in" svg:stroke-color="#000000" svg:stroke-opacity="100%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draw:fill="none" draw:stroke="solid" svg:stroke-width="0.01389in" svg:stroke-color="#000000" svg:stroke-opacity="100%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draw:fill="none" draw:stroke="solid" svg:stroke-width="0.01389in" svg:stroke-color="#000000" svg:stroke-opacity="100%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draw:fill="none" draw:stroke="solid" svg:stroke-width="0.01389in" svg:stroke-color="#000000" svg:stroke-opacity="100%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6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7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67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6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45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548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57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742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551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60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87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745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63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555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67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674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677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94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755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152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3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2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81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6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88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7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number:date-style xmlns:number="urn:oasis:names:tc:opendocument:xmlns:datastyle:1.0" style:name="a5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trospekcja" style:page-layout-name="pageLayout1" draw:style-name="a0">
      <draw:custom-shape svg:x="0.00347in" svg:y="7in" svg:width="13.32986in" svg:height="0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1" draw:style-name="a6" draw:name="Rectangle 8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Title Placeholder 1" svg:x="1.2in" svg:y="0.31343in" svg:width="11in" svg:height="1.58657in" presentation:class="title" presentation:placeholder="false">
        <draw:text-box>
          <text:p text:style-name="a9" text:class-names="" text:cond-style-name=""><text:span text:style-name="a7" text:class-names="">Kliknij, aby edytować styl</text:span><text:span text:style-name="a8" text:class-names=""/></text:p>
        </draw:text-box>
        <svg:title/>
        <svg:desc/>
      </draw:frame>
      <draw:frame draw:id="id3" presentation:style-name="a27" draw:name="Text Placeholder 2" svg:x="1.2in" svg:y="2.01852in" svg:width="11in" svg:height="4.4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Kliknij, aby edytować style wzorca tekstu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rugi poziom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Piąty poziom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Date Placeholder 3" svg:x="1.2in" svg:y="7.06451in" svg:width="2.70371in" svg:height="0.39931in" presentation:class="date-time" presentation:placeholder="false">
        <draw:text-box>
          <text:p text:style-name="a30" text:class-names="" text:cond-style-name=""><text:span text:style-name="a28" text:class-names="">12/12/2023</text:span><text:span text:style-name="a29" text:class-names=""/></text:p>
        </draw:text-box>
        <svg:title/>
        <svg:desc/>
      </draw:frame>
      <draw:frame draw:id="id5" presentation:style-name="a34" draw:name="Footer Placeholder 4" svg:x="4.03126in" svg:y="7.06451in" svg:width="5.27428in" svg:height="0.39931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Slide Number Placeholder 5" svg:x="10.82727in" svg:y="7.06451in" svg:width="1.43485in" svg:height="0.39931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draw:connector draw:type="line" svg:x1="1.30526in" svg:y1="1.90053in" svg:x2="12.20526in" svg:y2="1.90053in" draw:id="id7" draw:style-name="a38" draw:name="Straight Connector 9">
        <svg:title/>
        <svg:desc/>
      </draw:connector>
      <presentation:notes style:page-layout-name="pageLayout2" draw:style-name="a68">
        <draw:frame draw:id="id8" presentation:style-name="a41" draw:name="Symbol zastępczy nagłówka 1" svg:x="0in" svg:y="0in" svg:width="3.25in" svg:height="0.50174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9" presentation:style-name="a45" draw:name="Symbol zastępczy daty 2" svg:x="4.24826in" svg:y="0in" svg:width="3.25in" svg:height="0.50174in" presentation:class="date-time" presentation:placeholder="false">
          <draw:text-box>
            <text:p text:style-name="a44" text:class-names="" text:cond-style-name=""><text:span text:style-name="a42" text:class-names=""><text:date text:fixed="false" style:data-style-name="a43">14.12.2023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6" draw:name="Symbol zastępczy obrazu slajdu 3">
          <svg:title/>
          <svg:desc/>
        </draw:page-thumbnail>
        <draw:frame draw:id="id11" presentation:style-name="a61" draw:name="Symbol zastępczy notatek 4" svg:x="0.75in" svg:y="4.8125in" svg:width="6in" svg:height="3.9375in" presentation:class="notes" presentation:placeholder="false">
          <draw:text-box>
            <text:p text:style-name="a48" text:class-names="" text:cond-style-name=""><text:span text:style-name="a47" text:class-names="">Kliknij, aby edytować style wzorca tekstu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Drugi poziom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" draw:name="Symbol zastępczy stopki 5" svg:x="0in" svg:y="9.49826in" svg:width="3.25in" svg:height="0.50174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3" presentation:style-name="a67" draw:name="Symbol zastępczy numeru slajdu 6" svg:x="4.24826in" svg:y="9.49826in" svg:width="3.25in" svg:height="0.50174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69">
      <draw:custom-shape svg:x="0in" svg:y="7in" svg:width="13.33333in" svg:height="0.5in" draw:id="id14" draw:style-name="a72" draw:name="Rectangle 6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71in" draw:id="id15" draw:style-name="a75" draw:name="Rectangle 7">
        <svg:title/>
        <svg:desc/>
        <text:p text:style-name="a74" text:class-names="" text:cond-style-name=""><text:span text:style-name="a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9" draw:name="Title 1" svg:x="1.2in" svg:y="0.83in" svg:width="11in" svg:height="3.9in" presentation:class="title" presentation:placeholder="false">
        <draw:text-box>
          <text:p text:style-name="a78" text:class-names="" text:cond-style-name=""><text:span text:style-name="a76" text:class-names="">Kliknij, aby edytować styl</text:span><text:span text:style-name="a77" text:class-names=""/></text:p>
        </draw:text-box>
        <svg:title/>
        <svg:desc/>
      </draw:frame>
      <draw:frame draw:id="id17" presentation:style-name="a83" draw:name="Subtitle 2" svg:x="1.20303in" svg:y="4.87273in" svg:width="11in" svg:height="1.25in" presentation:class="subtitle" presentation:placeholder="false">
        <draw:text-box>
          <text:p text:style-name="a82" text:class-names="" text:cond-style-name=""><text:span text:style-name="a80" text:class-names="">Kliknij, aby edytować styl wzorca podtytułu</text:span><text:span text:style-name="a81" text:class-names=""/></text:p>
        </draw:text-box>
        <svg:title/>
        <svg:desc/>
      </draw:frame>
      <draw:frame draw:id="id18" presentation:style-name="a87" draw:name="Date Placeholder 3" svg:x="1.2in" svg:y="7.06451in" svg:width="2.70371in" svg:height="0.39931in" presentation:class="date-time" presentation:placeholder="false">
        <draw:text-box>
          <text:p text:style-name="a86" text:class-names="" text:cond-style-name=""><text:span text:style-name="a84" text:class-names="">12/12/2023</text:span><text:span text:style-name="a85" text:class-names=""/></text:p>
        </draw:text-box>
        <svg:title/>
        <svg:desc/>
      </draw:frame>
      <draw:frame draw:id="id19" presentation:style-name="a90" draw:name="Footer Placeholder 4" svg:x="4.03126in" svg:y="7.06451in" svg:width="5.27428in" svg:height="0.39931in" presentation:class="footer" presentation:placeholder="false">
        <draw:text-box>
          <text:p text:style-name="a89" text:class-names="" text:cond-style-name=""><text:span text:style-name="a88" text:class-names=""/></text:p>
        </draw:text-box>
        <svg:title/>
        <svg:desc/>
      </draw:frame>
      <draw:frame draw:id="id20" presentation:style-name="a93" draw:name="Slide Number Placeholder 5" svg:x="10.82727in" svg:y="7.06451in" svg:width="1.43485in" svg:height="0.39931in" presentation:class="page-number" presentation:placeholder="false">
        <draw:text-box>
          <text:p text:style-name="a92" text:class-names="" text:cond-style-name=""><text:span text:style-name="a91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21" draw:style-name="a94" draw:name="Straight Connector 8">
        <svg:title/>
        <svg:desc/>
      </draw:connector>
      <presentation:notes style:page-layout-name="pageLayout2" draw:style-name="a124">
        <draw:frame draw:id="id8" presentation:style-name="a97" draw:name="Symbol zastępczy nagłówka 1" svg:x="0in" svg:y="0in" svg:width="3.25in" svg:height="0.50174in" presentation:class="head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9" presentation:style-name="a101" draw:name="Symbol zastępczy daty 2" svg:x="4.24826in" svg:y="0in" svg:width="3.25in" svg:height="0.50174in" presentation:class="date-time" presentation:placeholder="false">
          <draw:text-box>
            <text:p text:style-name="a100" text:class-names="" text:cond-style-name=""><text:span text:style-name="a98" text:class-names=""><text:date text:fixed="false" style:data-style-name="a99">14.12.2023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02" draw:name="Symbol zastępczy obrazu slajdu 3">
          <svg:title/>
          <svg:desc/>
        </draw:page-thumbnail>
        <draw:frame draw:id="id11" presentation:style-name="a117" draw:name="Symbol zastępczy notatek 4" svg:x="0.75in" svg:y="4.8125in" svg:width="6in" svg:height="3.9375in" presentation:class="notes" presentation:placeholder="false">
          <draw:text-box>
            <text:p text:style-name="a104" text:class-names="" text:cond-style-name=""><text:span text:style-name="a103" text:class-names="">Kliknij, aby edytować style wzorca tekstu</text:span></text:p>
            <text:list text:style-name="a107">
              <text:list-item>
                <text:list text:style-name="a107">
                  <text:list-item>
                    <text:p text:style-name="a106" text:class-names="" text:cond-style-name=""><text:span text:style-name="a105" text:class-names="">Drugi poziom</text:span></text:p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p text:style-name="a109" text:class-names="" text:cond-style-name=""><text:span text:style-name="a10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p text:style-name="a112" text:class-names="" text:cond-style-name=""><text:span text:style-name="a11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list text:style-name="a116">
                          <text:list-item>
                            <text:list text:style-name="a116">
                              <text:list-item>
                                <text:p text:style-name="a115" text:class-names="" text:cond-style-name=""><text:span text:style-name="a11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0" draw:name="Symbol zastępczy stopki 5" svg:x="0in" svg:y="9.49826in" svg:width="3.25in" svg:height="0.50174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3" presentation:style-name="a123" draw:name="Symbol zastępczy numeru slajdu 6" svg:x="4.24826in" svg:y="9.49826in" svg:width="3.25in" svg:height="0.50174in" presentation:class="page-number" presentation:placeholder="false">
          <draw:text-box>
            <text:p text:style-name="a122" text:class-names="" text:cond-style-name=""><text:span text:style-name="a1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25">
      <draw:custom-shape svg:x="0.00347in" svg:y="7in" svg:width="13.32986in" svg:height="0.5in" draw:id="id22" draw:layer="Master1-bg" draw:style-name="a128" draw:name="Rectangle 6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23" draw:layer="Master1-bg" draw:style-name="a131" draw:name="Rectangle 8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24" draw:layer="Master1-bg" draw:style-name="a132" draw:name="Straight Connector 9">
        <svg:title/>
        <svg:desc/>
      </draw:connector>
      <draw:frame draw:id="id25" presentation:style-name="a136" draw:name="Title 1" svg:x="1.2in" svg:y="0.31343in" svg:width="11in" svg:height="1.58657in" presentation:class="title" presentation:placeholder="false">
        <draw:text-box>
          <text:p text:style-name="a135" text:class-names="" text:cond-style-name=""><text:span text:style-name="a133" text:class-names="">Kliknij, aby edytować styl</text:span><text:span text:style-name="a134" text:class-names=""/></text:p>
        </draw:text-box>
        <svg:title/>
        <svg:desc/>
      </draw:frame>
      <draw:frame draw:id="id26" presentation:style-name="a153" draw:name="Content Placeholder 2" svg:x="1.2in" svg:y="2.01852in" svg:width="11in" svg:height="4.4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nij, aby edytować style wzorca tekstu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Drugi poziom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Piąty poziom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57" draw:name="Date Placeholder 3" svg:x="1.2in" svg:y="7.06451in" svg:width="2.70371in" svg:height="0.39931in" presentation:class="date-time" presentation:placeholder="false">
        <draw:text-box>
          <text:p text:style-name="a156" text:class-names="" text:cond-style-name=""><text:span text:style-name="a154" text:class-names="">12/12/2023</text:span><text:span text:style-name="a155" text:class-names=""/></text:p>
        </draw:text-box>
        <svg:title/>
        <svg:desc/>
      </draw:frame>
      <draw:frame draw:id="id28" presentation:style-name="a160" draw:name="Footer Placeholder 4" svg:x="4.03126in" svg:y="7.06451in" svg:width="5.27428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9" presentation:style-name="a163" draw:name="Slide Number Placeholder 5" svg:x="10.82727in" svg:y="7.06451in" svg:width="1.43485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  <presentation:notes style:page-layout-name="pageLayout2" draw:style-name="a193">
        <draw:frame draw:id="id8" presentation:style-name="a166" draw:name="Symbol zastępczy nagłówka 1" svg:x="0in" svg:y="0in" svg:width="3.25in" svg:height="0.50174in" presentation:class="head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9" presentation:style-name="a170" draw:name="Symbol zastępczy daty 2" svg:x="4.24826in" svg:y="0in" svg:width="3.25in" svg:height="0.50174in" presentation:class="date-time" presentation:placeholder="false">
          <draw:text-box>
            <text:p text:style-name="a169" text:class-names="" text:cond-style-name=""><text:span text:style-name="a167" text:class-names=""><text:date text:fixed="false" style:data-style-name="a168">14.12.2023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71" draw:name="Symbol zastępczy obrazu slajdu 3">
          <svg:title/>
          <svg:desc/>
        </draw:page-thumbnail>
        <draw:frame draw:id="id11" presentation:style-name="a186" draw:name="Symbol zastępczy notatek 4" svg:x="0.75in" svg:y="4.8125in" svg:width="6in" svg:height="3.9375in" presentation:class="notes" presentation:placeholder="false">
          <draw:text-box>
            <text:p text:style-name="a173" text:class-names="" text:cond-style-name=""><text:span text:style-name="a172" text:class-names="">Kliknij, aby edytować style wzorca tekstu</text:span></text:p>
            <text:list text:style-name="a176">
              <text:list-item>
                <text:list text:style-name="a176">
                  <text:list-item>
                    <text:p text:style-name="a175" text:class-names="" text:cond-style-name=""><text:span text:style-name="a174" text:class-names="">Drugi poziom</text:span></text:p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p text:style-name="a178" text:class-names="" text:cond-style-name=""><text:span text:style-name="a17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list text:style-name="a182">
                          <text:list-item>
                            <text:p text:style-name="a181" text:class-names="" text:cond-style-name=""><text:span text:style-name="a18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list text:style-name="a185">
                              <text:list-item>
                                <text:p text:style-name="a184" text:class-names="" text:cond-style-name=""><text:span text:style-name="a18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9" draw:name="Symbol zastępczy stopki 5" svg:x="0in" svg:y="9.49826in" svg:width="3.25in" svg:height="0.50174in" presentation:class="foot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13" presentation:style-name="a192" draw:name="Symbol zastępczy numeru slajdu 6" svg:x="4.24826in" svg:y="9.49826in" svg:width="3.25in" svg:height="0.50174in" presentation:class="page-number" presentation:placeholder="false">
          <draw:text-box>
            <text:p text:style-name="a191" text:class-names="" text:cond-style-name=""><text:span text:style-name="a1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94">
      <draw:custom-shape svg:x="0.00347in" svg:y="7in" svg:width="13.32986in" svg:height="0.5in" draw:id="id30" draw:style-name="a197" draw:name="Rectangle 6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31" draw:style-name="a200" draw:name="Rectangle 7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presentation:style-name="a204" draw:name="Title 1" svg:x="1.2in" svg:y="0.83in" svg:width="11in" svg:height="3.9in" presentation:class="title" presentation:placeholder="false">
        <draw:text-box>
          <text:p text:style-name="a203" text:class-names="" text:cond-style-name=""><text:span text:style-name="a201" text:class-names="">Kliknij, aby edytować styl</text:span><text:span text:style-name="a202" text:class-names=""/></text:p>
        </draw:text-box>
        <svg:title/>
        <svg:desc/>
      </draw:frame>
      <draw:frame draw:id="id33" presentation:style-name="a208" draw:name="Text Placeholder 2" svg:x="1.2in" svg:y="4.87in" svg:width="11in" svg:height="1.25in" presentation:class="outline" presentation:placeholder="false">
        <draw:text-box>
          <text:list text:style-name="a207">
            <text:list-item>
              <text:p text:style-name="a206" text:class-names="" text:cond-style-name=""><text:span text:style-name="a205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12" draw:name="Date Placeholder 3" svg:x="1.2in" svg:y="7.06451in" svg:width="2.70371in" svg:height="0.39931in" presentation:class="date-time" presentation:placeholder="false">
        <draw:text-box>
          <text:p text:style-name="a211" text:class-names="" text:cond-style-name=""><text:span text:style-name="a209" text:class-names="">12/12/2023</text:span><text:span text:style-name="a210" text:class-names=""/></text:p>
        </draw:text-box>
        <svg:title/>
        <svg:desc/>
      </draw:frame>
      <draw:frame draw:id="id35" presentation:style-name="a215" draw:name="Footer Placeholder 4" svg:x="4.03126in" svg:y="7.06451in" svg:width="5.27428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6" presentation:style-name="a218" draw:name="Slide Number Placeholder 5" svg:x="10.82727in" svg:y="7.06451in" svg:width="1.43485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37" draw:style-name="a219" draw:name="Straight Connector 8">
        <svg:title/>
        <svg:desc/>
      </draw:connector>
      <presentation:notes style:page-layout-name="pageLayout2" draw:style-name="a249">
        <draw:frame draw:id="id8" presentation:style-name="a222" draw:name="Symbol zastępczy nagłówka 1" svg:x="0in" svg:y="0in" svg:width="3.25in" svg:height="0.50174in" presentation:class="head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9" presentation:style-name="a226" draw:name="Symbol zastępczy daty 2" svg:x="4.24826in" svg:y="0in" svg:width="3.25in" svg:height="0.50174in" presentation:class="date-time" presentation:placeholder="false">
          <draw:text-box>
            <text:p text:style-name="a225" text:class-names="" text:cond-style-name=""><text:span text:style-name="a223" text:class-names=""><text:date text:fixed="false" style:data-style-name="a224">14.12.2023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227" draw:name="Symbol zastępczy obrazu slajdu 3">
          <svg:title/>
          <svg:desc/>
        </draw:page-thumbnail>
        <draw:frame draw:id="id11" presentation:style-name="a242" draw:name="Symbol zastępczy notatek 4" svg:x="0.75in" svg:y="4.8125in" svg:width="6in" svg:height="3.9375in" presentation:class="notes" presentation:placeholder="false">
          <draw:text-box>
            <text:p text:style-name="a229" text:class-names="" text:cond-style-name=""><text:span text:style-name="a228" text:class-names="">Kliknij, aby edytować style wzorca tekstu</text:span></text:p>
            <text:list text:style-name="a232">
              <text:list-item>
                <text:list text:style-name="a232">
                  <text:list-item>
                    <text:p text:style-name="a231" text:class-names="" text:cond-style-name=""><text:span text:style-name="a230" text:class-names="">Drugi poziom</text:span></text:p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p text:style-name="a234" text:class-names="" text:cond-style-name=""><text:span text:style-name="a23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list text:style-name="a238">
                          <text:list-item>
                            <text:p text:style-name="a237" text:class-names="" text:cond-style-name=""><text:span text:style-name="a23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list text:style-name="a241">
                          <text:list-item>
                            <text:list text:style-name="a241">
                              <text:list-item>
                                <text:p text:style-name="a240" text:class-names="" text:cond-style-name=""><text:span text:style-name="a23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45" draw:name="Symbol zastępczy stopki 5" svg:x="0in" svg:y="9.49826in" svg:width="3.25in" svg:height="0.50174in" presentation:class="foot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13" presentation:style-name="a248" draw:name="Symbol zastępczy numeru slajdu 6" svg:x="4.24826in" svg:y="9.49826in" svg:width="3.25in" svg:height="0.50174in" presentation:class="page-number" presentation:placeholder="false">
          <draw:text-box>
            <text:p text:style-name="a247" text:class-names="" text:cond-style-name=""><text:span text:style-name="a2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50">
      <draw:custom-shape svg:x="0.00347in" svg:y="7in" svg:width="13.32986in" svg:height="0.5in" draw:id="id38" draw:layer="Master1-bg" draw:style-name="a253" draw:name="Rectangle 6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39" draw:layer="Master1-bg" draw:style-name="a256" draw:name="Rectangle 8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0" draw:layer="Master1-bg" draw:style-name="a257" draw:name="Straight Connector 9">
        <svg:title/>
        <svg:desc/>
      </draw:connector>
      <draw:frame draw:id="id41" presentation:style-name="a261" draw:name="Title 7" svg:x="1.2in" svg:y="0.31343in" svg:width="11in" svg:height="1.58657in" presentation:class="title" presentation:placeholder="false">
        <draw:text-box>
          <text:p text:style-name="a260" text:class-names="" text:cond-style-name=""><text:span text:style-name="a258" text:class-names="">Kliknij, aby edytować styl</text:span><text:span text:style-name="a259" text:class-names=""/></text:p>
        </draw:text-box>
        <svg:title/>
        <svg:desc/>
      </draw:frame>
      <draw:frame draw:id="id42" presentation:style-name="a278" draw:name="Content Placeholder 2" svg:x="1.2in" svg:y="2.01852in" svg:width="5.4in" svg:height="4.4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Kliknij, aby edytować style wzorca tekstu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Drugi poziom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Piąty poziom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95" draw:name="Content Placeholder 3" svg:x="6.8in" svg:y="2.01852in" svg:width="5.4in" svg:height="4.4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j, aby edytować style wzorca tekstu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gi poziom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1" text:class-names="">Piąty poziom</text:span><text:span text:style-name="a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99" draw:name="Date Placeholder 4" svg:x="1.2in" svg:y="7.06451in" svg:width="2.70371in" svg:height="0.39931in" presentation:class="date-time" presentation:placeholder="false">
        <draw:text-box>
          <text:p text:style-name="a298" text:class-names="" text:cond-style-name=""><text:span text:style-name="a296" text:class-names="">12/12/2023</text:span><text:span text:style-name="a297" text:class-names=""/></text:p>
        </draw:text-box>
        <svg:title/>
        <svg:desc/>
      </draw:frame>
      <draw:frame draw:id="id45" presentation:style-name="a302" draw:name="Footer Placeholder 5" svg:x="4.03126in" svg:y="7.06451in" svg:width="5.27428in" svg:height="0.39931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6" presentation:style-name="a305" draw:name="Slide Number Placeholder 6" svg:x="10.82727in" svg:y="7.06451in" svg:width="1.43485in" svg:height="0.39931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35">
        <draw:frame draw:id="id8" presentation:style-name="a308" draw:name="Symbol zastępczy nagłówka 1" svg:x="0in" svg:y="0in" svg:width="3.25in" svg:height="0.50174in" presentation:class="head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2" draw:name="Symbol zastępczy daty 2" svg:x="4.24826in" svg:y="0in" svg:width="3.25in" svg:height="0.50174in" presentation:class="date-time" presentation:placeholder="false">
          <draw:text-box>
            <text:p text:style-name="a311" text:class-names="" text:cond-style-name=""><text:span text:style-name="a309" text:class-names=""><text:date text:fixed="false" style:data-style-name="a310">14.12.2023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313" draw:name="Symbol zastępczy obrazu slajdu 3">
          <svg:title/>
          <svg:desc/>
        </draw:page-thumbnail>
        <draw:frame draw:id="id11" presentation:style-name="a328" draw:name="Symbol zastępczy notatek 4" svg:x="0.75in" svg:y="4.8125in" svg:width="6in" svg:height="3.9375in" presentation:class="notes" presentation:placeholder="false">
          <draw:text-box>
            <text:p text:style-name="a315" text:class-names="" text:cond-style-name=""><text:span text:style-name="a314" text:class-names="">Kliknij, aby edytować style wzorca tekstu</text:span></text:p>
            <text:list text:style-name="a318">
              <text:list-item>
                <text:list text:style-name="a318">
                  <text:list-item>
                    <text:p text:style-name="a317" text:class-names="" text:cond-style-name=""><text:span text:style-name="a316" text:class-names="">Drugi poziom</text:span></text:p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p text:style-name="a320" text:class-names="" text:cond-style-name=""><text:span text:style-name="a31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24">
              <text:list-item>
                <text:list text:style-name="a324">
                  <text:list-item>
                    <text:list text:style-name="a324">
                      <text:list-item>
                        <text:list text:style-name="a324">
                          <text:list-item>
                            <text:p text:style-name="a323" text:class-names="" text:cond-style-name=""><text:span text:style-name="a32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7">
              <text:list-item>
                <text:list text:style-name="a327">
                  <text:list-item>
                    <text:list text:style-name="a327">
                      <text:list-item>
                        <text:list text:style-name="a327">
                          <text:list-item>
                            <text:list text:style-name="a327">
                              <text:list-item>
                                <text:p text:style-name="a326" text:class-names="" text:cond-style-name=""><text:span text:style-name="a32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31" draw:name="Symbol zastępczy stopki 5" svg:x="0in" svg:y="9.49826in" svg:width="3.25in" svg:height="0.50174in" presentation:class="foot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13" presentation:style-name="a334" draw:name="Symbol zastępczy numeru slajdu 6" svg:x="4.24826in" svg:y="9.49826in" svg:width="3.25in" svg:height="0.50174in" presentation:class="page-number" presentation:placeholder="false">
          <draw:text-box>
            <text:p text:style-name="a333" text:class-names="" text:cond-style-name=""><text:span text:style-name="a3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336">
      <draw:custom-shape svg:x="0.00347in" svg:y="7in" svg:width="13.32986in" svg:height="0.5in" draw:id="id47" draw:layer="Master1-bg" draw:style-name="a339" draw:name="Rectangle 6">
        <svg:title/>
        <svg:desc/>
        <text:p text:style-name="a338" text:class-names="" text:cond-style-name=""><text:span text:style-name="a3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48" draw:layer="Master1-bg" draw:style-name="a342" draw:name="Rectangle 8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9" draw:layer="Master1-bg" draw:style-name="a343" draw:name="Straight Connector 9">
        <svg:title/>
        <svg:desc/>
      </draw:connector>
      <draw:frame draw:id="id50" presentation:style-name="a347" draw:name="Title 9" svg:x="1.2in" svg:y="0.31343in" svg:width="11in" svg:height="1.58657in" presentation:class="title" presentation:placeholder="false">
        <draw:text-box>
          <text:p text:style-name="a346" text:class-names="" text:cond-style-name=""><text:span text:style-name="a344" text:class-names="">Kliknij, aby edytować styl</text:span><text:span text:style-name="a345" text:class-names=""/></text:p>
        </draw:text-box>
        <svg:title/>
        <svg:desc/>
      </draw:frame>
      <draw:frame draw:id="id51" presentation:style-name="a351" draw:name="Text Placeholder 2" svg:x="1.2in" svg:y="2.01887in" svg:width="5.4in" svg:height="0.80521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>Kliknij, aby edytować style wzorca tekstu</text:span></text:p>
            </text:list-item>
          </text:list>
        </draw:text-box>
        <svg:title/>
        <svg:desc/>
      </draw:frame>
      <draw:frame draw:id="id52" presentation:style-name="a368" draw:name="Content Placeholder 3" svg:x="1.2in" svg:y="2.82408in" svg:width="5.4in" svg:height="3.59444in" presentation:class="object" presentation:placeholder="false">
        <draw:text-box>
          <text:list text:style-name="a354">
            <text:list-item>
              <text:p text:style-name="a353" text:class-names="" text:cond-style-name=""><text:span text:style-name="a352" text:class-names="">Kliknij, aby edytować style wzorca tekstu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Drugi poziom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Piąty poziom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72" draw:name="Text Placeholder 4" svg:x="6.8in" svg:y="2.01887in" svg:width="5.4in" svg:height="0.80521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nij, aby edytować style wzorca tekstu</text:span></text:p>
            </text:list-item>
          </text:list>
        </draw:text-box>
        <svg:title/>
        <svg:desc/>
      </draw:frame>
      <draw:frame draw:id="id54" presentation:style-name="a389" draw:name="Content Placeholder 5" svg:x="6.8in" svg:y="2.82407in" svg:width="5.4in" svg:height="3.59444in" presentation:class="object" presentation:placeholder="false">
        <draw:text-box>
          <text:list text:style-name="a375">
            <text:list-item>
              <text:p text:style-name="a374" text:class-names="" text:cond-style-name=""><text:span text:style-name="a373" text:class-names="">Kliknij, aby edytować style wzorca tekstu</text:span></text:p>
            </text:list-item>
          </text:list>
          <text:list text:style-name="a378">
            <text:list-item>
              <text:list text:style-name="a378">
                <text:list-item>
                  <text:p text:style-name="a377" text:class-names="" text:cond-style-name=""><text:span text:style-name="a376" text:class-names="">Drugi poziom</text:span></text:p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p text:style-name="a380" text:class-names="" text:cond-style-name=""><text:span text:style-name="a37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p text:style-name="a383" text:class-names="" text:cond-style-name=""><text:span text:style-name="a38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list text:style-name="a388">
                            <text:list-item>
                              <text:p text:style-name="a387" text:class-names="" text:cond-style-name=""><text:span text:style-name="a385" text:class-names="">Piąty poziom</text:span><text:span text:style-name="a3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93" draw:name="Date Placeholder 6" svg:x="1.2in" svg:y="7.06451in" svg:width="2.70371in" svg:height="0.39931in" presentation:class="date-time" presentation:placeholder="false">
        <draw:text-box>
          <text:p text:style-name="a392" text:class-names="" text:cond-style-name=""><text:span text:style-name="a390" text:class-names="">12/12/2023</text:span><text:span text:style-name="a391" text:class-names=""/></text:p>
        </draw:text-box>
        <svg:title/>
        <svg:desc/>
      </draw:frame>
      <draw:frame draw:id="id56" presentation:style-name="a396" draw:name="Footer Placeholder 7" svg:x="4.03126in" svg:y="7.06451in" svg:width="5.27428in" svg:height="0.39931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57" presentation:style-name="a399" draw:name="Slide Number Placeholder 8" svg:x="10.82727in" svg:y="7.06451in" svg:width="1.43485in" svg:height="0.39931in" presentation:class="page-number" presentation:placeholder="false">
        <draw:text-box>
          <text:p text:style-name="a398" text:class-names="" text:cond-style-name=""><text:span text:style-name="a397" text:class-names=""><text:page-number style:num-format="1" text:fixed="false"/></text:span></text:p>
        </draw:text-box>
        <svg:title/>
        <svg:desc/>
      </draw:frame>
      <presentation:notes style:page-layout-name="pageLayout2" draw:style-name="a429">
        <draw:frame draw:id="id8" presentation:style-name="a402" draw:name="Symbol zastępczy nagłówka 1" svg:x="0in" svg:y="0in" svg:width="3.25in" svg:height="0.50174in" presentation:class="head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9" presentation:style-name="a406" draw:name="Symbol zastępczy daty 2" svg:x="4.24826in" svg:y="0in" svg:width="3.25in" svg:height="0.50174in" presentation:class="date-time" presentation:placeholder="false">
          <draw:text-box>
            <text:p text:style-name="a405" text:class-names="" text:cond-style-name=""><text:span text:style-name="a403" text:class-names=""><text:date text:fixed="false" style:data-style-name="a404">14.12.2023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07" draw:name="Symbol zastępczy obrazu slajdu 3">
          <svg:title/>
          <svg:desc/>
        </draw:page-thumbnail>
        <draw:frame draw:id="id11" presentation:style-name="a422" draw:name="Symbol zastępczy notatek 4" svg:x="0.75in" svg:y="4.8125in" svg:width="6in" svg:height="3.9375in" presentation:class="notes" presentation:placeholder="false">
          <draw:text-box>
            <text:p text:style-name="a409" text:class-names="" text:cond-style-name=""><text:span text:style-name="a408" text:class-names="">Kliknij, aby edytować style wzorca tekstu</text:span></text:p>
            <text:list text:style-name="a412">
              <text:list-item>
                <text:list text:style-name="a412">
                  <text:list-item>
                    <text:p text:style-name="a411" text:class-names="" text:cond-style-name=""><text:span text:style-name="a410" text:class-names="">Drugi poziom</text:span></text:p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p text:style-name="a414" text:class-names="" text:cond-style-name=""><text:span text:style-name="a41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list text:style-name="a418">
                          <text:list-item>
                            <text:p text:style-name="a417" text:class-names="" text:cond-style-name=""><text:span text:style-name="a41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list text:style-name="a421">
                              <text:list-item>
                                <text:p text:style-name="a420" text:class-names="" text:cond-style-name=""><text:span text:style-name="a41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25" draw:name="Symbol zastępczy stopki 5" svg:x="0in" svg:y="9.49826in" svg:width="3.25in" svg:height="0.50174in" presentation:class="foot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13" presentation:style-name="a428" draw:name="Symbol zastępczy numeru slajdu 6" svg:x="4.24826in" svg:y="9.49826in" svg:width="3.25in" svg:height="0.50174in" presentation:class="page-number" presentation:placeholder="false">
          <draw:text-box>
            <text:p text:style-name="a427" text:class-names="" text:cond-style-name=""><text:span text:style-name="a4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430">
      <draw:custom-shape svg:x="0.00347in" svg:y="7in" svg:width="13.32986in" svg:height="0.5in" draw:id="id58" draw:layer="Master1-bg" draw:style-name="a433" draw:name="Rectangle 6">
        <svg:title/>
        <svg:desc/>
        <text:p text:style-name="a432" text:class-names="" text:cond-style-name=""><text:span text:style-name="a4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59" draw:layer="Master1-bg" draw:style-name="a436" draw:name="Rectangle 8">
        <svg:title/>
        <svg:desc/>
        <text:p text:style-name="a435" text:class-names="" text:cond-style-name=""><text:span text:style-name="a4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60" draw:layer="Master1-bg" draw:style-name="a437" draw:name="Straight Connector 9">
        <svg:title/>
        <svg:desc/>
      </draw:connector>
      <draw:frame draw:id="id61" presentation:style-name="a441" draw:name="Title 1" svg:x="1.2in" svg:y="0.31343in" svg:width="11in" svg:height="1.58657in" presentation:class="title" presentation:placeholder="false">
        <draw:text-box>
          <text:p text:style-name="a440" text:class-names="" text:cond-style-name=""><text:span text:style-name="a438" text:class-names="">Kliknij, aby edytować styl</text:span><text:span text:style-name="a439" text:class-names=""/></text:p>
        </draw:text-box>
        <svg:title/>
        <svg:desc/>
      </draw:frame>
      <draw:frame draw:id="id62" presentation:style-name="a445" draw:name="Date Placeholder 2" svg:x="1.2in" svg:y="7.06451in" svg:width="2.70371in" svg:height="0.39931in" presentation:class="date-time" presentation:placeholder="false">
        <draw:text-box>
          <text:p text:style-name="a444" text:class-names="" text:cond-style-name=""><text:span text:style-name="a442" text:class-names="">12/12/2023</text:span><text:span text:style-name="a443" text:class-names=""/></text:p>
        </draw:text-box>
        <svg:title/>
        <svg:desc/>
      </draw:frame>
      <draw:frame draw:id="id63" presentation:style-name="a448" draw:name="Footer Placeholder 3" svg:x="4.03126in" svg:y="7.06451in" svg:width="5.27428in" svg:height="0.39931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64" presentation:style-name="a451" draw:name="Slide Number Placeholder 4" svg:x="10.82727in" svg:y="7.06451in" svg:width="1.43485in" svg:height="0.39931in" presentation:class="page-number" presentation:placeholder="false">
        <draw:text-box>
          <text:p text:style-name="a450" text:class-names="" text:cond-style-name=""><text:span text:style-name="a449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8" presentation:style-name="a454" draw:name="Symbol zastępczy nagłówka 1" svg:x="0in" svg:y="0in" svg:width="3.25in" svg:height="0.50174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9" presentation:style-name="a458" draw:name="Symbol zastępczy daty 2" svg:x="4.24826in" svg:y="0in" svg:width="3.25in" svg:height="0.50174in" presentation:class="date-time" presentation:placeholder="false">
          <draw:text-box>
            <text:p text:style-name="a457" text:class-names="" text:cond-style-name=""><text:span text:style-name="a455" text:class-names=""><text:date text:fixed="false" style:data-style-name="a456">14.12.2023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59" draw:name="Symbol zastępczy obrazu slajdu 3">
          <svg:title/>
          <svg:desc/>
        </draw:page-thumbnail>
        <draw:frame draw:id="id11" presentation:style-name="a474" draw:name="Symbol zastępczy notatek 4" svg:x="0.75in" svg:y="4.8125in" svg:width="6in" svg:height="3.9375in" presentation:class="notes" presentation:placeholder="false">
          <draw:text-box>
            <text:p text:style-name="a461" text:class-names="" text:cond-style-name=""><text:span text:style-name="a460" text:class-names="">Kliknij, aby edytować style wzorca tekstu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Drugi poziom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1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77" draw:name="Symbol zastępczy stopki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3" presentation:style-name="a480" draw:name="Symbol zastępczy numeru slajdu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482">
      <draw:custom-shape svg:x="0.00347in" svg:y="7in" svg:width="13.32986in" svg:height="0.5in" draw:id="id65" draw:style-name="a485" draw:name="Rectangle 4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66" draw:style-name="a488" draw:name="Rectangle 5">
        <svg:title/>
        <svg:desc/>
        <text:p text:style-name="a487" text:class-names="" text:cond-style-name=""><text:span text:style-name="a4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492" draw:name="Date Placeholder 6" svg:x="1.2in" svg:y="7.06451in" svg:width="2.70371in" svg:height="0.39931in" presentation:class="date-time" presentation:placeholder="false">
        <draw:text-box>
          <text:p text:style-name="a491" text:class-names="" text:cond-style-name=""><text:span text:style-name="a489" text:class-names="">12/12/2023</text:span><text:span text:style-name="a490" text:class-names=""/></text:p>
        </draw:text-box>
        <svg:title/>
        <svg:desc/>
      </draw:frame>
      <draw:frame draw:id="id68" presentation:style-name="a495" draw:name="Footer Placeholder 7" svg:x="4.03126in" svg:y="7.06451in" svg:width="5.27428in" svg:height="0.39931in" presentation:class="footer" presentation:placeholder="false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69" presentation:style-name="a498" draw:name="Slide Number Placeholder 8" svg:x="10.82727in" svg:y="7.06451in" svg:width="1.43485in" svg:height="0.39931in" presentation:class="page-number" presentation:placeholder="false">
        <draw:text-box>
          <text:p text:style-name="a497" text:class-names="" text:cond-style-name=""><text:span text:style-name="a496" text:class-names=""><text:page-number style:num-format="1" text:fixed="false"/></text:span></text:p>
        </draw:text-box>
        <svg:title/>
        <svg:desc/>
      </draw:frame>
      <presentation:notes style:page-layout-name="pageLayout2" draw:style-name="a528">
        <draw:frame draw:id="id8" presentation:style-name="a501" draw:name="Symbol zastępczy nagłówka 1" svg:x="0in" svg:y="0in" svg:width="3.25in" svg:height="0.50174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9" presentation:style-name="a505" draw:name="Symbol zastępczy daty 2" svg:x="4.24826in" svg:y="0in" svg:width="3.25in" svg:height="0.50174in" presentation:class="date-time" presentation:placeholder="false">
          <draw:text-box>
            <text:p text:style-name="a504" text:class-names="" text:cond-style-name=""><text:span text:style-name="a502" text:class-names=""><text:date text:fixed="false" style:data-style-name="a503">14.12.2023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506" draw:name="Symbol zastępczy obrazu slajdu 3">
          <svg:title/>
          <svg:desc/>
        </draw:page-thumbnail>
        <draw:frame draw:id="id11" presentation:style-name="a521" draw:name="Symbol zastępczy notatek 4" svg:x="0.75in" svg:y="4.8125in" svg:width="6in" svg:height="3.9375in" presentation:class="notes" presentation:placeholder="false">
          <draw:text-box>
            <text:p text:style-name="a508" text:class-names="" text:cond-style-name=""><text:span text:style-name="a507" text:class-names="">Kliknij, aby edytować style wzorca tekstu</text:span></text:p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Drugi poziom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p text:style-name="a513" text:class-names="" text:cond-style-name=""><text:span text:style-name="a51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p text:style-name="a516" text:class-names="" text:cond-style-name=""><text:span text:style-name="a51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24" draw:name="Symbol zastępczy stopki 5" svg:x="0in" svg:y="9.49826in" svg:width="3.25in" svg:height="0.50174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13" presentation:style-name="a527" draw:name="Symbol zastępczy numeru slajdu 6" svg:x="4.24826in" svg:y="9.49826in" svg:width="3.25in" svg:height="0.50174in" presentation:class="page-number" presentation:placeholder="false">
          <draw:text-box>
            <text:p text:style-name="a526" text:class-names="" text:cond-style-name=""><text:span text:style-name="a5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529">
      <draw:custom-shape svg:x="0.00002in" svg:y="0in" svg:width="4.43in" svg:height="7.5in" draw:id="id70" draw:style-name="a532" draw:name="Rectangle 7">
        <svg:title/>
        <svg:desc/>
        <text:p text:style-name="a531" text:class-names="" text:cond-style-name=""><text:span text:style-name="a5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71" draw:style-name="a535" draw:name="Rectangle 8">
        <svg:title/>
        <svg:desc/>
        <text:p text:style-name="a534" text:class-names="" text:cond-style-name=""><text:span text:style-name="a5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539" draw:name="Title 1" svg:x="0.5in" svg:y="0.65in" svg:width="3.5in" svg:height="2.5in" presentation:class="title" presentation:placeholder="false">
        <draw:text-box>
          <text:p text:style-name="a538" text:class-names="" text:cond-style-name=""><text:span text:style-name="a536" text:class-names="">Kliknij, aby edytować styl</text:span><text:span text:style-name="a537" text:class-names=""/></text:p>
        </draw:text-box>
        <svg:title/>
        <svg:desc/>
      </draw:frame>
      <draw:frame draw:id="id73" presentation:style-name="a556" draw:name="Content Placeholder 2" svg:x="5.25in" svg:y="0.8in" svg:width="7.1in" svg:height="5.75in" presentation:class="object" presentation:placeholder="false">
        <draw:text-box>
          <text:list text:style-name="a542">
            <text:list-item>
              <text:p text:style-name="a541" text:class-names="" text:cond-style-name=""><text:span text:style-name="a540" text:class-names="">Kliknij, aby edytować style wzorca tekstu</text:span></text:p>
            </text:list-item>
          </text:list>
          <text:list text:style-name="a545">
            <text:list-item>
              <text:list text:style-name="a545">
                <text:list-item>
                  <text:p text:style-name="a544" text:class-names="" text:cond-style-name=""><text:span text:style-name="a543" text:class-names="">Drugi poziom</text:span></text:p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p text:style-name="a547" text:class-names="" text:cond-style-name=""><text:span text:style-name="a54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p text:style-name="a550" text:class-names="" text:cond-style-name=""><text:span text:style-name="a54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list text:style-name="a555">
                            <text:list-item>
                              <text:p text:style-name="a554" text:class-names="" text:cond-style-name=""><text:span text:style-name="a552" text:class-names="">Piąty poziom</text:span><text:span text:style-name="a5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560" draw:name="Text Placeholder 3" svg:x="0.5in" svg:y="3.2in" svg:width="3.5in" svg:height="3.69545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Kliknij, aby edytować style wzorca tekstu</text:span></text:p>
            </text:list-item>
          </text:list>
        </draw:text-box>
        <svg:title/>
        <svg:desc/>
      </draw:frame>
      <draw:frame draw:id="id75" presentation:style-name="a564" draw:name="Date Placeholder 4" svg:x="0.50909in" svg:y="7.06451in" svg:width="2.86364in" svg:height="0.39931in" presentation:class="date-time" presentation:placeholder="false">
        <draw:text-box>
          <text:p text:style-name="a563" text:class-names="" text:cond-style-name=""><text:span text:style-name="a561" text:class-names="">12/12/2023</text:span><text:span text:style-name="a562" text:class-names=""/></text:p>
        </draw:text-box>
        <svg:title/>
        <svg:desc/>
      </draw:frame>
      <draw:frame draw:id="id76" presentation:style-name="a567" draw:name="Footer Placeholder 5" svg:x="5.25in" svg:y="7.06451in" svg:width="5.08333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77" presentation:style-name="a570" draw:name="Slide Number Placeholder 6" svg:x="10.82727in" svg:y="7.06451in" svg:width="1.43485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0">
        <draw:frame draw:id="id8" presentation:style-name="a573" draw:name="Symbol zastępczy nagłówka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9" presentation:style-name="a577" draw:name="Symbol zastępczy daty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14.12.2023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578" draw:name="Symbol zastępczy obrazu slajdu 3">
          <svg:title/>
          <svg:desc/>
        </draw:page-thumbnail>
        <draw:frame draw:id="id11" presentation:style-name="a593" draw:name="Symbol zastępczy notatek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Kliknij, aby edytować style wzorca tekstu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Drugi poziom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list text:style-name="a592">
                          <text:list-item>
                            <text:list text:style-name="a592">
                              <text:list-item>
                                <text:p text:style-name="a591" text:class-names="" text:cond-style-name=""><text:span text:style-name="a590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96" draw:name="Symbol zastępczy stopki 5" svg:x="0in" svg:y="9.49826in" svg:width="3.25in" svg:height="0.50174in" presentation:class="foot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13" presentation:style-name="a599" draw:name="Symbol zastępczy numeru slajdu 6" svg:x="4.24826in" svg:y="9.49826in" svg:width="3.25in" svg:height="0.50174in" presentation:class="page-number" presentation:placeholder="false">
          <draw:text-box>
            <text:p text:style-name="a598" text:class-names="" text:cond-style-name=""><text:span text:style-name="a5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601">
      <draw:custom-shape svg:x="0in" svg:y="5.41667in" svg:width="13.32986in" svg:height="2.08333in" draw:id="id78" draw:style-name="a604" draw:name="Rectangle 7">
        <svg:title/>
        <svg:desc/>
        <text:p text:style-name="a603" text:class-names="" text:cond-style-name=""><text:span text:style-name="a6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79" draw:style-name="a607" draw:name="Rectangle 8">
        <svg:title/>
        <svg:desc/>
        <text:p text:style-name="a606" text:class-names="" text:cond-style-name=""><text:span text:style-name="a6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11" draw:name="Title 1" svg:x="1.2in" svg:y="5.55in" svg:width="11.06042in" svg:height="0.9in" presentation:class="title" presentation:placeholder="false">
        <draw:text-box>
          <text:p text:style-name="a610" text:class-names="" text:cond-style-name=""><text:span text:style-name="a608" text:class-names="">Kliknij, aby edytować styl</text:span><text:span text:style-name="a609" text:class-names=""/></text:p>
        </draw:text-box>
        <svg:title/>
        <svg:desc/>
      </draw:frame>
      <draw:frame draw:id="id81" presentation:style-name="a615" draw:name="Picture Placeholder 2" svg:x="0.00002in" svg:y="0in" svg:width="13.33332in" svg:height="5.37519in" presentation:class="graphic" presentation:placeholder="false">
        <draw:text-box>
          <text:p text:style-name="a614" text:class-names="" text:cond-style-name=""><text:span text:style-name="a612" text:class-names="">Kliknij ikonę, aby dodać obraz</text:span><text:span text:style-name="a613" text:class-names=""/></text:p>
        </draw:text-box>
        <svg:title/>
        <svg:desc/>
      </draw:frame>
      <draw:frame draw:id="id82" presentation:style-name="a619" draw:name="Text Placeholder 3" svg:x="1.2in" svg:y="6.46in" svg:width="11.06in" svg:height="0.65in" presentation:class="outline" presentation:placeholder="false">
        <draw:text-box>
          <text:list text:style-name="a618">
            <text:list-item>
              <text:p text:style-name="a617" text:class-names="" text:cond-style-name=""><text:span text:style-name="a616" text:class-names="">Kliknij, aby edytować style wzorca tekstu</text:span></text:p>
            </text:list-item>
          </text:list>
        </draw:text-box>
        <svg:title/>
        <svg:desc/>
      </draw:frame>
      <draw:frame draw:id="id83" presentation:style-name="a623" draw:name="Date Placeholder 4" svg:x="1.2in" svg:y="7.06451in" svg:width="2.70371in" svg:height="0.39931in" presentation:class="date-time" presentation:placeholder="false">
        <draw:text-box>
          <text:p text:style-name="a622" text:class-names="" text:cond-style-name=""><text:span text:style-name="a620" text:class-names="">12/12/2023</text:span><text:span text:style-name="a621" text:class-names=""/></text:p>
        </draw:text-box>
        <svg:title/>
        <svg:desc/>
      </draw:frame>
      <draw:frame draw:id="id84" presentation:style-name="a626" draw:name="Footer Placeholder 5" svg:x="4.03126in" svg:y="7.06451in" svg:width="5.27428in" svg:height="0.39931in" presentation:class="footer" presentation:placeholder="false">
        <draw:text-box>
          <text:p text:style-name="a625" text:class-names="" text:cond-style-name=""><text:span text:style-name="a624" text:class-names=""/></text:p>
        </draw:text-box>
        <svg:title/>
        <svg:desc/>
      </draw:frame>
      <draw:frame draw:id="id85" presentation:style-name="a629" draw:name="Slide Number Placeholder 6" svg:x="10.82727in" svg:y="7.06451in" svg:width="1.43485in" svg:height="0.39931in" presentation:class="page-number" presentation:placeholder="false">
        <draw:text-box>
          <text:p text:style-name="a628" text:class-names="" text:cond-style-name=""><text:span text:style-name="a627" text:class-names=""><text:page-number style:num-format="1" text:fixed="false"/></text:span></text:p>
        </draw:text-box>
        <svg:title/>
        <svg:desc/>
      </draw:frame>
      <presentation:notes style:page-layout-name="pageLayout2" draw:style-name="a659">
        <draw:frame draw:id="id8" presentation:style-name="a632" draw:name="Symbol zastępczy nagłówka 1" svg:x="0in" svg:y="0in" svg:width="3.25in" svg:height="0.50174in" presentation:class="header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9" presentation:style-name="a636" draw:name="Symbol zastępczy daty 2" svg:x="4.24826in" svg:y="0in" svg:width="3.25in" svg:height="0.50174in" presentation:class="date-time" presentation:placeholder="false">
          <draw:text-box>
            <text:p text:style-name="a635" text:class-names="" text:cond-style-name=""><text:span text:style-name="a633" text:class-names=""><text:date text:fixed="false" style:data-style-name="a634">14.12.2023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637" draw:name="Symbol zastępczy obrazu slajdu 3">
          <svg:title/>
          <svg:desc/>
        </draw:page-thumbnail>
        <draw:frame draw:id="id11" presentation:style-name="a652" draw:name="Symbol zastępczy notatek 4" svg:x="0.75in" svg:y="4.8125in" svg:width="6in" svg:height="3.9375in" presentation:class="notes" presentation:placeholder="false">
          <draw:text-box>
            <text:p text:style-name="a639" text:class-names="" text:cond-style-name=""><text:span text:style-name="a638" text:class-names="">Kliknij, aby edytować style wzorca tekstu</text:span></text:p>
            <text:list text:style-name="a642">
              <text:list-item>
                <text:list text:style-name="a642">
                  <text:list-item>
                    <text:p text:style-name="a641" text:class-names="" text:cond-style-name=""><text:span text:style-name="a640" text:class-names="">Drugi poziom</text:span></text:p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p text:style-name="a644" text:class-names="" text:cond-style-name=""><text:span text:style-name="a64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list text:style-name="a648">
                          <text:list-item>
                            <text:p text:style-name="a647" text:class-names="" text:cond-style-name=""><text:span text:style-name="a64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list text:style-name="a651">
                              <text:list-item>
                                <text:p text:style-name="a650" text:class-names="" text:cond-style-name=""><text:span text:style-name="a64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55" draw:name="Symbol zastępczy stopki 5" svg:x="0in" svg:y="9.49826in" svg:width="3.25in" svg:height="0.50174in" presentation:class="foot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13" presentation:style-name="a658" draw:name="Symbol zastępczy numeru slajdu 6" svg:x="4.24826in" svg:y="9.49826in" svg:width="3.25in" svg:height="0.50174in" presentation:class="page-number" presentation:placeholder="false">
          <draw:text-box>
            <text:p text:style-name="a657" text:class-names="" text:cond-style-name=""><text:span text:style-name="a6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660">
      <draw:custom-shape svg:x="0.00347in" svg:y="7in" svg:width="13.32986in" svg:height="0.5in" draw:id="id86" draw:layer="Master1-bg" draw:style-name="a663" draw:name="Rectangle 6">
        <svg:title/>
        <svg:desc/>
        <text:p text:style-name="a662" text:class-names="" text:cond-style-name=""><text:span text:style-name="a6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87" draw:layer="Master1-bg" draw:style-name="a666" draw:name="Rectangle 8">
        <svg:title/>
        <svg:desc/>
        <text:p text:style-name="a665" text:class-names="" text:cond-style-name=""><text:span text:style-name="a6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88" draw:layer="Master1-bg" draw:style-name="a667" draw:name="Straight Connector 9">
        <svg:title/>
        <svg:desc/>
      </draw:connector>
      <draw:frame draw:id="id89" presentation:style-name="a671" draw:name="Title 1" svg:x="1.2in" svg:y="0.31343in" svg:width="11in" svg:height="1.58657in" presentation:class="title" presentation:placeholder="false">
        <draw:text-box>
          <text:p text:style-name="a670" text:class-names="" text:cond-style-name=""><text:span text:style-name="a668" text:class-names="">Kliknij, aby edytować styl</text:span><text:span text:style-name="a669" text:class-names=""/></text:p>
        </draw:text-box>
        <svg:title/>
        <svg:desc/>
      </draw:frame>
      <draw:frame draw:id="id90" presentation:style-name="a688" draw:name="Vertical Text Placeholder 2" svg:x="1.2in" svg:y="2.01852in" svg:width="11in" svg:height="4.4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>Kliknij, aby edytować style wzorca tekstu</text:span></text:p>
            </text:list-item>
          </text:list>
          <text:list text:style-name="a677">
            <text:list-item>
              <text:list text:style-name="a677">
                <text:list-item>
                  <text:p text:style-name="a676" text:class-names="" text:cond-style-name=""><text:span text:style-name="a675" text:class-names="">Drugi poziom</text:span></text:p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p text:style-name="a679" text:class-names="" text:cond-style-name=""><text:span text:style-name="a67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p text:style-name="a682" text:class-names="" text:cond-style-name=""><text:span text:style-name="a68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list text:style-name="a687">
                        <text:list-item>
                          <text:list text:style-name="a687">
                            <text:list-item>
                              <text:p text:style-name="a686" text:class-names="" text:cond-style-name=""><text:span text:style-name="a684" text:class-names="">Piąty poziom</text:span><text:span text:style-name="a6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692" draw:name="Date Placeholder 3" svg:x="1.2in" svg:y="7.06451in" svg:width="2.70371in" svg:height="0.39931in" presentation:class="date-time" presentation:placeholder="false">
        <draw:text-box>
          <text:p text:style-name="a691" text:class-names="" text:cond-style-name=""><text:span text:style-name="a689" text:class-names="">12/12/2023</text:span><text:span text:style-name="a690" text:class-names=""/></text:p>
        </draw:text-box>
        <svg:title/>
        <svg:desc/>
      </draw:frame>
      <draw:frame draw:id="id92" presentation:style-name="a695" draw:name="Footer Placeholder 4" svg:x="4.03126in" svg:y="7.06451in" svg:width="5.27428in" svg:height="0.39931in" presentation:class="footer" presentation:placeholder="false">
        <draw:text-box>
          <text:p text:style-name="a694" text:class-names="" text:cond-style-name=""><text:span text:style-name="a693" text:class-names=""/></text:p>
        </draw:text-box>
        <svg:title/>
        <svg:desc/>
      </draw:frame>
      <draw:frame draw:id="id93" presentation:style-name="a698" draw:name="Slide Number Placeholder 5" svg:x="10.82727in" svg:y="7.06451in" svg:width="1.43485in" svg:height="0.39931in" presentation:class="page-number" presentation:placeholder="false">
        <draw:text-box>
          <text:p text:style-name="a697" text:class-names="" text:cond-style-name=""><text:span text:style-name="a696" text:class-names=""><text:page-number style:num-format="1" text:fixed="false"/></text:span></text:p>
        </draw:text-box>
        <svg:title/>
        <svg:desc/>
      </draw:frame>
      <presentation:notes style:page-layout-name="pageLayout2" draw:style-name="a728">
        <draw:frame draw:id="id8" presentation:style-name="a701" draw:name="Symbol zastępczy nagłówka 1" svg:x="0in" svg:y="0in" svg:width="3.25in" svg:height="0.50174in" presentation:class="header" presentation:placeholder="false">
          <draw:text-box>
            <text:p text:style-name="a700" text:class-names="" text:cond-style-name=""><text:span text:style-name="a699" text:class-names=""/></text:p>
          </draw:text-box>
          <svg:title/>
          <svg:desc/>
        </draw:frame>
        <draw:frame draw:id="id9" presentation:style-name="a705" draw:name="Symbol zastępczy daty 2" svg:x="4.24826in" svg:y="0in" svg:width="3.25in" svg:height="0.50174in" presentation:class="date-time" presentation:placeholder="false">
          <draw:text-box>
            <text:p text:style-name="a704" text:class-names="" text:cond-style-name=""><text:span text:style-name="a702" text:class-names=""><text:date text:fixed="false" style:data-style-name="a703">14.12.2023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706" draw:name="Symbol zastępczy obrazu slajdu 3">
          <svg:title/>
          <svg:desc/>
        </draw:page-thumbnail>
        <draw:frame draw:id="id11" presentation:style-name="a721" draw:name="Symbol zastępczy notatek 4" svg:x="0.75in" svg:y="4.8125in" svg:width="6in" svg:height="3.9375in" presentation:class="notes" presentation:placeholder="false">
          <draw:text-box>
            <text:p text:style-name="a708" text:class-names="" text:cond-style-name=""><text:span text:style-name="a707" text:class-names="">Kliknij, aby edytować style wzorca tekstu</text:span></text:p>
            <text:list text:style-name="a711">
              <text:list-item>
                <text:list text:style-name="a711">
                  <text:list-item>
                    <text:p text:style-name="a710" text:class-names="" text:cond-style-name=""><text:span text:style-name="a709" text:class-names="">Drugi poziom</text:span></text:p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p text:style-name="a713" text:class-names="" text:cond-style-name=""><text:span text:style-name="a71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p text:style-name="a716" text:class-names="" text:cond-style-name=""><text:span text:style-name="a71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0">
              <text:list-item>
                <text:list text:style-name="a720">
                  <text:list-item>
                    <text:list text:style-name="a720">
                      <text:list-item>
                        <text:list text:style-name="a720">
                          <text:list-item>
                            <text:list text:style-name="a720">
                              <text:list-item>
                                <text:p text:style-name="a719" text:class-names="" text:cond-style-name=""><text:span text:style-name="a71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24" draw:name="Symbol zastępczy stopki 5" svg:x="0in" svg:y="9.49826in" svg:width="3.25in" svg:height="0.50174in" presentation:class="foot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13" presentation:style-name="a727" draw:name="Symbol zastępczy numeru slajdu 6" svg:x="4.24826in" svg:y="9.49826in" svg:width="3.25in" svg:height="0.50174in" presentation:class="page-number" presentation:placeholder="false">
          <draw:text-box>
            <text:p text:style-name="a726" text:class-names="" text:cond-style-name=""><text:span text:style-name="a7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729">
      <draw:custom-shape svg:x="0.00347in" svg:y="7in" svg:width="13.32986in" svg:height="0.5in" draw:id="id94" draw:style-name="a732" draw:name="Rectangle 6">
        <svg:title/>
        <svg:desc/>
        <text:p text:style-name="a731" text:class-names="" text:cond-style-name=""><text:span text:style-name="a7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95" draw:style-name="a735" draw:name="Rectangle 7">
        <svg:title/>
        <svg:desc/>
        <text:p text:style-name="a734" text:class-names="" text:cond-style-name=""><text:span text:style-name="a7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6" presentation:style-name="a739" draw:name="Vertical Title 1" svg:x="9.54167in" svg:y="0.4509in" svg:width="2.875in" svg:height="6.2991in" presentation:class="title" presentation:placeholder="false">
        <draw:text-box>
          <text:p text:style-name="a738" text:class-names="" text:cond-style-name=""><text:span text:style-name="a736" text:class-names="">Kliknij, aby edytować styl</text:span><text:span text:style-name="a737" text:class-names=""/></text:p>
        </draw:text-box>
        <svg:title/>
        <svg:desc/>
      </draw:frame>
      <draw:frame draw:id="id97" presentation:style-name="a756" draw:name="Vertical Text Placeholder 2" svg:x="0.91667in" svg:y="0.4509in" svg:width="8.45833in" svg:height="6.2991in" presentation:class="outline" presentation:placeholder="false">
        <draw:text-box>
          <text:list text:style-name="a742">
            <text:list-item>
              <text:p text:style-name="a741" text:class-names="" text:cond-style-name=""><text:span text:style-name="a740" text:class-names="">Kliknij, aby edytować style wzorca tekstu</text:span></text:p>
            </text:list-item>
          </text:list>
          <text:list text:style-name="a745">
            <text:list-item>
              <text:list text:style-name="a745">
                <text:list-item>
                  <text:p text:style-name="a744" text:class-names="" text:cond-style-name=""><text:span text:style-name="a743" text:class-names="">Drugi poziom</text:span></text:p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p text:style-name="a747" text:class-names="" text:cond-style-name=""><text:span text:style-name="a74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p text:style-name="a750" text:class-names="" text:cond-style-name=""><text:span text:style-name="a74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list text:style-name="a755">
                            <text:list-item>
                              <text:p text:style-name="a754" text:class-names="" text:cond-style-name=""><text:span text:style-name="a752" text:class-names="">Piąty poziom</text:span><text:span text:style-name="a7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760" draw:name="Date Placeholder 3" svg:x="1.2in" svg:y="7.06451in" svg:width="2.70371in" svg:height="0.39931in" presentation:class="date-time" presentation:placeholder="false">
        <draw:text-box>
          <text:p text:style-name="a759" text:class-names="" text:cond-style-name=""><text:span text:style-name="a757" text:class-names="">12/12/2023</text:span><text:span text:style-name="a758" text:class-names=""/></text:p>
        </draw:text-box>
        <svg:title/>
        <svg:desc/>
      </draw:frame>
      <draw:frame draw:id="id99" presentation:style-name="a763" draw:name="Footer Placeholder 4" svg:x="4.03126in" svg:y="7.06451in" svg:width="5.27428in" svg:height="0.39931in" presentation:class="footer" presentation:placeholder="false">
        <draw:text-box>
          <text:p text:style-name="a762" text:class-names="" text:cond-style-name=""><text:span text:style-name="a761" text:class-names=""/></text:p>
        </draw:text-box>
        <svg:title/>
        <svg:desc/>
      </draw:frame>
      <draw:frame draw:id="id100" presentation:style-name="a766" draw:name="Slide Number Placeholder 5" svg:x="10.82727in" svg:y="7.06451in" svg:width="1.43485in" svg:height="0.39931in" presentation:class="page-number" presentation:placeholder="false">
        <draw:text-box>
          <text:p text:style-name="a765" text:class-names="" text:cond-style-name=""><text:span text:style-name="a764" text:class-names=""><text:page-number style:num-format="1" text:fixed="false"/></text:span></text:p>
        </draw:text-box>
        <svg:title/>
        <svg:desc/>
      </draw:frame>
      <presentation:notes style:page-layout-name="pageLayout2" draw:style-name="a796">
        <draw:frame draw:id="id8" presentation:style-name="a769" draw:name="Symbol zastępczy nagłówka 1" svg:x="0in" svg:y="0in" svg:width="3.25in" svg:height="0.50174in" presentation:class="head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9" presentation:style-name="a773" draw:name="Symbol zastępczy daty 2" svg:x="4.24826in" svg:y="0in" svg:width="3.25in" svg:height="0.50174in" presentation:class="date-time" presentation:placeholder="false">
          <draw:text-box>
            <text:p text:style-name="a772" text:class-names="" text:cond-style-name=""><text:span text:style-name="a770" text:class-names=""><text:date text:fixed="false" style:data-style-name="a771">14.12.2023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774" draw:name="Symbol zastępczy obrazu slajdu 3">
          <svg:title/>
          <svg:desc/>
        </draw:page-thumbnail>
        <draw:frame draw:id="id11" presentation:style-name="a789" draw:name="Symbol zastępczy notatek 4" svg:x="0.75in" svg:y="4.8125in" svg:width="6in" svg:height="3.9375in" presentation:class="notes" presentation:placeholder="false">
          <draw:text-box>
            <text:p text:style-name="a776" text:class-names="" text:cond-style-name=""><text:span text:style-name="a775" text:class-names="">Kliknij, aby edytować style wzorca tekstu</text:span></text:p>
            <text:list text:style-name="a779">
              <text:list-item>
                <text:list text:style-name="a779">
                  <text:list-item>
                    <text:p text:style-name="a778" text:class-names="" text:cond-style-name=""><text:span text:style-name="a777" text:class-names="">Drugi poziom</text:span></text:p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p text:style-name="a781" text:class-names="" text:cond-style-name=""><text:span text:style-name="a78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85">
              <text:list-item>
                <text:list text:style-name="a785">
                  <text:list-item>
                    <text:list text:style-name="a785">
                      <text:list-item>
                        <text:list text:style-name="a785">
                          <text:list-item>
                            <text:p text:style-name="a784" text:class-names="" text:cond-style-name=""><text:span text:style-name="a78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8">
              <text:list-item>
                <text:list text:style-name="a788">
                  <text:list-item>
                    <text:list text:style-name="a788">
                      <text:list-item>
                        <text:list text:style-name="a788">
                          <text:list-item>
                            <text:list text:style-name="a788">
                              <text:list-item>
                                <text:p text:style-name="a787" text:class-names="" text:cond-style-name=""><text:span text:style-name="a78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92" draw:name="Symbol zastępczy stopki 5" svg:x="0in" svg:y="9.49826in" svg:width="3.25in" svg:height="0.50174in" presentation:class="footer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  <draw:frame draw:id="id13" presentation:style-name="a795" draw:name="Symbol zastępczy numeru slajdu 6" svg:x="4.24826in" svg:y="9.49826in" svg:width="3.25in" svg:height="0.50174in" presentation:class="page-number" presentation:placeholder="false">
          <draw:text-box>
            <text:p text:style-name="a794" text:class-names="" text:cond-style-name=""><text:span text:style-name="a79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kademickie prawo zatrudnienia a Kodeks pracy i inne odesłania </dc:title>
    <meta:initial-creator>Marek Jackiewicz</meta:initial-creator>
    <dc:creator>Marek Jackiewicz</dc:creator>
    <meta:creation-date>2023-12-11T11:58:36Z</meta:creation-date>
    <dc:date>2023-12-14T07:01:34Z</dc:date>
    <meta:template xlink:href="Retrospect" xlink:type="simple"/>
    <meta:editing-cycles>9</meta:editing-cycles>
    <meta:editing-duration>PT8834S</meta:editing-duration>
    <meta:document-statistic meta:paragraph-count="123" meta:word-count="1391"/>
  </office:meta>
</office:document-meta>
</file>