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718in" fo:padding-bottom="0.05718in" fo:padding-left="0.05718in" fo:padding-right="0.0571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.72775in" fo:padding-right="0.7277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.05in" fo:padding-bottom="0.05in" fo:padding-left="0in" fo:padding-right="0in" draw:textarea-vertical-align="top" draw:textarea-horizontal-align="left" draw:fill="bitmap" draw:fill-image-name="a44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718in" fo:padding-bottom="0.05718in" fo:padding-left="0.05718in" fo:padding-right="0.0571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.59356in" fo:padding-right="0.59356in" draw:textarea-vertical-align="middle" draw:textarea-horizontal-align="center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.59356in" fo:padding-right="0.59356in" draw:textarea-vertical-align="middle" draw:textarea-horizontal-align="center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4">
      <style:graphic-properties fo:wrap-option="wrap" fo:padding-top="0.05648in" fo:padding-bottom="0.05648in" fo:padding-left="0.05648in" fo:padding-right="0.05648in" draw:textarea-vertical-align="middle" draw:textarea-horizontal-align="center" draw:fill="solid" draw:fill-color="#7c7c7c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50%" fo:text-align="justify" fo:text-align-last="star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50%" fo:text-align="center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50%" fo:text-align="center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50%" fo:text-align="justify" fo:text-align-last="star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5">
      <style:paragraph-properties fo:line-height="150%" fo:text-align="justify" fo:text-align-last="star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50%" fo:text-align="justify" fo:text-align-last="star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2">
      <style:graphic-properties fo:wrap-option="wrap" fo:padding-top="0.05648in" fo:padding-bottom="0.05648in" fo:padding-left="0.05648in" fo:padding-right="0.0564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50%" fo:text-align="center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in" fo:padding-bottom="0in" fo:padding-left="0.72775in" fo:padding-right="0.7277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50%" fo:text-align="center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718in" fo:padding-bottom="0.05718in" fo:padding-left="0.05718in" fo:padding-right="0.05718in" draw:textarea-vertical-align="middle" draw:textarea-horizontal-align="center" draw:fill="solid" draw:fill-color="#7c7c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50%" fo:text-align="center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65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47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7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64in" text:min-label-width="0.28in"/>
      </text:list-level-style-number>
      <text:list-level-style-number text:level="4" style:num-format="">
        <style:list-level-properties text:space-before="0.84in" text:min-label-width="0.28in"/>
      </text:list-level-style-number>
      <text:list-level-style-number text:level="5" style:num-format="">
        <style:list-level-properties text:space-before="1.04in" text:min-label-width="0.28in"/>
      </text:list-level-style-number>
      <text:list-level-style-number text:level="6" style:num-format="">
        <style:list-level-properties text:space-before="2.77in" text:min-label-width="0.28in"/>
      </text:list-level-style-number>
      <text:list-level-style-number text:level="7" style:num-format="">
        <style:list-level-properties text:space-before="3.27in" text:min-label-width="0.28in"/>
      </text:list-level-style-number>
      <text:list-level-style-number text:level="8" style:num-format="">
        <style:list-level-properties text:space-before="3.77in" text:min-label-width="0.28in"/>
      </text:list-level-style-number>
      <text:list-level-style-number text:level="9" style:num-format="">
        <style:list-level-properties text:space-before="4.27in" text:min-label-width="0.28in"/>
      </text:list-level-style-number>
    </text:list-style>
    <text:list-style style:name="a47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44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8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52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556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559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466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46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57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8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76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57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0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60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9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</office:automatic-styles>
  <office:body>
    <office:presentation>
      <draw:page draw:name="Slide2" draw:style-name="a437" draw:master-page-name="Master1-Layout8-objTx-Zawartość-z-podpisem" presentation:presentation-page-layout-name="Master1-PPL8" draw:id="Slide-257">
        <draw:frame draw:id="id95" presentation:style-name="a440" draw:name="Tytuł 1" svg:x="0.10526in" svg:y="0.65in" svg:width="4.35789in" svg:height="3.95674in" presentation:class="title" presentation:placeholder="false">
          <draw:text-box>
            <text:p text:style-name="a439" text:class-names="" text:cond-style-name=""><text:span text:style-name="a438" text:class-names="">Mobbing i inne zachowania niepożądane – wewnątrzuczelniana polityka antymobbingowa <text:s text:c="1"/></text:span></text:p>
          </draw:text-box>
          <svg:title/>
          <svg:desc/>
        </draw:frame>
        <draw:frame draw:id="id96" presentation:style-name="a446" draw:name="Symbol zastępczy zawartości 2" svg:x="5.25in" svg:y="0.8in" svg:width="7.1in" svg:height="5.75in" presentation:class="outline" presentation:placeholder="false">
          <draw:text-box>
            <text:list text:style-name="a444">
              <text:list-item>
                <text:p text:style-name="a443" text:class-names="" text:cond-style-name=""><text:span text:style-name="a441" text:class-names=""><text:a xlink:href="https://pixabay.com/pl/photos/natura-zima-śnieg-narty-vorarlberg-4046557/" text:style-name="" text:visited-style-name="">Natura Zima Śnieg - Darmowe zdjęcie na Pixabay - Pixabay</text:a></text:span><text:span text:style-name="a442" text:class-names=""/></text:p>
              </text:list-item>
            </text:list>
          </draw:text-box>
          <svg:title/>
          <svg:desc/>
        </draw:frame>
        <draw:frame draw:id="id97" presentation:style-name="a459" draw:name="Symbol zastępczy tekstu 3" svg:x="0.10526in" svg:y="5.69663in" svg:width="4.35789in" svg:height="1.19883in" presentation:class="outline" presentation:placeholder="false">
          <draw:text-box>
            <text:list text:style-name="a449">
              <text:list-item>
                <text:p text:style-name="a448" text:class-names="" text:cond-style-name=""><text:span text:style-name="a447" text:class-names="">Dr hab. Marzena Szabłowska-Juckiewicz, prof. UMK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Katedra Prawa Pracy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Wydział Prawa i Administracji UMK w Toruniu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</draw:page>
      <draw:page draw:name="Slide3" draw:style-name="a460" draw:master-page-name="Master1-Layout2-obj-Tytuł-i-zawartość" presentation:presentation-page-layout-name="Master1-PPL2" draw:id="Slide-258">
        <draw:frame draw:id="id98" presentation:style-name="a463" draw:name="Tytuł 1" svg:x="1.2in" svg:y="0.31343in" svg:width="11in" svg:height="1.58657in" presentation:class="title" presentation:placeholder="false">
          <draw:text-box>
            <text:p text:style-name="a462" text:class-names="" text:cond-style-name=""><text:span text:style-name="a461" text:class-names="">Uczelnia jako pracodawca<text:s text:c="1"/></text:span></text:p>
          </draw:text-box>
          <svg:title/>
          <svg:desc/>
        </draw:frame>
        <draw:frame draw:id="id99" presentation:style-name="a482" draw:name="Symbol zastępczy zawartości 2" svg:x="1.2in" svg:y="2.01852in" svg:width="11in" svg:height="4.4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4" text:class-names="">Obowiązki pracodawcy: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1. w zakresie szanowania godności i innych dóbr osobistych pracownika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2. w zakresie zapewnienia bezpiecznych i higienicznych warunków pracy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3. w zakresie przeciwdziałania dyskryminacji w zatrudnieniu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4. w zakresie przeciwdziałania mobbingowi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11" draw:style-name="a483" draw:master-page-name="Master1-Layout2-obj-Tytuł-i-zawartość" presentation:presentation-page-layout-name="Master1-PPL2" draw:id="Slide-266">
        <draw:frame draw:id="id100" presentation:style-name="a487" draw:name="Tytuł 1" svg:x="1.2in" svg:y="0.31343in" svg:width="11in" svg:height="1.58657in" presentation:class="title" presentation:placeholder="false">
          <draw:text-box>
            <text:p text:style-name="a486" text:class-names="" text:cond-style-name=""><text:span text:style-name="a484" text:class-names="">Obowiązki pracodawcy w zakresie przeciwdziałania mobbingowi i dyskryminacji<text:s text:c="1"/></text:span><text:span text:style-name="a485" text:class-names=""/></text:p>
          </draw:text-box>
          <svg:title/>
          <svg:desc/>
        </draw:frame>
        <draw:g draw:name="Symbol zastępczy zawartości 3" draw:id="id101">
          <svg:title/>
          <svg:desc/>
          <draw:custom-shape svg:x="0.55439in" svg:y="3.88246in" svg:width="3.05088in" svg:height="1.52544in" draw:id="id102" draw:style-name="a490" draw:name="Dowolny kształt: kształt 3">
            <svg:title/>
            <svg:desc/>
            <text:p text:style-name="a489" text:class-names="" text:cond-style-name=""><text:span text:style-name="a488" text:class-names="">Obowiązki pracodawcy<text:s text:c="1"/></text:span></text:p>
            <draw:enhanced-geometry xmlns:dr3d="urn:oasis:names:tc:opendocument:xmlns:dr3d:1.0" draw:type="non-primitive" svg:viewBox="0 0 2789725 13948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789725"/>
              <draw:equation draw:name="f2" draw:formula="1394862"/>
              <draw:equation draw:name="f3" draw:formula="139486"/>
              <draw:equation draw:name="f4" draw:formula="62450"/>
              <draw:equation draw:name="f5" draw:formula="2650239"/>
              <draw:equation draw:name="f6" draw:formula="2727275"/>
              <draw:equation draw:name="f7" draw:formula="1255376"/>
              <draw:equation draw:name="f8" draw:formula="1332412"/>
              <draw:equation draw:name="f9" draw:formula="?f2 - ?f0"/>
              <draw:equation draw:name="f10" draw:formula="?f1 - ?f0"/>
              <draw:equation draw:name="f11" draw:formula="?f10 / 2789725"/>
              <draw:equation draw:name="f12" draw:formula="?f9 / 1394862"/>
              <draw:equation draw:name="f13" draw:formula="0 * ?f10"/>
              <draw:equation draw:name="f14" draw:formula="139486 * ?f9"/>
              <draw:equation draw:name="f15" draw:formula="139486 * ?f10"/>
              <draw:equation draw:name="f16" draw:formula="0 * ?f9"/>
              <draw:equation draw:name="f17" draw:formula="2650239 * ?f10"/>
              <draw:equation draw:name="f18" draw:formula="2789725 * ?f10"/>
              <draw:equation draw:name="f19" draw:formula="1255376 * ?f9"/>
              <draw:equation draw:name="f20" draw:formula="1394862 * ?f9"/>
              <draw:equation draw:name="f21" draw:formula="?f13 / 2789725"/>
              <draw:equation draw:name="f22" draw:formula="?f14 / 1394862"/>
              <draw:equation draw:name="f23" draw:formula="?f15 / 2789725"/>
              <draw:equation draw:name="f24" draw:formula="?f16 / 1394862"/>
              <draw:equation draw:name="f25" draw:formula="?f17 / 2789725"/>
              <draw:equation draw:name="f26" draw:formula="?f18 / 2789725"/>
              <draw:equation draw:name="f27" draw:formula="?f19 / 1394862"/>
              <draw:equation draw:name="f28" draw:formula="?f20 / 13948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50287in" svg:height="0.05902in" draw:id="id103" draw:style-name="a493" draw:transform="translate(-0.75143in -0.02951in) rotate(-5.65999) translate(4.21545in 4.20662in)" draw:name="Dowolny kształt: kształt 4">
            <svg:title/>
            <svg:desc/>
            <text:p text:style-name="a492" text:class-names="" text:cond-style-name=""><text:span text:style-name="a491" text:class-names=""/></text:p>
            <draw:enhanced-geometry xmlns:dr3d="urn:oasis:names:tc:opendocument:xmlns:dr3d:1.0" draw:type="non-primitive" svg:viewBox="0 0 1374222 53964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374222"/>
              <draw:equation draw:name="f2" draw:formula="53964"/>
              <draw:equation draw:name="f3" draw:formula="26982"/>
              <draw:equation draw:name="f4" draw:formula="?f2 - ?f0"/>
              <draw:equation draw:name="f5" draw:formula="?f1 - ?f0"/>
              <draw:equation draw:name="f6" draw:formula="?f5 / 1374222"/>
              <draw:equation draw:name="f7" draw:formula="?f4 / 53964"/>
              <draw:equation draw:name="f8" draw:formula="0 * ?f5"/>
              <draw:equation draw:name="f9" draw:formula="26982 * ?f4"/>
              <draw:equation draw:name="f10" draw:formula="1374222 * ?f5"/>
              <draw:equation draw:name="f11" draw:formula="?f8 / 1374222"/>
              <draw:equation draw:name="f12" draw:formula="?f9 / 53964"/>
              <draw:equation draw:name="f13" draw:formula="?f10 / 1374222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4.82562in" svg:y="3.00533in" svg:width="3.6746in" svg:height="1.52544in" draw:id="id104" draw:style-name="a496" draw:name="Dowolny kształt: kształt 5">
            <svg:title/>
            <svg:desc/>
            <text:p text:style-name="a495" text:class-names="" text:cond-style-name=""><text:span text:style-name="a494" text:class-names="">Kodeks pracy<text:s text:c="1"/></text:span></text:p>
            <draw:enhanced-geometry xmlns:dr3d="urn:oasis:names:tc:opendocument:xmlns:dr3d:1.0" draw:type="non-primitive" svg:viewBox="0 0 3360056 13948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360056"/>
              <draw:equation draw:name="f2" draw:formula="1394862"/>
              <draw:equation draw:name="f3" draw:formula="139486"/>
              <draw:equation draw:name="f4" draw:formula="62450"/>
              <draw:equation draw:name="f5" draw:formula="3220570"/>
              <draw:equation draw:name="f6" draw:formula="3297606"/>
              <draw:equation draw:name="f7" draw:formula="1255376"/>
              <draw:equation draw:name="f8" draw:formula="1332412"/>
              <draw:equation draw:name="f9" draw:formula="?f2 - ?f0"/>
              <draw:equation draw:name="f10" draw:formula="?f1 - ?f0"/>
              <draw:equation draw:name="f11" draw:formula="?f10 / 3360056"/>
              <draw:equation draw:name="f12" draw:formula="?f9 / 1394862"/>
              <draw:equation draw:name="f13" draw:formula="0 * ?f10"/>
              <draw:equation draw:name="f14" draw:formula="139486 * ?f9"/>
              <draw:equation draw:name="f15" draw:formula="139486 * ?f10"/>
              <draw:equation draw:name="f16" draw:formula="0 * ?f9"/>
              <draw:equation draw:name="f17" draw:formula="3220570 * ?f10"/>
              <draw:equation draw:name="f18" draw:formula="3360056 * ?f10"/>
              <draw:equation draw:name="f19" draw:formula="1255376 * ?f9"/>
              <draw:equation draw:name="f20" draw:formula="1394862 * ?f9"/>
              <draw:equation draw:name="f21" draw:formula="?f13 / 3360056"/>
              <draw:equation draw:name="f22" draw:formula="?f14 / 1394862"/>
              <draw:equation draw:name="f23" draw:formula="?f15 / 3360056"/>
              <draw:equation draw:name="f24" draw:formula="?f16 / 1394862"/>
              <draw:equation draw:name="f25" draw:formula="?f17 / 3360056"/>
              <draw:equation draw:name="f26" draw:formula="?f18 / 3360056"/>
              <draw:equation draw:name="f27" draw:formula="?f19 / 1394862"/>
              <draw:equation draw:name="f28" draw:formula="?f20 / 13948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50022in" svg:y="3.73854in" svg:width="1.22035in" svg:height="0.05902in" draw:id="id105" draw:style-name="a499" draw:name="Dowolny kształt: kształt 6">
            <svg:title/>
            <svg:desc/>
            <text:p text:style-name="a498" text:class-names="" text:cond-style-name=""><text:span text:style-name="a497" text:class-names=""/></text:p>
            <draw:enhanced-geometry xmlns:dr3d="urn:oasis:names:tc:opendocument:xmlns:dr3d:1.0" draw:type="non-primitive" svg:viewBox="0 0 1115890 53964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115890"/>
              <draw:equation draw:name="f2" draw:formula="53964"/>
              <draw:equation draw:name="f3" draw:formula="26982"/>
              <draw:equation draw:name="f4" draw:formula="?f2 - ?f0"/>
              <draw:equation draw:name="f5" draw:formula="?f1 - ?f0"/>
              <draw:equation draw:name="f6" draw:formula="?f5 / 1115890"/>
              <draw:equation draw:name="f7" draw:formula="?f4 / 53964"/>
              <draw:equation draw:name="f8" draw:formula="0 * ?f5"/>
              <draw:equation draw:name="f9" draw:formula="26982 * ?f4"/>
              <draw:equation draw:name="f10" draw:formula="1115890 * ?f5"/>
              <draw:equation draw:name="f11" draw:formula="?f8 / 1115890"/>
              <draw:equation draw:name="f12" draw:formula="?f9 / 53964"/>
              <draw:equation draw:name="f13" draw:formula="?f10 / 1115890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9.72057in" svg:y="3.00533in" svg:width="3.05088in" svg:height="1.52544in" draw:id="id106" draw:style-name="a502" draw:name="Dowolny kształt: kształt 7">
            <svg:title/>
            <svg:desc/>
            <text:p text:style-name="a501" text:class-names="" text:cond-style-name=""><text:span text:style-name="a500" text:class-names="">Obowiązek przeciwdziałania dyskryminacji oraz obowiązek przeciwdziałania mobbingowi <text:s text:c="1"/>(obowiązki ogółu pracodawców)<text:s text:c="1"/></text:span></text:p>
            <draw:enhanced-geometry xmlns:dr3d="urn:oasis:names:tc:opendocument:xmlns:dr3d:1.0" draw:type="non-primitive" svg:viewBox="0 0 2789725 13948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789725"/>
              <draw:equation draw:name="f2" draw:formula="1394862"/>
              <draw:equation draw:name="f3" draw:formula="139486"/>
              <draw:equation draw:name="f4" draw:formula="62450"/>
              <draw:equation draw:name="f5" draw:formula="2650239"/>
              <draw:equation draw:name="f6" draw:formula="2727275"/>
              <draw:equation draw:name="f7" draw:formula="1255376"/>
              <draw:equation draw:name="f8" draw:formula="1332412"/>
              <draw:equation draw:name="f9" draw:formula="?f2 - ?f0"/>
              <draw:equation draw:name="f10" draw:formula="?f1 - ?f0"/>
              <draw:equation draw:name="f11" draw:formula="?f10 / 2789725"/>
              <draw:equation draw:name="f12" draw:formula="?f9 / 1394862"/>
              <draw:equation draw:name="f13" draw:formula="0 * ?f10"/>
              <draw:equation draw:name="f14" draw:formula="139486 * ?f9"/>
              <draw:equation draw:name="f15" draw:formula="139486 * ?f10"/>
              <draw:equation draw:name="f16" draw:formula="0 * ?f9"/>
              <draw:equation draw:name="f17" draw:formula="2650239 * ?f10"/>
              <draw:equation draw:name="f18" draw:formula="2789725 * ?f10"/>
              <draw:equation draw:name="f19" draw:formula="1255376 * ?f9"/>
              <draw:equation draw:name="f20" draw:formula="1394862 * ?f9"/>
              <draw:equation draw:name="f21" draw:formula="?f13 / 2789725"/>
              <draw:equation draw:name="f22" draw:formula="?f14 / 1394862"/>
              <draw:equation draw:name="f23" draw:formula="?f15 / 2789725"/>
              <draw:equation draw:name="f24" draw:formula="?f16 / 1394862"/>
              <draw:equation draw:name="f25" draw:formula="?f17 / 2789725"/>
              <draw:equation draw:name="f26" draw:formula="?f18 / 2789725"/>
              <draw:equation draw:name="f27" draw:formula="?f19 / 1394862"/>
              <draw:equation draw:name="f28" draw:formula="?f20 / 13948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50287in" svg:height="0.05902in" draw:id="id107" draw:style-name="a505" draw:transform="translate(-0.75143in -0.02951in) rotate(-0.6232) translate(4.21544in 5.08374in)" draw:name="Dowolny kształt: kształt 8">
            <svg:title/>
            <svg:desc/>
            <text:p text:style-name="a504" text:class-names="" text:cond-style-name=""><text:span text:style-name="a503" text:class-names=""/></text:p>
            <draw:enhanced-geometry xmlns:dr3d="urn:oasis:names:tc:opendocument:xmlns:dr3d:1.0" draw:type="non-primitive" svg:viewBox="0 0 1374222 53964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374222"/>
              <draw:equation draw:name="f2" draw:formula="53964"/>
              <draw:equation draw:name="f3" draw:formula="26982"/>
              <draw:equation draw:name="f4" draw:formula="?f2 - ?f0"/>
              <draw:equation draw:name="f5" draw:formula="?f1 - ?f0"/>
              <draw:equation draw:name="f6" draw:formula="?f5 / 1374222"/>
              <draw:equation draw:name="f7" draw:formula="?f4 / 53964"/>
              <draw:equation draw:name="f8" draw:formula="0 * ?f5"/>
              <draw:equation draw:name="f9" draw:formula="26982 * ?f4"/>
              <draw:equation draw:name="f10" draw:formula="1374222 * ?f5"/>
              <draw:equation draw:name="f11" draw:formula="?f8 / 1374222"/>
              <draw:equation draw:name="f12" draw:formula="?f9 / 53964"/>
              <draw:equation draw:name="f13" draw:formula="?f10 / 1374222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4.82562in" svg:y="4.75959in" svg:width="3.6746in" svg:height="1.52544in" draw:id="id108" draw:style-name="a508" draw:name="Dowolny kształt: kształt 9">
            <svg:title/>
            <svg:desc/>
            <text:p text:style-name="a507" text:class-names="" text:cond-style-name=""><text:span text:style-name="a506" text:class-names="">Akty wewnątrzzakładowe<text:s text:c="1"/></text:span></text:p>
            <draw:enhanced-geometry xmlns:dr3d="urn:oasis:names:tc:opendocument:xmlns:dr3d:1.0" draw:type="non-primitive" svg:viewBox="0 0 3360056 13948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360056"/>
              <draw:equation draw:name="f2" draw:formula="1394862"/>
              <draw:equation draw:name="f3" draw:formula="139486"/>
              <draw:equation draw:name="f4" draw:formula="62450"/>
              <draw:equation draw:name="f5" draw:formula="3220570"/>
              <draw:equation draw:name="f6" draw:formula="3297606"/>
              <draw:equation draw:name="f7" draw:formula="1255376"/>
              <draw:equation draw:name="f8" draw:formula="1332412"/>
              <draw:equation draw:name="f9" draw:formula="?f2 - ?f0"/>
              <draw:equation draw:name="f10" draw:formula="?f1 - ?f0"/>
              <draw:equation draw:name="f11" draw:formula="?f10 / 3360056"/>
              <draw:equation draw:name="f12" draw:formula="?f9 / 1394862"/>
              <draw:equation draw:name="f13" draw:formula="0 * ?f10"/>
              <draw:equation draw:name="f14" draw:formula="139486 * ?f9"/>
              <draw:equation draw:name="f15" draw:formula="139486 * ?f10"/>
              <draw:equation draw:name="f16" draw:formula="0 * ?f9"/>
              <draw:equation draw:name="f17" draw:formula="3220570 * ?f10"/>
              <draw:equation draw:name="f18" draw:formula="3360056 * ?f10"/>
              <draw:equation draw:name="f19" draw:formula="1255376 * ?f9"/>
              <draw:equation draw:name="f20" draw:formula="1394862 * ?f9"/>
              <draw:equation draw:name="f21" draw:formula="?f13 / 3360056"/>
              <draw:equation draw:name="f22" draw:formula="?f14 / 1394862"/>
              <draw:equation draw:name="f23" draw:formula="?f15 / 3360056"/>
              <draw:equation draw:name="f24" draw:formula="?f16 / 1394862"/>
              <draw:equation draw:name="f25" draw:formula="?f17 / 3360056"/>
              <draw:equation draw:name="f26" draw:formula="?f18 / 3360056"/>
              <draw:equation draw:name="f27" draw:formula="?f19 / 1394862"/>
              <draw:equation draw:name="f28" draw:formula="?f20 / 13948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50022in" svg:y="5.4928in" svg:width="1.22035in" svg:height="0.05902in" draw:id="id109" draw:style-name="a511" draw:name="Dowolny kształt: kształt 10">
            <svg:title/>
            <svg:desc/>
            <text:p text:style-name="a510" text:class-names="" text:cond-style-name=""><text:span text:style-name="a509" text:class-names=""/></text:p>
            <draw:enhanced-geometry xmlns:dr3d="urn:oasis:names:tc:opendocument:xmlns:dr3d:1.0" draw:type="non-primitive" svg:viewBox="0 0 1115890 53964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115890"/>
              <draw:equation draw:name="f2" draw:formula="53964"/>
              <draw:equation draw:name="f3" draw:formula="26982"/>
              <draw:equation draw:name="f4" draw:formula="?f2 - ?f0"/>
              <draw:equation draw:name="f5" draw:formula="?f1 - ?f0"/>
              <draw:equation draw:name="f6" draw:formula="?f5 / 1115890"/>
              <draw:equation draw:name="f7" draw:formula="?f4 / 53964"/>
              <draw:equation draw:name="f8" draw:formula="0 * ?f5"/>
              <draw:equation draw:name="f9" draw:formula="26982 * ?f4"/>
              <draw:equation draw:name="f10" draw:formula="1115890 * ?f5"/>
              <draw:equation draw:name="f11" draw:formula="?f8 / 1115890"/>
              <draw:equation draw:name="f12" draw:formula="?f9 / 53964"/>
              <draw:equation draw:name="f13" draw:formula="?f10 / 1115890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9.72057in" svg:y="4.75959in" svg:width="3.05088in" svg:height="1.52544in" draw:id="id110" draw:style-name="a514" draw:name="Dowolny kształt: kształt 11">
            <svg:title/>
            <svg:desc/>
            <text:p text:style-name="a513" text:class-names="" text:cond-style-name=""><text:span text:style-name="a512" text:class-names="">Wewnątrzzakładowa polityka antydyskryminacyjna i antymobbingowa <text:s text:c="1"/>(obowiązki danego pracodawcy)<text:s text:c="1"/></text:span></text:p>
            <draw:enhanced-geometry xmlns:dr3d="urn:oasis:names:tc:opendocument:xmlns:dr3d:1.0" draw:type="non-primitive" svg:viewBox="0 0 2789725 13948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789725"/>
              <draw:equation draw:name="f2" draw:formula="1394862"/>
              <draw:equation draw:name="f3" draw:formula="139486"/>
              <draw:equation draw:name="f4" draw:formula="62450"/>
              <draw:equation draw:name="f5" draw:formula="2650239"/>
              <draw:equation draw:name="f6" draw:formula="2727275"/>
              <draw:equation draw:name="f7" draw:formula="1255376"/>
              <draw:equation draw:name="f8" draw:formula="1332412"/>
              <draw:equation draw:name="f9" draw:formula="?f2 - ?f0"/>
              <draw:equation draw:name="f10" draw:formula="?f1 - ?f0"/>
              <draw:equation draw:name="f11" draw:formula="?f10 / 2789725"/>
              <draw:equation draw:name="f12" draw:formula="?f9 / 1394862"/>
              <draw:equation draw:name="f13" draw:formula="0 * ?f10"/>
              <draw:equation draw:name="f14" draw:formula="139486 * ?f9"/>
              <draw:equation draw:name="f15" draw:formula="139486 * ?f10"/>
              <draw:equation draw:name="f16" draw:formula="0 * ?f9"/>
              <draw:equation draw:name="f17" draw:formula="2650239 * ?f10"/>
              <draw:equation draw:name="f18" draw:formula="2789725 * ?f10"/>
              <draw:equation draw:name="f19" draw:formula="1255376 * ?f9"/>
              <draw:equation draw:name="f20" draw:formula="1394862 * ?f9"/>
              <draw:equation draw:name="f21" draw:formula="?f13 / 2789725"/>
              <draw:equation draw:name="f22" draw:formula="?f14 / 1394862"/>
              <draw:equation draw:name="f23" draw:formula="?f15 / 2789725"/>
              <draw:equation draw:name="f24" draw:formula="?f16 / 1394862"/>
              <draw:equation draw:name="f25" draw:formula="?f17 / 2789725"/>
              <draw:equation draw:name="f26" draw:formula="?f18 / 2789725"/>
              <draw:equation draw:name="f27" draw:formula="?f19 / 1394862"/>
              <draw:equation draw:name="f28" draw:formula="?f20 / 13948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15" draw:style-name="a515" draw:master-page-name="Master1-Layout2-obj-Tytuł-i-zawartość" presentation:presentation-page-layout-name="Master1-PPL2" draw:id="Slide-270">
        <draw:frame draw:id="id111" presentation:style-name="a518" draw:name="Tytuł 1" svg:x="1.2in" svg:y="0.31343in" svg:width="11in" svg:height="1.58657in" presentation:class="title" presentation:placeholder="false">
          <draw:text-box>
            <text:p text:style-name="a517" text:class-names="" text:cond-style-name=""><text:span text:style-name="a516" text:class-names="">Obowiązek przeciwdziałania mobbingowi (jeden z obowiązków pracodawcy)<text:s text:c="1"/></text:span></text:p>
          </draw:text-box>
          <svg:title/>
          <svg:desc/>
        </draw:frame>
        <draw:frame draw:id="id112" presentation:style-name="a543" draw:name="Symbol zastępczy zawartości 2" svg:x="1.2in" svg:y="2.01852in" svg:width="11in" svg:height="4.4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19" text:class-names="">DZIAŁ CZWARTY</text:span><text:span text:style-name="a520" text:class-names="">. OBOWIĄZKI PRACODAWCY I PRACOWNIKA</text:span><text:span text:style-name="a521" text:class-names="">.</text:span></text:p>
              </text:list-item>
            </text:list>
            <text:list text:style-name="a527">
              <text:list-item>
                <text:p text:style-name="a526" text:class-names="" text:cond-style-name=""><text:span text:style-name="a524" text:class-names="">ROZDZIAŁ I.<text:s text:c="1"/></text:span><text:span text:style-name="a525" text:class-names="">OBOWIĄZKI PRACODAWCY</text:span></text:p>
              </text:list-item>
            </text:list>
            <text:list text:style-name="a533">
              <text:list-item>
                <text:p text:style-name="a532" text:class-names="" text:cond-style-name=""><text:span text:style-name="a528" text:class-names=""><text:line-break/>Art. 94</text:span><text:span text:style-name="a529" text:class-names="">3</text:span><text:span text:style-name="a530" text:class-names=""> </text:span><text:span text:style-name="a531" text:class-names="">§ 1 k.p.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Pracodawca jest obowiązany przeciwdziałać mobbingowi.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</draw:text-box>
          <svg:title/>
          <svg:desc/>
        </draw:frame>
      </draw:page>
      <draw:page draw:name="Slide12" draw:style-name="a544" draw:master-page-name="Master1-Layout2-obj-Tytuł-i-zawartość" presentation:presentation-page-layout-name="Master1-PPL2" draw:id="Slide-267">
        <draw:frame draw:id="id113" presentation:style-name="a547" draw:name="Tytuł 1" svg:x="1.2in" svg:y="0.31343in" svg:width="11in" svg:height="1.58657in" presentation:class="title" presentation:placeholder="false">
          <draw:text-box>
            <text:p text:style-name="a546" text:class-names="" text:cond-style-name=""><text:span text:style-name="a545" text:class-names="">Obowiązek przeciwdziałania dyskryminacji w zatrudnieniu (jeden z obowiązków pracodawcy)<text:s text:c="1"/></text:span></text:p>
          </draw:text-box>
          <svg:title/>
          <svg:desc/>
        </draw:frame>
        <draw:frame draw:id="id114" presentation:style-name="a566" draw:name="Symbol zastępczy zawartości 2" svg:x="0.68539in" svg:y="2.34375in" svg:width="11.8427in" svg:height="4.84549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48" text:class-names="">DZIAŁ CZWARTY</text:span><text:span text:style-name="a549" text:class-names="">. OBOWIĄZKI PRACODAWCY I PRACOWNIKA</text:span><text:span text:style-name="a550" text:class-names="">.</text:span></text:p>
              </text:list-item>
            </text:list>
            <text:list text:style-name="a556">
              <text:list-item>
                <text:p text:style-name="a555" text:class-names="" text:cond-style-name=""><text:span text:style-name="a553" text:class-names="">ROZDZIAŁ I.<text:s text:c="1"/></text:span><text:span text:style-name="a554" text:class-names="">OBOWIĄZKI PRACODAWCY (art. 94 pkt 2 b k.p.).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0" text:class-names="">Pracodawca jest obowiązany<text:s text:c="1"/></text:span><text:span text:style-name="a561" text:class-names="">przeciwdziałać dyskryminacji w zatrudnieniu</text:span><text:span text:style-name="a562" text:class-names="">, w szczególności ze względu na płeć, wiek, niepełnosprawność, rasę, religię, narodowość, przekonania polityczne, przynależność związkową, pochodzenie etniczne, wyznanie, orientację seksualną, a także ze względu na zatrudnienie na czas określony lub nieokreślony albo w pełnym lub w niepełnym wymiarze czasu pracy</text:span><text:span text:style-name="a563" text:class-names=""/></text:p>
              </text:list-item>
            </text:list>
          </draw:text-box>
          <svg:title/>
          <svg:desc/>
        </draw:frame>
      </draw:page>
      <draw:page draw:name="Slide10" draw:style-name="a567" draw:master-page-name="Master1-Layout2-obj-Tytuł-i-zawartość" presentation:presentation-page-layout-name="Master1-PPL2" draw:id="Slide-265">
        <draw:frame draw:id="id115" presentation:style-name="a570" draw:name="Tytuł 1" svg:x="1.2in" svg:y="0.31343in" svg:width="11in" svg:height="1.58657in" presentation:class="title" presentation:placeholder="false">
          <draw:text-box>
            <text:p text:style-name="a569" text:class-names="" text:cond-style-name=""><text:span text:style-name="a568" text:class-names="">Wewnątrzzakładowa polityka antymobbingowa i antydyskryminacyjna<text:s text:c="1"/></text:span></text:p>
          </draw:text-box>
          <svg:title/>
          <svg:desc/>
        </draw:frame>
        <draw:frame draw:id="id116" presentation:style-name="a583" draw:name="Symbol zastępczy zawartości 2" svg:x="1.2in" svg:y="2.01852in" svg:width="11in" svg:height="4.4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w układzie zbiorowym pracy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w regulaminie pracy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w obwieszczeniu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w innych<text:s text:c="1"/></text:span></text:p>
              </text:list-item>
            </text:list>
          </draw:text-box>
          <svg:title/>
          <svg:desc/>
        </draw:frame>
      </draw:page>
      <draw:page draw:name="Slide6" draw:style-name="a584" draw:master-page-name="Master1-Layout2-obj-Tytuł-i-zawartość" presentation:presentation-page-layout-name="Master1-PPL2" draw:id="Slide-261">
        <draw:frame draw:id="id117" presentation:style-name="a587" draw:name="Tytuł 1" svg:x="1.2in" svg:y="0.31343in" svg:width="11in" svg:height="1.58657in" presentation:class="title" presentation:placeholder="false">
          <draw:text-box>
            <text:p text:style-name="a586" text:class-names="" text:cond-style-name=""><text:span text:style-name="a585" text:class-names="">Wewnątrzzakładowa polityka antymobbingowa i antydyskryminacyjna<text:s text:c="1"/></text:span></text:p>
          </draw:text-box>
          <svg:title/>
          <svg:desc/>
        </draw:frame>
        <draw:frame draw:id="id118" presentation:style-name="a594" draw:name="Symbol zastępczy zawartości 2" svg:x="1.2in" svg:y="2.01852in" svg:width="11in" svg:height="4.4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88" text:class-names="">Konkretyzacja</text:span><text:span text:style-name="a589" text:class-names=""><text:s text:c="1"/>obowiązków pracodawcy w zakresie podejmowania<text:s text:c="1"/></text:span><text:span text:style-name="a590" text:class-names="">działań prewencyjnych i interwencyjnych<text:s text:c="1"/></text:span><text:span text:style-name="a591" text:class-names="">w celu przeciwdziałania dyskryminacji i mobbingowi oraz zwalczania tego rodzaju zachowań<text:s text:c="1"/></text:span></text:p>
              </text:list-item>
            </text:list>
          </draw:text-box>
          <svg:title/>
          <svg:desc/>
        </draw:frame>
      </draw:page>
      <draw:page draw:name="Slide13" draw:style-name="a595" draw:master-page-name="Master1-Layout2-obj-Tytuł-i-zawartość" presentation:presentation-page-layout-name="Master1-PPL2" draw:id="Slide-268">
        <draw:frame draw:id="id119" presentation:style-name="a598" draw:name="Tytuł 1" svg:x="1.2in" svg:y="0.31343in" svg:width="11in" svg:height="1.58657in" presentation:class="title" presentation:placeholder="false">
          <draw:text-box>
            <text:p text:style-name="a597" text:class-names="" text:cond-style-name=""><text:span text:style-name="a596" text:class-names="">Wewnątrzuczelniana polityka przeciwdziałania mobbingowi i innym zachowaniom niepożądanym<text:s text:c="1"/></text:span></text:p>
          </draw:text-box>
          <svg:title/>
          <svg:desc/>
        </draw:frame>
        <draw:frame draw:id="id120" presentation:style-name="a605" draw:name="Symbol zastępczy zawartości 2" svg:x="1.2in" svg:y="2.01852in" svg:width="11in" svg:height="4.4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1. zakres podmiotowy: członkowie wspólnoty uczelnianej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2. zakres przedmiotowy: mobbing i inne zachowania niepożądane 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ytuł i zawartość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Nagłówek sekcji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wa elementy zawartości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Porównanie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8in" svg:width="5.4in" svg:height="3.59444in"/>
      <presentation:placeholder presentation:object="outline" svg:x="6.8in" svg:y="2.01887in" svg:width="5.4in" svg:height="0.80521in"/>
      <presentation:placeholder presentation:object="object" svg:x="6.8in" svg:y="2.82407in" svg:width="5.4in" svg:height="3.5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ylko tytuł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Pusty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Zawartość z podpisem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Obraz z podpisem">
      <presentation:placeholder presentation:object="title" svg:x="1.2in" svg:y="5.55in" svg:width="11.06042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ytuł i tekst pionowy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Tytuł pionowy i teks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445" xlink:href="media/image1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344068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5in" fo:padding-bottom="0.05in" fo:padding-left="0.5in" fo:padding-right="0in" draw:textarea-vertical-align="top" draw:textarea-horizontal-align="left" draw:fill="solid" draw:fill-color="#becad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36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3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6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1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41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8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8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421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42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6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7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7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kcja" style:page-layout-name="pageLayout1" draw:style-name="a0">
      <draw:custom-shape svg:x="0.00347in" svg:y="7in" svg:width="13.32986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Kliknij, aby edytować styl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j, aby edytować style wzorca teks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i poziom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ąty pozio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2/14/2023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</style:master-page>
    <style:master-page style:name="Master1-Layout1-title-Slajd-tytułowy" style:page-layout-name="pageLayout1" draw:style-name="a39">
      <draw:custom-shape svg:x="0in" svg:y="7in" svg:width="13.33333in" svg:height="0.5in" draw:id="id8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71in" draw:id="id9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Kliknij, aby edytować styl</text:span><text:span text:style-name="a47" text:class-names=""/></text:p>
        </draw:text-box>
        <svg:title/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Kliknij, aby edytować styl wzorca podtytułu</text:span><text:span text:style-name="a51" text:class-names=""/></text:p>
        </draw:text-box>
        <svg:title/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2/14/2023</text:date></text:span></text:p>
        </draw:text-box>
        <svg:title/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4" draw:name="Straight Connector 8">
        <svg:title/>
        <svg:desc/>
      </draw:connector>
    </style:master-page>
    <style:master-page style:name="Master1-Layout2-obj-Tytuł-i-zawartość" style:page-layout-name="pageLayout1" draw:style-name="a65">
      <draw:custom-shape svg:x="0.00347in" svg:y="7in" svg:width="13.32986in" svg:height="0.5in" draw:id="id16" draw:layer="Master1-bg" draw:style-name="a68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title/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Kliknij, aby edytować styl</text:span><text:span text:style-name="a74" text:class-names=""/></text:p>
        </draw:text-box>
        <svg:title/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Kliknij, aby edytować style wzorca tekstu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rugi poziom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Piąty poziom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12/14/2023</text:date></text:span></text:p>
        </draw:text-box>
        <svg:title/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04">
      <draw:custom-shape svg:x="0.00347in" svg:y="7in" svg:width="13.32986in" svg:height="0.5in" draw:id="id24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title/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12/14/2023</text:date></text:span></text:p>
        </draw:text-box>
        <svg:title/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9" draw:name="Straight Connector 8">
        <svg:title/>
        <svg:desc/>
      </draw:connector>
    </style:master-page>
    <style:master-page style:name="Master1-Layout4-twoObj-Dwa-elementy-zawartości" style:page-layout-name="pageLayout1" draw:style-name="a130">
      <draw:custom-shape svg:x="0.00347in" svg:y="7in" svg:width="13.32986in" svg:height="0.5in" draw:id="id32" draw:layer="Master1-bg" draw:style-name="a133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3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title/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Kliknij, aby edytować styl</text:span><text:span text:style-name="a139" text:class-names=""/></text:p>
        </draw:text-box>
        <svg:title/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knij, aby edytować style wzorca tekstu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gi poziom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iąty poziom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ij, aby edytować style wzorca tekstu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gi poziom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iąty poziom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12/14/2023</text:date></text:span></text:p>
        </draw:text-box>
        <svg:title/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86">
      <draw:custom-shape svg:x="0.00347in" svg:y="7in" svg:width="13.32986in" svg:height="0.5in" draw:id="id41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42" draw:layer="Master1-bg" draw:style-name="a192" draw:name="Rectangle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title/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Kliknij, aby edytować styl</text:span><text:span text:style-name="a195" text:class-names=""/></text:p>
        </draw:text-box>
        <svg:title/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ij, aby edytować style wzorca tekstu</text:span></text:p>
            </text:list-item>
          </text:list>
        </draw:text-box>
        <svg:title/>
        <svg:desc/>
      </draw:frame>
      <draw:frame draw:id="id46" presentation:style-name="a218" draw:name="Content Placeholder 3" svg:x="1.2in" svg:y="2.82408in" svg:width="5.4in" svg:height="3.5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gi poziom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iąty poziom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j, aby edytować style wzorca tekstu</text:span></text:p>
            </text:list-item>
          </text:list>
        </draw:text-box>
        <svg:title/>
        <svg:desc/>
      </draw:frame>
      <draw:frame draw:id="id48" presentation:style-name="a239" draw:name="Content Placeholder 5" svg:x="6.8in" svg:y="2.82407in" svg:width="5.4in" svg:height="3.5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ij, aby edytować style wzorca tekstu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gi poziom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iąty poziom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12/14/2023</text:date></text:span></text:p>
        </draw:text-box>
        <svg:title/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50">
      <draw:custom-shape svg:x="0.00347in" svg:y="7in" svg:width="13.32986in" svg:height="0.5in" draw:id="id52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53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title/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Kliknij, aby edytować styl</text:span><text:span text:style-name="a259" text:class-names=""/></text:p>
        </draw:text-box>
        <svg:title/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12/14/2023</text:date></text:span></text:p>
        </draw:text-box>
        <svg:title/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72">
      <draw:custom-shape svg:x="0.00347in" svg:y="7in" svg:width="13.32986in" svg:height="0.5in" draw:id="id59" draw:style-name="a275" draw:name="Rectangle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12/14/2023</text:date></text:span></text:p>
        </draw:text-box>
        <svg:title/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89">
      <draw:custom-shape svg:x="0.00002in" svg:y="0in" svg:width="4.43in" svg:height="7.5in" draw:id="id64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Kliknij, aby edytować styl</text:span><text:span text:style-name="a297" text:class-names=""/></text:p>
        </draw:text-box>
        <svg:title/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Kliknij, aby edytować style wzorca tekstu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gi poziom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Piąty poziom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</draw:text-box>
        <svg:title/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12/14/2023</text:date></text:span></text:p>
        </draw:text-box>
        <svg:title/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331">
      <draw:custom-shape svg:x="0in" svg:y="5.41667in" svg:width="13.32986in" svg:height="2.08333in" draw:id="id72" draw:style-name="a334" draw:name="Rectangle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042in" svg:height="0.9in" presentation:class="title" presentation:placeholder="false">
        <draw:text-box>
          <text:p text:style-name="a340" text:class-names="" text:cond-style-name=""><text:span text:style-name="a338" text:class-names="">Kliknij, aby edytować styl</text:span><text:span text:style-name="a339" text:class-names=""/></text:p>
        </draw:text-box>
        <svg:title/>
        <svg:desc/>
      </draw:frame>
      <draw:frame draw:id="id75" presentation:style-name="a345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Kliknij ikonę, aby dodać obraz</text:span><text:span text:style-name="a343" text:class-names=""/></text:p>
        </draw:text-box>
        <svg:title/>
        <svg:desc/>
      </draw:frame>
      <draw:frame draw:id="id76" presentation:style-name="a349" draw:name="Text Placeholder 3" svg:x="1.2in" svg:y="6.46in" svg:width="11.06in" svg:height="0.65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Kliknij, aby edytować style wzorca tekstu</text:span></text:p>
            </text:list-item>
          </text:list>
        </draw:text-box>
        <svg:title/>
        <svg:desc/>
      </draw:frame>
      <draw:frame draw:id="id77" presentation:style-name="a353" draw:name="Date Placeholder 4" svg:x="1.2in" svg:y="7.06451in" svg:width="2.70371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12/14/2023</text:date></text:span></text:p>
        </draw:text-box>
        <svg:title/>
        <svg:desc/>
      </draw:frame>
      <draw:frame draw:id="id78" presentation:style-name="a356" draw:name="Footer Placeholder 5" svg:x="4.03126in" svg:y="7.06451in" svg:width="5.27428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9" presentation:style-name="a359" draw:name="Slide Number Placeholder 6" svg:x="10.82727in" svg:y="7.06451in" svg:width="1.43485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360">
      <draw:custom-shape svg:x="0.00347in" svg:y="7in" svg:width="13.32986in" svg:height="0.5in" draw:id="id80" draw:layer="Master1-bg" draw:style-name="a363" draw:name="Rectangle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1" draw:layer="Master1-bg" draw:style-name="a366" draw:name="Rectangle 8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7" draw:name="Straight Connector 9">
        <svg:title/>
        <svg:desc/>
      </draw:connector>
      <draw:frame draw:id="id83" presentation:style-name="a371" draw:name="Title 1" svg:x="1.2in" svg:y="0.31343in" svg:width="11in" svg:height="1.58657in" presentation:class="title" presentation:placeholder="false">
        <draw:text-box>
          <text:p text:style-name="a370" text:class-names="" text:cond-style-name=""><text:span text:style-name="a368" text:class-names="">Kliknij, aby edytować styl</text:span><text:span text:style-name="a369" text:class-names=""/></text:p>
        </draw:text-box>
        <svg:title/>
        <svg:desc/>
      </draw:frame>
      <draw:frame draw:id="id84" presentation:style-name="a388" draw:name="Vertical Text Placeholder 2" svg:x="1.2in" svg:y="2.01852in" svg:width="11in" svg:height="4.4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iknij, aby edytować style wzorca tekstu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rugi poziom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Piąty poziom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92" draw:name="Date Placeholder 3" svg:x="1.2in" svg:y="7.06451in" svg:width="2.70371in" svg:height="0.39931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12/14/2023</text:date></text:span></text:p>
        </draw:text-box>
        <svg:title/>
        <svg:desc/>
      </draw:frame>
      <draw:frame draw:id="id86" presentation:style-name="a395" draw:name="Footer Placeholder 4" svg:x="4.03126in" svg:y="7.06451in" svg:width="5.27428in" svg:height="0.39931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87" presentation:style-name="a398" draw:name="Slide Number Placeholder 5" svg:x="10.82727in" svg:y="7.06451in" svg:width="1.43485in" svg:height="0.39931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99">
      <draw:custom-shape svg:x="0.00347in" svg:y="7in" svg:width="13.32986in" svg:height="0.5in" draw:id="id88" draw:style-name="a402" draw:name="Rectangle 6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5" draw:name="Rectangle 7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09" draw:name="Vertical Title 1" svg:x="9.54167in" svg:y="0.4509in" svg:width="2.875in" svg:height="6.2991in" presentation:class="title" presentation:placeholder="false">
        <draw:text-box>
          <text:p text:style-name="a408" text:class-names="" text:cond-style-name=""><text:span text:style-name="a406" text:class-names="">Kliknij, aby edytować styl</text:span><text:span text:style-name="a407" text:class-names=""/></text:p>
        </draw:text-box>
        <svg:title/>
        <svg:desc/>
      </draw:frame>
      <draw:frame draw:id="id91" presentation:style-name="a426" draw:name="Vertical Text Placeholder 2" svg:x="0.91667in" svg:y="0.4509in" svg:width="8.45833in" svg:height="6.299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Kliknij, aby edytować style wzorca tekstu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Drugi poziom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Piąty poziom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30" draw:name="Date Placeholder 3" svg:x="1.2in" svg:y="7.06451in" svg:width="2.70371in" svg:height="0.39931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12/14/2023</text:date></text:span></text:p>
        </draw:text-box>
        <svg:title/>
        <svg:desc/>
      </draw:frame>
      <draw:frame draw:id="id93" presentation:style-name="a433" draw:name="Footer Placeholder 4" svg:x="4.03126in" svg:y="7.06451in" svg:width="5.27428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94" presentation:style-name="a436" draw:name="Slide Number Placeholder 5" svg:x="10.82727in" svg:y="7.06451in" svg:width="1.43485in" svg:height="0.39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obbing i inne zachowania niepożądane – wprowadzenie</dc:title>
    <meta:initial-creator>Marek Jackiewicz</meta:initial-creator>
    <dc:creator>Marek Jackiewicz</dc:creator>
    <meta:creation-date>2023-12-11T11:58:36Z</meta:creation-date>
    <dc:date>2023-12-14T07:06:45Z</dc:date>
    <meta:template xlink:href="Retrospect" xlink:type="simple"/>
    <meta:editing-cycles>3</meta:editing-cycles>
    <meta:editing-duration>PT3566S</meta:editing-duration>
    <meta:document-statistic meta:paragraph-count="37" meta:word-count="315"/>
  </office:meta>
</office:document-meta>
</file>