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mbria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7" style:parent-style-name="Akapitzlistą" style:list-style-name="LFO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1" style:parent-style-name="Akapitzlistą" style:list-style-name="LFO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2" style:parent-style-name="Akapitzlistą" style:list-style-name="LFO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3" style:parent-style-name="Akapitzlistą" style:list-style-name="LFO3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6" style:parent-style-name="Akapitzlistą" style:list-style-name="LFO4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7" style:parent-style-name="Akapitzlistą" style:list-style-name="LFO4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5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0" style:parent-style-name="Akapitzlistą" style:list-style-name="LFO5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1" style:parent-style-name="Akapitzlistą" style:list-style-name="LFO5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2" style:parent-style-name="Akapitzlistą" style:list-style-name="LFO5" style:family="paragraph">
      <style:paragraph-properties fo:text-align="justify" fo:line-height="150%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olityka przeciwdziałania mobbingowi, dyskryminacji<text:s/>i innym zachowaniom niepożądanym<text:s/>/struktura dokumentu/</text:p>
      <text:p text:style-name="P2">Rozdział I. Postanowienia ogólne</text:p>
      <text:list text:style-name="LFO1" text:continue-numbering="true">
        <text:list-item>
          <text:p text:style-name="P3">Pojęcia (słowniczek)</text:p>
        </text:list-item>
        <text:list-item>
          <text:p text:style-name="P4">Zakres podmiotowy</text:p>
        </text:list-item>
        <text:list-item>
          <text:p text:style-name="P5">Zakres przedmiotowy<text:s/></text:p>
        </text:list-item>
      </text:list>
      <text:p text:style-name="P6">Rozdział II. Działania prewencyjne<text:s/></text:p>
      <text:list text:style-name="LFO2" text:continue-numbering="true">
        <text:list-item>
          <text:p text:style-name="P7">Działania<text:s/>informacyjne<text:s/></text:p>
        </text:list-item>
        <text:list-item>
          <text:p text:style-name="P8">Szkolenia<text:s/></text:p>
        </text:list-item>
        <text:list-item>
          <text:p text:style-name="P9">Anonimowe badania dot. występowania mobbingu, dyskryminacji i innych zachowań niepożądanych<text:s/></text:p>
        </text:list-item>
      </text:list>
      <text:p text:style-name="P10">Rozdział III. Działania interwencyjne<text:s/></text:p>
      <text:list text:style-name="LFO3" text:continue-numbering="true">
        <text:list-item>
          <text:p text:style-name="P11">Rodzaje działań interwencyjnych<text:s/></text:p>
        </text:list-item>
        <text:list-item>
          <text:p text:style-name="P12">Obowiązek podejmowania działań interwencyjnych (zakres podmiotowy o przedmiotowy obowiązku)</text:p>
        </text:list-item>
        <text:list-item>
          <text:p text:style-name="P13">Uprawnienia w zakresie podejmowania działań interwencyjnych<text:s/></text:p>
        </text:list-item>
      </text:list>
      <text:p text:style-name="P14">Rozdział IV. Zawiadomienie oraz postępowanie wyjaśniające</text:p>
      <text:list text:style-name="LFO4" text:continue-numbering="true">
        <text:list-item>
          <text:p text:style-name="P15">Zawiadomienie<text:s/>(forma, treść, sposób)</text:p>
        </text:list-item>
        <text:list-item>
          <text:p text:style-name="P16">Wstępna kwalifikacja zawiadomienia</text:p>
        </text:list-item>
        <text:list-item>
          <text:p text:style-name="P17">Postępowanie wyjaśniające<text:s/></text:p>
        </text:list-item>
      </text:list>
      <text:p text:style-name="P18">Rozdział V. Postępowanie przed Komisją ds. mobbingu, dyskryminacji<text:s/>i innych zachowań niepożądanych</text:p>
      <text:list text:style-name="LFO5" text:continue-numbering="true">
        <text:list-item>
          <text:p text:style-name="P19">Skład<text:s/>oraz sposób powoływania<text:s/>Komisji<text:s/></text:p>
        </text:list-item>
        <text:list-item>
          <text:p text:style-name="P20">Przebieg postępowania przed Komisją<text:s/>oraz jego dokumentowanie<text:s/></text:p>
        </text:list-item>
        <text:list-item>
          <text:p text:style-name="P21">Uczestnicy postępowania przed Komisją – ich prawa i obowiązki<text:s/></text:p>
        </text:list-item>
        <text:list-item>
          <text:p text:style-name="P22">Zakończenie postępowania<text:s/>(protokół wraz z rekomendacjami)<text:s/></text:p>
        </text:list-item>
      </text:list>
      <text:p text:style-name="P23"><text:span text:style-name="T24">Rozdział V</text:span><text:span text:style-name="T25">II. Postanowienia końco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Jackiewicz</meta:initial-creator>
    <dc:creator>Marek Jackiewicz</dc:creator>
    <meta:creation-date>2023-07-13T05:59:00Z</meta:creation-date>
    <dc:date>2023-12-12T05:10:00Z</dc:date>
    <meta:template xlink:href="Normal" xlink:type="simple"/>
    <meta:editing-cycles>2</meta:editing-cycles>
    <meta:editing-duration>PT3000S</meta:editing-duration>
    <meta:document-statistic meta:page-count="1" meta:paragraph-count="2" meta:word-count="157" meta:character-count="1102" meta:row-count="7" meta:non-whitespace-character-count="947"/>
  </office:meta>
</office:document-meta>
</file>