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8pt" style:font-size-asian="8pt" style:font-size-complex="8pt"/>
    </style:style>
    <style:style style:name="P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line-height="150%"/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P1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8pt" style:font-size-asian="8pt" style:font-size-complex="8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8pt" style:font-size-asian="8pt" style:font-size-complex="8pt"/>
    </style:style>
    <style:style style:name="P3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8pt" style:font-size-asian="8pt" style:font-size-complex="8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line-height="150%"/>
      <style:text-properties style:font-name="Times New Roman" fo:color="#000000" fo:font-size="12pt" style:font-size-asian="12pt" style:font-size-complex="12pt" fo:background-color="#FAFAFA"/>
    </style:style>
    <style:style style:name="P38" style:parent-style-name="Normalny" style:family="paragraph">
      <style:paragraph-properties fo:text-align="justify" fo:line-height="150%"/>
      <style:text-properties style:font-name="Times New Roman" fo:color="#000000" fo:font-size="12pt" style:font-size-asian="12pt" style:font-size-complex="12pt" fo:background-color="#FAFAFA"/>
    </style:style>
    <style:style style:name="P3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top="0.0833in" fo:line-height="150%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8pt" style:font-size-asian="8pt" style:font-size-complex="8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8pt" style:font-size-asian="8pt" style:font-size-complex="8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8pt" style:font-size-asian="8pt" style:font-size-complex="8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8pt" style:font-size-asian="8pt" style:font-size-complex="8pt"/>
    </style:style>
    <style:style style:name="P6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8pt" style:font-size-asian="8pt" style:font-size-complex="8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8pt" style:font-size-asian="8pt" style:font-size-complex="8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8pt" style:font-size-asian="8pt" style:font-size-complex="8pt"/>
    </style:style>
    <style:style style:name="P8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Normalny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6" style:parent-style-name="Normalny" style:master-page-name="MP1" style:family="paragraph">
      <style:paragraph-properties fo:break-before="page" fo:text-align="justify"/>
      <style:text-properties style:font-name="Times New Roman" fo:font-weight="bold" style:font-weight-asian="bold" fo:font-size="12pt" style:font-size-asian="12pt" style:font-size-complex="12pt"/>
    </style:style>
    <style:style style:name="P107" style:parent-style-name="Normalny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10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11" style:parent-style-name="Normalny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end" fo:line-height="150%"/>
      <style:text-properties style:font-name="Times New Roman" fo:font-size="8pt" style:font-size-asian="8pt" style:font-size-complex="8pt"/>
    </style:style>
    <style:style style:name="P113" style:parent-style-name="Normalny" style:family="paragraph">
      <style:paragraph-properties fo:text-align="end" fo:line-height="150%"/>
      <style:text-properties style:font-name="Times New Roman" fo:font-size="8pt" style:font-size-asian="8pt" style:font-size-complex="8pt"/>
    </style:style>
    <style:style style:name="P114" style:parent-style-name="Normalny" style:family="paragraph">
      <style:paragraph-properties fo:line-height="150%"/>
      <style:text-properties style:font-name="Times New Roman" fo:font-size="8pt" style:font-size-asian="8pt" style:font-size-complex="8pt"/>
    </style:style>
    <style:style style:name="P115" style:parent-style-name="Normalny" style:family="paragraph">
      <style:paragraph-properties fo:line-height="150%"/>
      <style:text-properties style:font-name="Times New Roman" fo:font-size="8pt" style:font-size-asian="8pt" style:font-size-complex="8pt"/>
    </style:style>
    <style:style style:name="P116" style:parent-style-name="Normalny" style:family="paragraph">
      <style:paragraph-properties fo:line-height="150%"/>
      <style:text-properties style:font-name="Times New Roman" fo:font-size="8pt" style:font-size-asian="8pt" style:font-size-complex="8pt"/>
    </style:style>
    <style:style style:name="P117" style:parent-style-name="Normalny" style:family="paragraph">
      <style:paragraph-properties fo:line-height="150%"/>
      <style:text-properties style:font-name="Times New Roman" fo:font-size="8pt" style:font-size-asian="8pt" style:font-size-complex="8pt"/>
    </style:style>
    <style:style style:name="P118" style:parent-style-name="Normalny" style:family="paragraph">
      <style:paragraph-properties fo:line-height="150%"/>
      <style:text-properties style:font-name="Times New Roman" fo:font-size="8pt" style:font-size-asian="8pt" style:font-size-complex="8pt"/>
    </style:style>
    <style:style style:name="P119" style:parent-style-name="Normalny" style:family="paragraph">
      <style:paragraph-properties fo:line-height="150%"/>
      <style:text-properties style:font-name="Times New Roman" fo:font-size="8pt" style:font-size-asian="8pt" style:font-size-complex="8pt"/>
    </style:style>
    <style:style style:name="P120" style:parent-style-name="Normalny" style:family="paragraph">
      <style:paragraph-properties fo:line-height="150%"/>
      <style:text-properties style:font-name="Times New Roman" fo:font-size="8pt" style:font-size-asian="8pt" style:font-size-complex="8pt"/>
    </style:style>
    <style:style style:name="P121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2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text-align="justify" fo:line-height="150%" fo:text-indent="0.4916in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text-align="end" fo:line-height="150%" fo:text-indent="0.4916in"/>
      <style:text-properties style:font-name="Times New Roman" fo:font-size="8pt" style:font-size-asian="8pt" style:font-size-complex="8pt"/>
    </style:style>
    <style:style style:name="P131" style:parent-style-name="Normalny" style:family="paragraph">
      <style:paragraph-properties fo:text-align="end" fo:line-height="150%" fo:text-indent="0.4916in"/>
      <style:text-properties style:font-name="Times New Roman" fo:font-size="8pt" style:font-size-asian="8pt" style:font-size-complex="8pt"/>
    </style:style>
    <style:style style:name="P132" style:parent-style-name="Normalny" style:family="paragraph">
      <style:paragraph-properties fo:text-align="end" fo:line-height="150%" fo:text-indent="0.4916in"/>
      <style:text-properties style:font-name="Times New Roman" fo:font-size="8pt" style:font-size-asian="8pt" style:font-size-complex="8pt"/>
    </style:style>
    <style:style style:name="P133" style:parent-style-name="Normalny" style:family="paragraph">
      <style:paragraph-properties fo:line-height="150%"/>
      <style:text-properties style:font-name="Times New Roman" fo:font-size="8pt" style:font-size-asian="8pt" style:font-size-complex="8pt"/>
    </style:style>
    <style:style style:name="P134" style:parent-style-name="Normalny" style:family="paragraph">
      <style:paragraph-properties fo:line-height="150%"/>
      <style:text-properties style:font-name="Times New Roman" fo:font-size="8pt" style:font-size-asian="8pt" style:font-size-complex="8pt"/>
    </style:style>
    <style:style style:name="P1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Wewnątrzzakładowa procedura zgłaszania naruszeń prawa oraz ochrony sygnalistów /szkic/</text:p>
      <text:p text:style-name="P2">I. POSTANOWIENIA WSTĘPNE</text:p>
      <text:p text:style-name="P3">§1.</text:p>
      <text:p text:style-name="P4">1. W …. wprowadza się ,,Wewnątrzzakładową procedurę zgłaszania naruszeń prawa oraz ochrony sygnalistów”, zwanej<text:s/>dalej Procedurą.<text:s/></text:p>
      <text:p text:style-name="P5"><text:span text:style-name="T6">2. Postanowienia ,,Wewnątrzzakładowej procedury zgłaszania naruszeń prawa oraz ochrony sygnalistów” zostały uzgodnione z ...<text:s/></text:span><text:span text:style-name="T7">[*wskazanie przedstawicieli pracowników, z którymi uzgodnioną procedurę]</text:span></text:p>
      <text:p text:style-name="P8">§2.</text:p>
      <text:p text:style-name="P9">Ilekroć w Procedurze jest mowa o:</text:p>
      <text:p text:style-name="P10">1. naruszeniach prawa – oznacza to wszelkie naruszenia przepisów prawa powszechnie obowiązującego oraz postanowień aktów prawa wewnątrzzakładowego obowiązujących w …,<text:s/></text:p>
      <text:p text:style-name="P11">2. Pracodawcy – oznacza to …,</text:p>
      <text:p text:style-name="P12">3. Pracowniku – oznacza to osobę, o której mowa w art. 2 Kodeksu pracy, zatrudnioną przez …,</text:p>
      <text:p text:style-name="P13">4. Sygnaliście – oznacza to osobę, która w związku z pełnionymi obowiązkami, świadczoną pracą lub wykonywaną umową<text:s/>dokonała zgłoszenia naruszenia prawa w trybie określonym niniejszą Procedurą lub udzieliła pomocy innej osobie w dokonaniu zgłoszenia naruszenia prawa w trybie określonym niniejszą Procedurą, w szczególności poprzez dostarczenie tej osobie informacji o naruszeniu prawa. <text:s/></text:p>
      <text:p text:style-name="P14">§3.</text:p>
      <text:p text:style-name="P15">1. Pracodawca zaznajamia każdego Pracownika z Procedurą przed dopuszczeniem go do pracy.<text:s/></text:p>
      <text:p text:style-name="P16">2. Pracownik potwierdza na piśmie fakt zaznajomienia się z Procedurą poprzez podpisanie stosownego oświadczenia, które jest włączane do akt osobowych Pracownika.<text:s/></text:p>
      <text:p text:style-name="P17">3. Sposób zawiadomienia o procedurze studentów/doktorantów.<text:s/></text:p>
      <text:p text:style-name="P18">II. ZGŁASZANIE NARUSZEŃ PRAWA ORAZ DZIAŁANIA NASTĘPCZE</text:p>
      <text:p text:style-name="P19">§4.</text:p>
      <text:p text:style-name="P20">1. Każda osoba, która w<text:s/>związku z pełnionymi obowiązkami, świadczoną pracą lub wykonywaną umową posiada wiedzę o naruszeniach przepisów prawa powszechnie obowiązującego lub postanowień aktów prawa wewnątrzzakładowego obowiązujących w … może zgłosić ten fakt w trybie określonym w niniejszej Procedurze.<text:s/></text:p>
      <text:soft-page-break/>
      <text:p text:style-name="P21">2. Zgłoszenia dotyczące przejawów naruszenia zasady równego traktowania w zatrudnieniu oraz mobbingu w miejscu pracy lub w związku z pracą są rozpatrywane w trybie przewidzianym w Polityce antydsykryminacyjnej i antymobbinowej.<text:s/></text:p>
      <text:p text:style-name="P22">§5.</text:p>
      <text:p text:style-name="P23"><text:span text:style-name="T24">Osobą/jednostką*<text:s/></text:span><text:span text:style-name="T25">[*wskazanie osoby zatrudnionej na określonym stanowisku albo jednostki organizacyjnej]<text:s/></text:span><text:span text:style-name="T26">upoważnionym do odbierania zgłoszeń o naruszeniach przepisów prawa powszechnie obowiązującego lub postanowień aktów prawa wewnątrzzakładowego obowiązujących w … jest ....<text:s/></text:span></text:p>
      <text:p text:style-name="P27">§6.</text:p>
      <text:p text:style-name="P28"><text:span text:style-name="T29">Zgłoszeń o naruszeniach przepisów prawa powszechnie obowiązującego lub postanowień aktów prawa wewnątrzzakładowego obowiązujących w … należy dokonywać …*<text:s/></text:span><text:span text:style-name="T30">[*określenie sposobu dokonywania zgłoszeń, w formie elektronicznej/papierowej, wskazanie czy należy korzystać z kwestionariusza, jeżeli tak to taki kwestionariusz powinien stanowić załącznik do Procedury]</text:span></text:p>
      <text:p text:style-name="P31">§7.</text:p>
      <text:p text:style-name="P32"><text:span text:style-name="T33">Zgłoszenie naruszenia prawa powinno zawierać następujące dane: …*<text:s/></text:span><text:span text:style-name="T34">[*określenie rodzaju danych, które należy wskazać].</text:span><text:span text:style-name="T35"><text:s/></text:span></text:p>
      <text:p text:style-name="P36">§8.</text:p>
      <text:p text:style-name="P37">1. Dane osobowe sygnalisty oraz innych osób, o których mowa w zgłoszeniu naruszenia prawa, są poufne.</text:p>
      <text:p text:style-name="P38">2. Dostęp do danych osobowych, o których mowa w ust. 1 niniejszego paragrafu, mają wyłącznie osoby upoważnione do przyjmowania zgłoszeń oraz osoby prowadzące postępowanie wyjaśniające.<text:s/></text:p>
      <text:p text:style-name="P39">§9.</text:p>
      <text:p text:style-name="P40"><text:span text:style-name="T41">Przetwarzanie danych osobowych, o którym mowa w §8, odbywa się zgodnie z rozporządzeniem Parlamentu Europejskiego i Rady (UE) 2016/679 z dnia 27 kwietnia 2016 r. w sprawie ochrony osób fizycznych w związku z przetwarzaniem danych osobowych i w sprawie swobodnego przepływu takich danych oraz uchylenia dyrektywy 95/46/WE (rozporządzenie ogólne w sprawie ochrony danych osobowych) (Dz. Urz. UE L 119/1 z 4.5.2016) i ustawą z dnia 10 maja 2018 roku o ochronie danych osobowych (</text:span><text:span text:style-name="T42">tj.<text:s/></text:span><text:span text:style-name="T43">Dz.U. z 2019, poz. 1781), ze szczególną dbałość o bezpieczeństwo przetwarzania tychże danych.</text:span></text:p>
      <text:p text:style-name="P44">§10.<text:s/></text:p>
      <text:p text:style-name="P45"><text:span text:style-name="T46">W ciągu … *</text:span><text:span text:style-name="T47">[*należy wskazać, w jakim czasie osoba dokonująca zgłoszenia otrzyma potwierdzenie]</text:span><text:span text:style-name="T48"><text:s/>od dnia otrzymania zgłoszenia o naruszeniach przepisów prawa powszechnie obowiązującego lub postanowień aktów<text:s/></text:span><text:soft-page-break/><text:span text:style-name="T49">prawa wewnątrzzakładowego obowiązujących w … osoba/jednostka potwierdza sygnaliście przyjęcie zgłoszenia.<text:s/></text:span></text:p>
      <text:p text:style-name="P50">§11.<text:s/></text:p>
      <text:p text:style-name="P51">Jeżeli zgłoszenie dotyczące naruszeń prawa nie spełnia wymogów formalnych określonych w niniejszej Procedury, <text:s/>w sprawie zgłoszenia nie są podejmowane dalsze czynności.<text:s/></text:p>
      <text:p text:style-name="P52">§12.<text:s/></text:p>
      <text:p text:style-name="P53"><text:span text:style-name="T54">1. Postępowanie wyjaśniające jest prowadzone przez ... *<text:s/></text:span><text:span text:style-name="T55">[*wskazanie osoby albo jednostki].</text:span><text:span text:style-name="T56"><text:s/></text:span></text:p>
      <text:p text:style-name="P57"><text:span text:style-name="T58">2. Postępowanie wyjaśniające trwa …*<text:s/></text:span><text:span text:style-name="T59">[*wskazanie okresu trwania postępowania]</text:span><text:span text:style-name="T60"><text:s/>i kończy się wydaniem rekomendacji.</text:span></text:p>
      <text:p text:style-name="P61">3. W przypadku stwierdzenia w toku postępowania wyjaśniającego, że doszło do naruszenia przepisów prawa powszechnie obowiązującego lub postanowień aktów prawa wewnątrzzakładowego są podejmowane działania naprawcze.<text:s/></text:p>
      <text:p text:style-name="P62">§13.<text:s/></text:p>
      <text:p text:style-name="P63"><text:span text:style-name="T64">Osoba/jednostka przyjmująca zgłoszenie informuje sygnalistę o …*</text:span><text:span text:style-name="T65">[*określenie zakresu przedmiotowego informacji, która będzie przekazywana sygnaliście].</text:span></text:p>
      <text:p text:style-name="P66">III. REJESTR ZGŁOSZEŃ<text:s/></text:p>
      <text:p text:style-name="P67">§14.<text:s/></text:p>
      <text:p text:style-name="P68"><text:span text:style-name="T69">Rejestr zgłoszeń dotyczących naruszeń przepisów prawa powszechnie obowiązującego lub postanowień aktów prawa wewnątrzzakładowego prowadzi …*<text:s/></text:span><text:span text:style-name="T70">[*wskazanie osoby albo jednostki]</text:span><text:span text:style-name="T71">.</text:span></text:p>
      <text:p text:style-name="P72">§15.<text:s/></text:p>
      <text:p text:style-name="P73"><text:span text:style-name="T74">W rejestrze zgłoszeń dotyczących naruszeń przepisów prawa powszechnie obowiązującego lub postanowień aktów prawa<text:s/></text:span><text:span text:style-name="T75">wewnątrzzakładowego obowiązujących w … zamieszcza się: …*<text:s/></text:span><text:span text:style-name="T76">[*wskazanie, jakiego rodzaju informacje będą zamieszczane w rejestrze]</text:span><text:span text:style-name="T77">.<text:s/></text:span></text:p>
      <text:p text:style-name="P78">§16.<text:s/></text:p>
      <text:p text:style-name="P79">1. Dane osobowe gromadzone w rejestrze zgłoszeń dotyczących naruszeń przepisów prawa powszechnie obowiązującego lub postanowień aktów prawa wewnątrzzakładowego obowiązujących w … są przetwarzane w celu wszczęcia i skutecznego przeprowadzenia postępowania wyjaśniającego, a następnie – wdrożenia działań naprawczych, które zostały przewidziane w rekomendacjach.</text:p>
      <text:p text:style-name="P80">2. Dane<text:s/>osobowe zgromadzone w rejestrze zgłoszeń dotyczących naruszeń przepisów prawa powszechnie obowiązującego lub postanowień aktów prawa wewnątrzzakładowego obowiązujących w … są poufne.</text:p>
      <text:soft-page-break/>
      <text:p text:style-name="P81">3. Dane osobowe zgromadzone w rejestrze zgłoszeń dotyczących naruszeń przepisów prawa powszechnie obowiązującego lub postanowień aktów prawa wewnątrzzakładowego obowiązujących w … są udostępniane wyłącznie osobom upoważnionym.<text:s/></text:p>
      <text:p text:style-name="P82">IV. OCHRONA SYGNALISTY<text:s/></text:p>
      <text:p text:style-name="P83">§17.<text:s/></text:p>
      <text:p text:style-name="P84">Sygnalista, który w dobrej wierze dokonał zgłoszenia naruszenia prawa, nie może ponieść negatywnych skutków z tego powodu.<text:s/></text:p>
      <text:p text:style-name="P85">§18.<text:s/></text:p>
      <text:p text:style-name="P86"><text:span text:style-name="T87">Wobec sygnalisty – Pracownika nie mogą być podejmowane działania odwetowe, polegające w szczególności na: … *<text:s/></text:span><text:span text:style-name="T88">[*wymienienie w sposób przykładowy działań odwetowych, które są niedopuszczalne].</text:span></text:p>
      <text:p text:style-name="P89">V. POSTANOWIENIA KOŃCOWE<text:s/></text:p>
      <text:p text:style-name="P90">§19.<text:s/></text:p>
      <text:p text:style-name="P91">,,Wewnątrzzakładowa procedura zgłaszania naruszeń prawa oraz ochrony sygnalistów” została wprowadzona na czas nieokreślony.</text:p>
      <text:p text:style-name="P92">§20.<text:s/></text:p>
      <text:p text:style-name="P93">Wszelkie zmiany ,,Wewnątrzzakładowej procedury zgłaszania naruszeń prawa oraz ochrony sygnalistów” wymagają pod rygorem nieważności zachowania formy<text:s/>pisemnej i tego samego trybu, co jego ustalenie</text:p>
      <text:p text:style-name="P94">§21.<text:s/></text:p>
      <text:p text:style-name="P95"/>
      <text:p text:style-name="P96">…</text:p>
      <text:p text:style-name="P97"/>
      <text:p text:style-name="P98">Załączniki<text:s/></text:p>
      <text:p text:style-name="P99"/>
      <text:p text:style-name="P100">1. Formularz zgłoszenia wraz z klauzulą informacyjną RODO</text:p>
      <text:p text:style-name="P101">2. Potwierdzenie zgłoszenia<text:s/></text:p>
      <text:p text:style-name="P102">3. Rejestr zgłoszeń<text:s/></text:p>
      <text:p text:style-name="P103">4. Zasady ochrony danych osobowych sygnalisty<text:s/></text:p>
      <text:p text:style-name="P104">5. Zasady przeprowadzania postępowania wyjaśniającego<text:s/></text:p>
      <text:p text:style-name="P105">6. Oświadczenie pracownika o zapoznaniu się z wewnątrzzakładową procedurą zgłaszania naruszeń prawa i ochrony sygnalistów<text:s/></text:p>
      <text:soft-page-break/>
      <text:p text:style-name="P106">Załącznik 6</text:p>
      <text:p text:style-name="P107"><text:span text:style-name="T108">Oświadczenie o zapoznaniu się z<text:s/></text:span><text:span text:style-name="T109">Wewnątrzzakładową procedurą zgłaszania naruszeń prawa oraz ochrony sygnalistów</text:span></text:p>
      <text:p text:style-name="P110"/>
      <text:p text:style-name="P111"/>
      <text:p text:style-name="P112">…………………….</text:p>
      <text:p text:style-name="P113">Miejscowość i data<text:s/></text:p>
      <text:p text:style-name="P114">………………………………..</text:p>
      <text:p text:style-name="P115">Imię i nazwisko<text:s/></text:p>
      <text:p text:style-name="P116">…………………………………</text:p>
      <text:p text:style-name="P117">Stanowisko pracy</text:p>
      <text:p text:style-name="P118">…………………………………</text:p>
      <text:p text:style-name="P119">Jednostka organizacyjna<text:s/></text:p>
      <text:p text:style-name="P120"/>
      <text:p text:style-name="P121"/>
      <text:p text:style-name="P122">OŚWIADCZENIE<text:s/></text:p>
      <text:p text:style-name="P123"/>
      <text:p text:style-name="P124"><text:span text:style-name="T125">Oświadczam, że zapoznałem/zapoznałam* się z treścią<text:s/></text:span><text:span text:style-name="T126">Wewnątrzzakładowej procedury zgłaszania naruszeń prawa i ochrony sygnalistów</text:span><text:span text:style-name="T127">, obowiązującej</text:span><text:span text:style-name="T128"><text:s/>w ..</text:span><text:span text:style-name="T129">. <text:s/></text:span></text:p>
      <text:p text:style-name="P130">…………………………….</text:p>
      <text:p text:style-name="P131">Podpis<text:s/></text:p>
      <text:p text:style-name="P132"/>
      <text:p text:style-name="P133"/>
      <text:p text:style-name="P134">* Niepotrzebne skreślić<text:s/></text:p>
      <text:p text:style-name="P13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Jackiewicz</meta:initial-creator>
    <dc:creator>Marek Jackiewicz</dc:creator>
    <meta:creation-date>2022-10-31T06:19:00Z</meta:creation-date>
    <dc:date>2023-11-24T05:05:00Z</dc:date>
    <meta:template xlink:href="Normal" xlink:type="simple"/>
    <meta:editing-cycles>2</meta:editing-cycles>
    <meta:editing-duration>PT2100S</meta:editing-duration>
    <meta:document-statistic meta:page-count="5" meta:paragraph-count="15" meta:word-count="1081" meta:character-count="7557" meta:row-count="54" meta:non-whitespace-character-count="6491"/>
  </office:meta>
</office:document-meta>
</file>