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333333" style:text-line-through-type="none" style:text-line-through-style="none" style:text-line-through-width="auto" style:text-line-through-color="font-color" style:text-position="30% 66.6667%" fo:font-family="Open Sans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333333" style:text-line-through-type="none" style:text-line-through-style="none" style:text-line-through-width="auto" style:text-line-through-color="font-color" style:text-position="30% 66.6667%" fo:font-family="Open Sans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in" fo:padding-right="0in" draw:textarea-vertical-align="top" draw:textarea-horizontal-align="left" draw:fill="bitmap" draw:fill-image-name="a44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333333" style:text-line-through-type="none" style:text-line-through-style="none" style:text-line-through-width="auto" style:text-line-through-color="font-color" style:text-position="30% 66.6667%" fo:font-family="Open Sans" style:font-family-generic="swiss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333333" style:text-line-through-type="none" style:text-line-through-style="none" style:text-line-through-width="auto" style:text-line-through-color="font-color" style:text-position="30% 66.6667%" fo:font-family="Open Sans" style:font-family-generic="swiss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9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27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97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10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8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4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8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0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07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77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30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3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66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36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3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</office:automatic-styles>
  <office:body>
    <office:presentation>
      <draw:page draw:name="Slide2" draw:style-name="a437" draw:master-page-name="Master1-Layout8-objTx-Zawartość-z-podpisem" presentation:presentation-page-layout-name="Master1-PPL8" draw:id="Slide-257">
        <draw:frame draw:id="id95" presentation:style-name="a440" draw:name="Tytuł 1" svg:x="0.10526in" svg:y="0.35955in" svg:width="4.35789in" svg:height="3.59551in" presentation:class="title" presentation:placeholder="false">
          <draw:text-box>
            <text:p text:style-name="a439" text:class-names="" text:cond-style-name=""><text:span text:style-name="a438" text:class-names="">Podnoszenie kwalifikacji zawodowych<text:s text:c="1"/></text:span></text:p>
          </draw:text-box>
          <svg:title/>
          <svg:desc/>
        </draw:frame>
        <draw:frame draw:id="id96" presentation:style-name="a446" draw:name="Symbol zastępczy zawartości 2" svg:x="5.25in" svg:y="0.8in" svg:width="7.1in" svg:height="5.75in" presentation:class="outline" presentation:placeholder="false">
          <draw:text-box>
            <text:list text:style-name="a444">
              <text:list-item>
                <text:p text:style-name="a443" text:class-names="" text:cond-style-name=""><text:span text:style-name="a441" text:class-names=""><text:a xlink:href="https://pixabay.com/pl/photos/natura-zima-śnieg-narty-vorarlberg-4046557/" text:style-name="" text:visited-style-name="">Natura Zima Śnieg - Darmowe zdjęcie na Pixabay - Pixabay</text:a></text:span><text:span text:style-name="a442" text:class-names=""/></text:p>
              </text:list-item>
            </text:list>
          </draw:text-box>
          <svg:title/>
          <svg:desc/>
        </draw:frame>
        <draw:frame draw:id="id97" presentation:style-name="a459" draw:name="Symbol zastępczy tekstu 3" svg:x="0.10526in" svg:y="5.41573in" svg:width="4.35789in" svg:height="2in" presentation:class="outline" presentation:placeholder="false">
          <draw:text-box>
            <text:list text:style-name="a449">
              <text:list-item>
                <text:p text:style-name="a448" text:class-names="" text:cond-style-name=""><text:span text:style-name="a447" text:class-names="">Dr hab. Marzena Szabłowska-Juckiewicz, prof. UMK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Katedra Prawa Pracy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Wydział Prawa i Administracji UMK w Toruniu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</draw:text-box>
          <svg:title/>
          <svg:desc/>
        </draw:frame>
      </draw:page>
      <draw:page draw:name="Slide3" draw:style-name="a460" draw:master-page-name="Master1-Layout2-obj-Tytuł-i-zawartość" presentation:presentation-page-layout-name="Master1-PPL2" draw:id="Slide-258">
        <draw:frame draw:id="id98" presentation:style-name="a463" draw:name="Tytuł 1" svg:x="1.2in" svg:y="0.31343in" svg:width="11in" svg:height="1.58657in" presentation:class="title" presentation:placeholder="false">
          <draw:text-box>
            <text:p text:style-name="a462" text:class-names="" text:cond-style-name=""><text:span text:style-name="a461" text:class-names="">Podstawa prawna<text:s text:c="1"/></text:span></text:p>
          </draw:text-box>
          <svg:title/>
          <svg:desc/>
        </draw:frame>
        <draw:frame draw:id="id99" presentation:style-name="a467" draw:name="Symbol zastępczy zawartości 2" svg:x="1.2in" svg:y="2.01852in" svg:width="11in" svg:height="4.4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4" text:class-names="">Art. 103 [1] – 103[6] Kodeksu pracy<text:s text:c="1"/></text:span></text:p>
              </text:list-item>
            </text:list>
          </draw:text-box>
          <svg:title/>
          <svg:desc/>
        </draw:frame>
      </draw:page>
      <draw:page draw:name="Slide4" draw:style-name="a468" draw:master-page-name="Master1-Layout2-obj-Tytuł-i-zawartość" presentation:presentation-page-layout-name="Master1-PPL2" draw:id="Slide-259">
        <draw:frame draw:id="id100" presentation:style-name="a474" draw:name="Tytuł 1" svg:x="1.2in" svg:y="0.31343in" svg:width="11in" svg:height="1.58657in" presentation:class="title" presentation:placeholder="false">
          <draw:text-box>
            <text:p text:style-name="a473" text:class-names="" text:cond-style-name=""><text:span text:style-name="a469" text:class-names="">Art.  103</text:span><text:span text:style-name="a470" text:class-names="">1<text:s text:c="1"/></text:span><text:span text:style-name="a471" text:class-names="">§  1 Kodeksu pracy <text:line-break/></text:span><text:span text:style-name="a472" text:class-names=""/></text:p>
          </draw:text-box>
          <svg:title/>
          <svg:desc/>
        </draw:frame>
        <draw:frame draw:id="id101" presentation:style-name="a485" draw:name="Symbol zastępczy zawartości 2" svg:x="1.2in" svg:y="2.01852in" svg:width="11in" svg:height="4.4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 </text:span></text:p>
              </text:list-item>
            </text:list>
            <text:list text:style-name="a481">
              <text:list-item>
                <text:p text:style-name="a480" text:class-names="" text:cond-style-name=""><text:span text:style-name="a478" text:class-names="">Przez podnoszenie kwalifikacji zawodowych rozumie się zdobywanie lub uzupełnianie wiedzy i umiejętności przez pracownika,<text:s text:c="1"/></text:span><text:span text:style-name="a479" text:class-names="">z inicjatywy pracodawcy albo za jego zgodą.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2-obj-Tytuł-i-zawartość" presentation:presentation-page-layout-name="Master1-PPL2" draw:id="Slide-260">
        <draw:frame draw:id="id102" presentation:style-name="a489" draw:name="Tytuł 1" svg:x="1.2in" svg:y="0.31343in" svg:width="11in" svg:height="1.58657in" presentation:class="title" presentation:placeholder="false">
          <draw:text-box>
            <text:p text:style-name="a488" text:class-names="" text:cond-style-name=""><text:span text:style-name="a487" text:class-names="">Obowiązki pracodawcy<text:s text:c="1"/></text:span></text:p>
          </draw:text-box>
          <svg:title/>
          <svg:desc/>
        </draw:frame>
        <draw:frame draw:id="id103" presentation:style-name="a511" draw:name="Symbol zastępczy zawartości 2" svg:x="1.2in" svg:y="2.01852in" svg:width="11in" svg:height="4.4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Udzielenie:</text:span></text:p>
              </text:list-item>
            </text:list>
            <text:list text:style-name="a497">
              <text:list-item>
                <text:p text:style-name="a496" text:class-names="" text:cond-style-name=""><text:span text:style-name="a493" text:class-names="">1)<text:s text:c="1"/></text:span><text:span text:style-name="a494" text:class-names="">urlopu szkoleniowego</text:span><text:span text:style-name="a495" text:class-names="">;</text:span></text:p>
              </text:list-item>
            </text:list>
            <text:list text:style-name="a502">
              <text:list-item>
                <text:p text:style-name="a501" text:class-names="" text:cond-style-name=""><text:span text:style-name="a498" text:class-names="">2)<text:s text:c="1"/></text:span><text:span text:style-name="a499" text:class-names="">zwolnienia</text:span><text:span text:style-name="a500" text:class-names=""><text:s text:c="1"/>z całości lub części dnia pracy, na czas niezbędny, by punktualnie przybyć na obowiązkowe zajęcia oraz na czas ich trwania.</text:span></text:p>
              </text:list-item>
            </text:list>
            <text:list text:style-name="a507">
              <text:list-item>
                <text:p text:style-name="a506" text:class-names="" text:cond-style-name=""><text:span text:style-name="a503" text:class-names="">*Za czas urlopu szkoleniowego oraz za czas zwolnienia z całości lub części dnia pracy<text:s text:c="1"/></text:span><text:span text:style-name="a504" text:class-names="">pracownik zachowuje prawo do wynagrodzenia</text:span><text:span text:style-name="a505" text:class-names="">.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</draw:text-box>
          <svg:title/>
          <svg:desc/>
        </draw:frame>
      </draw:page>
      <draw:page draw:name="Slide6" draw:style-name="a512" draw:master-page-name="Master1-Layout2-obj-Tytuł-i-zawartość" presentation:presentation-page-layout-name="Master1-PPL2" draw:id="Slide-261">
        <draw:frame draw:id="id104" presentation:style-name="a518" draw:name="Tytuł 1" svg:x="1.2in" svg:y="0.31343in" svg:width="11in" svg:height="1.58657in" presentation:class="title" presentation:placeholder="false">
          <draw:text-box>
            <text:p text:style-name="a517" text:class-names="" text:cond-style-name=""><text:span text:style-name="a513" text:class-names="">Art.  103</text:span><text:span text:style-name="a514" text:class-names="">6<text:s text:c="1"/></text:span><text:span text:style-name="a515" text:class-names="">§  1 Kodeksu pracy</text:span><text:span text:style-name="a516" text:class-names=""/></text:p>
          </draw:text-box>
          <svg:title/>
          <svg:desc/>
        </draw:frame>
        <draw:frame draw:id="id105" presentation:style-name="a540" draw:name="Symbol zastępczy zawartości 2" svg:x="1.2in" svg:y="2.01852in" svg:width="11in" svg:height="4.4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19" text:class-names="">Pracownikowi zdobywającemu lub uzupełniającemu wiedzę i umiejętności na zasadach innych, niż określone w art. 103</text:span><text:span text:style-name="a520" text:class-names="">1</text:span><text:span text:style-name="a521" text:class-names="">-103</text:span><text:span text:style-name="a522" text:class-names="">5</text:span><text:span text:style-name="a523" text:class-names="">,<text:s text:c="1"/></text:span><text:span text:style-name="a524" text:class-names="">mogą być przyznane</text:span><text:span text:style-name="a525" text:class-names="">: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1) zwolnienie z całości lub części dnia pracy bez zachowania prawa do wynagrodzenia,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2) urlop bezpłatny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- w wymiarze ustalonym w porozumieniu zawieranym między pracodawcą i pracownikiem.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ytuł i zawartość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Nagłówek sekcji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wa elementy zawartości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Porównanie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8in" svg:width="5.4in" svg:height="3.59444in"/>
      <presentation:placeholder presentation:object="outline" svg:x="6.8in" svg:y="2.01887in" svg:width="5.4in" svg:height="0.80521in"/>
      <presentation:placeholder presentation:object="object" svg:x="6.8in" svg:y="2.82407in" svg:width="5.4in" svg:height="3.5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ylko tytuł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Pusty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Zawartość z podpisem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Obraz z podpisem">
      <presentation:placeholder presentation:object="title" svg:x="1.2in" svg:y="5.55in" svg:width="11.06042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ytuł i tekst pionowy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Tytuł pionowy i teks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445" xlink:href="media/image1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344068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5in" fo:padding-bottom="0.05in" fo:padding-left="0.5in" fo:padding-right="0in" draw:textarea-vertical-align="top" draw:textarea-horizontal-align="left" draw:fill="solid" draw:fill-color="#becad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36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3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6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1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41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8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8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421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42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6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37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7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kcja" style:page-layout-name="pageLayout1" draw:style-name="a0">
      <draw:custom-shape svg:x="0.00347in" svg:y="7in" svg:width="13.32986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Kliknij, aby edytować styl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ij, aby edytować style wzorca tekstu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i poziom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iąty poziom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2/14/2023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</style:master-page>
    <style:master-page style:name="Master1-Layout1-title-Slajd-tytułowy" style:page-layout-name="pageLayout1" draw:style-name="a39">
      <draw:custom-shape svg:x="0in" svg:y="7in" svg:width="13.33333in" svg:height="0.5in" draw:id="id8" draw:style-name="a42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71in" draw:id="id9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Kliknij, aby edytować styl</text:span><text:span text:style-name="a47" text:class-names=""/></text:p>
        </draw:text-box>
        <svg:title/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Kliknij, aby edytować styl wzorca podtytułu</text:span><text:span text:style-name="a51" text:class-names=""/></text:p>
        </draw:text-box>
        <svg:title/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2/14/2023</text:date></text:span></text:p>
        </draw:text-box>
        <svg:title/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15" draw:style-name="a64" draw:name="Straight Connector 8">
        <svg:title/>
        <svg:desc/>
      </draw:connector>
    </style:master-page>
    <style:master-page style:name="Master1-Layout2-obj-Tytuł-i-zawartość" style:page-layout-name="pageLayout1" draw:style-name="a65">
      <draw:custom-shape svg:x="0.00347in" svg:y="7in" svg:width="13.32986in" svg:height="0.5in" draw:id="id16" draw:layer="Master1-bg" draw:style-name="a68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title/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Kliknij, aby edytować styl</text:span><text:span text:style-name="a74" text:class-names=""/></text:p>
        </draw:text-box>
        <svg:title/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Kliknij, aby edytować style wzorca tekstu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rugi poziom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Piąty poziom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12/14/2023</text:date></text:span></text:p>
        </draw:text-box>
        <svg:title/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04">
      <draw:custom-shape svg:x="0.00347in" svg:y="7in" svg:width="13.32986in" svg:height="0.5in" draw:id="id24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title/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12/14/2023</text:date></text:span></text:p>
        </draw:text-box>
        <svg:title/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1" draw:style-name="a129" draw:name="Straight Connector 8">
        <svg:title/>
        <svg:desc/>
      </draw:connector>
    </style:master-page>
    <style:master-page style:name="Master1-Layout4-twoObj-Dwa-elementy-zawartości" style:page-layout-name="pageLayout1" draw:style-name="a130">
      <draw:custom-shape svg:x="0.00347in" svg:y="7in" svg:width="13.32986in" svg:height="0.5in" draw:id="id32" draw:layer="Master1-bg" draw:style-name="a133" draw:name="Rectangle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3" draw:layer="Master1-bg" draw:style-name="a136" draw:name="Rectangle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title/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Kliknij, aby edytować styl</text:span><text:span text:style-name="a139" text:class-names=""/></text:p>
        </draw:text-box>
        <svg:title/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knij, aby edytować style wzorca tekstu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gi poziom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iąty poziom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ij, aby edytować style wzorca tekstu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gi poziom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Piąty poziom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12/14/2023</text:date></text:span></text:p>
        </draw:text-box>
        <svg:title/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86">
      <draw:custom-shape svg:x="0.00347in" svg:y="7in" svg:width="13.32986in" svg:height="0.5in" draw:id="id41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42" draw:layer="Master1-bg" draw:style-name="a192" draw:name="Rectangle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title/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Kliknij, aby edytować styl</text:span><text:span text:style-name="a195" text:class-names=""/></text:p>
        </draw:text-box>
        <svg:title/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ij, aby edytować style wzorca tekstu</text:span></text:p>
            </text:list-item>
          </text:list>
        </draw:text-box>
        <svg:title/>
        <svg:desc/>
      </draw:frame>
      <draw:frame draw:id="id46" presentation:style-name="a218" draw:name="Content Placeholder 3" svg:x="1.2in" svg:y="2.82408in" svg:width="5.4in" svg:height="3.5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gi poziom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iąty poziom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ij, aby edytować style wzorca tekstu</text:span></text:p>
            </text:list-item>
          </text:list>
        </draw:text-box>
        <svg:title/>
        <svg:desc/>
      </draw:frame>
      <draw:frame draw:id="id48" presentation:style-name="a239" draw:name="Content Placeholder 5" svg:x="6.8in" svg:y="2.82407in" svg:width="5.4in" svg:height="3.5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ij, aby edytować style wzorca tekstu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gi poziom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iąty poziom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12/14/2023</text:date></text:span></text:p>
        </draw:text-box>
        <svg:title/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50">
      <draw:custom-shape svg:x="0.00347in" svg:y="7in" svg:width="13.32986in" svg:height="0.5in" draw:id="id52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53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title/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Kliknij, aby edytować styl</text:span><text:span text:style-name="a259" text:class-names=""/></text:p>
        </draw:text-box>
        <svg:title/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12/14/2023</text:date></text:span></text:p>
        </draw:text-box>
        <svg:title/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72">
      <draw:custom-shape svg:x="0.00347in" svg:y="7in" svg:width="13.32986in" svg:height="0.5in" draw:id="id59" draw:style-name="a275" draw:name="Rectangle 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12/14/2023</text:date></text:span></text:p>
        </draw:text-box>
        <svg:title/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89">
      <draw:custom-shape svg:x="0.00002in" svg:y="0in" svg:width="4.43in" svg:height="7.5in" draw:id="id64" draw:style-name="a292" draw:name="Rectangl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Kliknij, aby edytować styl</text:span><text:span text:style-name="a297" text:class-names=""/></text:p>
        </draw:text-box>
        <svg:title/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Kliknij, aby edytować style wzorca tekstu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rugi poziom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Piąty poziom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</draw:text-box>
        <svg:title/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12/14/2023</text:date></text:span></text:p>
        </draw:text-box>
        <svg:title/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331">
      <draw:custom-shape svg:x="0in" svg:y="5.41667in" svg:width="13.32986in" svg:height="2.08333in" draw:id="id72" draw:style-name="a334" draw:name="Rectangle 7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042in" svg:height="0.9in" presentation:class="title" presentation:placeholder="false">
        <draw:text-box>
          <text:p text:style-name="a340" text:class-names="" text:cond-style-name=""><text:span text:style-name="a338" text:class-names="">Kliknij, aby edytować styl</text:span><text:span text:style-name="a339" text:class-names=""/></text:p>
        </draw:text-box>
        <svg:title/>
        <svg:desc/>
      </draw:frame>
      <draw:frame draw:id="id75" presentation:style-name="a345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Kliknij ikonę, aby dodać obraz</text:span><text:span text:style-name="a343" text:class-names=""/></text:p>
        </draw:text-box>
        <svg:title/>
        <svg:desc/>
      </draw:frame>
      <draw:frame draw:id="id76" presentation:style-name="a349" draw:name="Text Placeholder 3" svg:x="1.2in" svg:y="6.46in" svg:width="11.06in" svg:height="0.65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Kliknij, aby edytować style wzorca tekstu</text:span></text:p>
            </text:list-item>
          </text:list>
        </draw:text-box>
        <svg:title/>
        <svg:desc/>
      </draw:frame>
      <draw:frame draw:id="id77" presentation:style-name="a353" draw:name="Date Placeholder 4" svg:x="1.2in" svg:y="7.06451in" svg:width="2.70371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12/14/2023</text:date></text:span></text:p>
        </draw:text-box>
        <svg:title/>
        <svg:desc/>
      </draw:frame>
      <draw:frame draw:id="id78" presentation:style-name="a356" draw:name="Footer Placeholder 5" svg:x="4.03126in" svg:y="7.06451in" svg:width="5.27428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9" presentation:style-name="a359" draw:name="Slide Number Placeholder 6" svg:x="10.82727in" svg:y="7.06451in" svg:width="1.43485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360">
      <draw:custom-shape svg:x="0.00347in" svg:y="7in" svg:width="13.32986in" svg:height="0.5in" draw:id="id80" draw:layer="Master1-bg" draw:style-name="a363" draw:name="Rectangle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1" draw:layer="Master1-bg" draw:style-name="a366" draw:name="Rectangle 8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7" draw:name="Straight Connector 9">
        <svg:title/>
        <svg:desc/>
      </draw:connector>
      <draw:frame draw:id="id83" presentation:style-name="a371" draw:name="Title 1" svg:x="1.2in" svg:y="0.31343in" svg:width="11in" svg:height="1.58657in" presentation:class="title" presentation:placeholder="false">
        <draw:text-box>
          <text:p text:style-name="a370" text:class-names="" text:cond-style-name=""><text:span text:style-name="a368" text:class-names="">Kliknij, aby edytować styl</text:span><text:span text:style-name="a369" text:class-names=""/></text:p>
        </draw:text-box>
        <svg:title/>
        <svg:desc/>
      </draw:frame>
      <draw:frame draw:id="id84" presentation:style-name="a388" draw:name="Vertical Text Placeholder 2" svg:x="1.2in" svg:y="2.01852in" svg:width="11in" svg:height="4.4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iknij, aby edytować style wzorca tekstu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Drugi poziom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Piąty poziom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92" draw:name="Date Placeholder 3" svg:x="1.2in" svg:y="7.06451in" svg:width="2.70371in" svg:height="0.39931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12/14/2023</text:date></text:span></text:p>
        </draw:text-box>
        <svg:title/>
        <svg:desc/>
      </draw:frame>
      <draw:frame draw:id="id86" presentation:style-name="a395" draw:name="Footer Placeholder 4" svg:x="4.03126in" svg:y="7.06451in" svg:width="5.27428in" svg:height="0.39931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87" presentation:style-name="a398" draw:name="Slide Number Placeholder 5" svg:x="10.82727in" svg:y="7.06451in" svg:width="1.43485in" svg:height="0.39931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99">
      <draw:custom-shape svg:x="0.00347in" svg:y="7in" svg:width="13.32986in" svg:height="0.5in" draw:id="id88" draw:style-name="a402" draw:name="Rectangle 6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5" draw:name="Rectangle 7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09" draw:name="Vertical Title 1" svg:x="9.54167in" svg:y="0.4509in" svg:width="2.875in" svg:height="6.2991in" presentation:class="title" presentation:placeholder="false">
        <draw:text-box>
          <text:p text:style-name="a408" text:class-names="" text:cond-style-name=""><text:span text:style-name="a406" text:class-names="">Kliknij, aby edytować styl</text:span><text:span text:style-name="a407" text:class-names=""/></text:p>
        </draw:text-box>
        <svg:title/>
        <svg:desc/>
      </draw:frame>
      <draw:frame draw:id="id91" presentation:style-name="a426" draw:name="Vertical Text Placeholder 2" svg:x="0.91667in" svg:y="0.4509in" svg:width="8.45833in" svg:height="6.2991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Kliknij, aby edytować style wzorca tekstu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Drugi poziom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2" text:class-names="">Piąty poziom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30" draw:name="Date Placeholder 3" svg:x="1.2in" svg:y="7.06451in" svg:width="2.70371in" svg:height="0.39931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12/14/2023</text:date></text:span></text:p>
        </draw:text-box>
        <svg:title/>
        <svg:desc/>
      </draw:frame>
      <draw:frame draw:id="id93" presentation:style-name="a433" draw:name="Footer Placeholder 4" svg:x="4.03126in" svg:y="7.06451in" svg:width="5.27428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94" presentation:style-name="a436" draw:name="Slide Number Placeholder 5" svg:x="10.82727in" svg:y="7.06451in" svg:width="1.43485in" svg:height="0.3993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obbing i inne zachowania niepożądane – wprowadzenie</dc:title>
    <meta:initial-creator>Marek Jackiewicz</meta:initial-creator>
    <dc:creator>Marek Jackiewicz</dc:creator>
    <meta:creation-date>2023-12-11T11:58:36Z</meta:creation-date>
    <dc:date>2023-12-14T07:19:38Z</dc:date>
    <meta:template xlink:href="Retrospect" xlink:type="simple"/>
    <meta:editing-cycles>2</meta:editing-cycles>
    <meta:editing-duration>PT38523S</meta:editing-duration>
    <meta:document-statistic meta:paragraph-count="20" meta:word-count="193"/>
  </office:meta>
</office:document-meta>
</file>