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51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12833in" fo:padding-bottom="0.1925in" fo:padding-left="0.12833in" fo:padding-right="0.17111in" draw:textarea-vertical-align="top" draw:textarea-horizontal-align="left" draw:fill="solid" draw:fill-color="#deecce" draw:opacity="90%" draw:stroke="solid" svg:stroke-width="0.01736in" svg:stroke-color="#deecce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5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5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solid" draw:fill-color="#d3e1ce" draw:opacity="100%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23255in" fo:padding-bottom="0.23255in" fo:padding-left="0.23255in" fo:padding-right="0.23255in" draw:textarea-vertical-align="middle" draw:textarea-horizontal-align="center" draw:fill="solid" draw:fill-color="#63a537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23255in" fo:padding-bottom="0.23255in" fo:padding-left="0.23255in" fo:padding-right="0.23255in" draw:textarea-vertical-align="middle" draw:textarea-horizontal-align="center" draw:fill="solid" draw:fill-color="#0070c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center" style:tab-stop-distance="1.60417in" fo:margin-left="0in" fo:margin-right="0in" fo:text-indent="0in" fo:margin-top="0in" fo:margin-bottom="0.194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23255in" fo:padding-bottom="0.23255in" fo:padding-left="0.23255in" fo:padding-right="0.23255in" draw:textarea-vertical-align="middle" draw:textarea-horizontal-align="center" draw:fill="solid" draw:fill-color="#00b050" draw:opacity="100%" draw:stroke="solid" svg:stroke-width="0.01736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85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3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1847in" style:font-size-asian="0.51847in" style:font-size-complex="0.5184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7042in" style:font-size-asian="0.37042in" style:font-size-complex="0.37042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fo:wrap-option="wrap" fo:padding-top="0.09778in" fo:padding-bottom="0.09778in" fo:padding-left="0.17111in" fo:padding-right="0.17111in" draw:textarea-vertical-align="middle" draw:textarea-horizontal-align="center" draw:fill="solid" draw:fill-color="#99cb38" draw:opacity="100%" draw:stroke="solid" svg:stroke-width="0.01736in" svg:stroke-color="#99cb3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04040" style:text-line-through-type="none" style:text-line-through-style="none" style:text-line-through-width="auto" style:text-line-through-color="font-color" style:text-position="30% 66.6667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.06944in" fo:margin-left="0.25in" fo:margin-right="0in" fo:text-indent="-0.25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12833in" fo:padding-bottom="0.1925in" fo:padding-left="0.12833in" fo:padding-right="0.17111in" draw:textarea-vertical-align="top" draw:textarea-horizontal-align="left" draw:fill="solid" draw:fill-color="#deecce" draw:opacity="90%" draw:stroke="solid" svg:stroke-width="0.01736in" svg:stroke-color="#deecce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9778in" fo:padding-bottom="0.09778in" fo:padding-left="0.17111in" fo:padding-right="0.17111in" draw:textarea-vertical-align="middle" draw:textarea-horizontal-align="center" draw:fill="solid" draw:fill-color="#99cb38" draw:opacity="100%" draw:stroke="solid" svg:stroke-width="0.01736in" svg:stroke-color="#99cb3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5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3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9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2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7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0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6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0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6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08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3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9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7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0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99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57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0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54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4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1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7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51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5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0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5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77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4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08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45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58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7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1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7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804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619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741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807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57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  <text:list-style style:name="a49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2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82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71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26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6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5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18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68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5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9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9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2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810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98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8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62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563">
      <text:list-level-style-number text:level="1" style:num-format="" style:num-list-format-name="">
        <style:list-level-properties text:space-before="0in" text:min-label-width="0.1in"/>
      </text:list-level-style-number>
      <text:list-level-style-number text:level="2" style:num-format="" style:num-list-format-name="">
        <style:list-level-properties text:space-before="0.32in" text:min-label-width="0.1in"/>
      </text:list-level-style-number>
      <text:list-level-style-number text:level="3" style:num-format="" style:num-list-format-name="">
        <style:list-level-properties text:space-before="0.52in" text:min-label-width="0.1in"/>
      </text:list-level-style-number>
      <text:list-level-style-number text:level="4" style:num-format="" style:num-list-format-name="">
        <style:list-level-properties text:space-before="0.72in" text:min-label-width="0.1in"/>
      </text:list-level-style-number>
      <text:list-level-style-number text:level="5" style:num-format="" style:num-list-format-name="">
        <style:list-level-properties text:space-before="0.92in" text:min-label-width="0.1in"/>
      </text:list-level-style-number>
      <text:list-level-style-number text:level="6" style:num-format="" style:num-list-format-name="">
        <style:list-level-properties text:space-before="2.65in" text:min-label-width="0.1in"/>
      </text:list-level-style-number>
      <text:list-level-style-number text:level="7" style:num-format="" style:num-list-format-name="">
        <style:list-level-properties text:space-before="3.15in" text:min-label-width="0.1in"/>
      </text:list-level-style-number>
      <text:list-level-style-number text:level="8" style:num-format="" style:num-list-format-name="">
        <style:list-level-properties text:space-before="3.65in" text:min-label-width="0.1in"/>
      </text:list-level-style-number>
      <text:list-level-style-number text:level="9" style:num-format="" style:num-list-format-name="">
        <style:list-level-properties text:space-before="4.15in" text:min-label-width="0.1in"/>
      </text:list-level-style-number>
    </text:list-style>
    <text:list-style style:name="a75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.5in" text:min-label-width="0.25in"/>
        <style:text-properties fo:font-size="100%"/>
      </text:list-level-style-bullet>
      <text:list-level-style-bullet text:level="4" text:bullet-char="•">
        <style:list-level-properties text:space-before="1in" text:min-label-width="0.25in"/>
        <style:text-properties fo:font-size="100%"/>
      </text:list-level-style-bullet>
      <text:list-level-style-bullet text:level="5" text:bullet-char="•">
        <style:list-level-properties text:space-before="1.5in" text:min-label-width="0.25in"/>
        <style:text-properties fo:font-size="100%"/>
      </text:list-level-style-bullet>
      <text:list-level-style-bullet text:level="6" text:bullet-char="•">
        <style:list-level-properties text:space-before="2in" text:min-label-width="0.25in"/>
        <style:text-properties fo:font-size="100%"/>
      </text:list-level-style-bullet>
      <text:list-level-style-bullet text:level="7" text:bullet-char="•">
        <style:list-level-properties text:space-before="2.5in" text:min-label-width="0.25in"/>
        <style:text-properties fo:font-size="100%"/>
      </text:list-level-style-bullet>
      <text:list-level-style-bullet text:level="8" text:bullet-char="•">
        <style:list-level-properties text:space-before="3in" text:min-label-width="0.25in"/>
        <style:text-properties fo:font-size="100%"/>
      </text:list-level-style-bullet>
      <text:list-level-style-bullet text:level="9" text:bullet-char="•">
        <style:list-level-properties text:space-before="3.5in" text:min-label-width="0.25in"/>
        <style:text-properties fo:font-size="100%"/>
      </text:list-level-style-bullet>
    </text:list-style>
  </office:automatic-styles>
  <office:body>
    <office:presentation>
      <draw:page draw:name="Slide1" draw:style-name="a437" draw:master-page-name="Master1-Layout1-title-Slajd-tytułowy" presentation:presentation-page-layout-name="Master1-PPL1" draw:id="Slide-256">
        <draw:frame draw:id="id95" presentation:style-name="a440" draw:name="Tytuł 1" svg:x="1.2in" svg:y="0.83in" svg:width="11in" svg:height="3.9in" presentation:class="title" presentation:placeholder="false">
          <draw:text-box>
            <text:p text:style-name="a439" text:class-names="" text:cond-style-name=""><text:span text:style-name="a438" text:class-names="">Monitoring w miejscu pracy<text:s text:c="1"/></text:span></text:p>
          </draw:text-box>
          <svg:title/>
          <svg:desc/>
        </draw:frame>
        <draw:frame draw:id="id96" presentation:style-name="a443" draw:name="Podtytuł 2" svg:x="1.20303in" svg:y="4.87273in" svg:width="11in" svg:height="1.25in" presentation:class="subtitle" presentation:placeholder="false">
          <draw:text-box>
            <text:p text:style-name="a442" text:class-names="" text:cond-style-name=""><text:span text:style-name="a441" text:class-names="">Dr hab. Marzena szabłowska-juckiewicz, prof. umk</text:span></text:p>
          </draw:text-box>
          <svg:title/>
          <svg:desc/>
        </draw:frame>
      </draw:page>
      <draw:page draw:name="Slide18" draw:style-name="a444" draw:master-page-name="Master1-Layout2-obj-Tytuł-i-zawartość" presentation:presentation-page-layout-name="Master1-PPL2" draw:id="Slide-273">
        <draw:frame draw:id="id97" presentation:style-name="a447" draw:name="Tytuł 1" svg:x="2.33681in" svg:y="0.29268in" svg:width="8.91667in" svg:height="1.19512in" presentation:class="title" presentation:placeholder="false">
          <draw:text-box>
            <text:p text:style-name="a446" text:class-names="" text:cond-style-name=""><text:span text:style-name="a445" text:class-names="">Podstawa prawna<text:s text:c="1"/></text:span></text:p>
          </draw:text-box>
          <svg:title/>
          <svg:desc/>
        </draw:frame>
        <draw:frame draw:id="id98" presentation:style-name="a454" draw:name="Symbol zastępczy zawartości 2" svg:x="0.89947in" svg:y="4.09524in" svg:width="10.354in" svg:height="2.57143in" presentation:class="outline" presentation:placeholder="false">
          <draw:text-box>
            <text:list text:style-name="a450">
              <text:list-item>
                <text:p text:style-name="a449" text:class-names="" text:cond-style-name=""><text:span text:style-name="a448" text:class-names="">Źródła prawa powszechnie obowiązującego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Autonomiczne źródła prawa pracy<text:s text:c="1"/></text:span></text:p>
              </text:list-item>
            </text:list>
          </draw:text-box>
          <svg:title/>
          <svg:desc/>
        </draw:frame>
      </draw:page>
      <draw:page draw:name="Slide12" draw:style-name="a455" draw:master-page-name="Master1-Layout2-obj-Tytuł-i-zawartość" presentation:presentation-page-layout-name="Master1-PPL2" draw:id="Slide-267">
        <draw:frame draw:id="id99" presentation:style-name="a458" draw:name="Tytuł 1" svg:x="2.33681in" svg:y="1.13227in" svg:width="8.91667in" svg:height="0.37334in" presentation:class="title" presentation:placeholder="false">
          <draw:text-box>
            <text:p text:style-name="a457" text:class-names="" text:cond-style-name=""><text:span text:style-name="a456" text:class-names="">Podstawa prawna<text:s text:c="1"/></text:span></text:p>
          </draw:text-box>
          <svg:title/>
          <svg:desc/>
        </draw:frame>
        <draw:frame draw:id="id100" presentation:style-name="a472" draw:name="Symbol zastępczy zawartości 2" svg:x="0.55026in" svg:y="2.50794in" svg:width="12.35979in" svg:height="5.08995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59" text:class-names="">Art. 22</text:span><text:span text:style-name="a460" text:class-names="">2 <text:s text:c="1"/></text:span><text:span text:style-name="a461" text:class-names=""><text:s text:c="1"/>k.p.</text:span></text:p>
              </text:list-item>
            </text:list>
            <text:list text:style-name="a468">
              <text:list-item>
                <text:p text:style-name="a467" text:class-names="" text:cond-style-name=""><text:span text:style-name="a464" text:class-names="">Art. 22</text:span><text:span text:style-name="a465" text:class-names="">3<text:s text:c="1"/></text:span><text:span text:style-name="a466" text:class-names=""><text:s text:c="1"/>k.p.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draw:page draw:name="Slide3" draw:style-name="a473" draw:master-page-name="Master1-Layout2-obj-Tytuł-i-zawartość" presentation:presentation-page-layout-name="Master1-PPL2" draw:id="Slide-258">
        <draw:frame draw:id="id101" presentation:style-name="a476" draw:name="Tytuł 1" svg:x="2.33681in" svg:y="0.52439in" svg:width="8.91667in" svg:height="1.20732in" presentation:class="title" presentation:placeholder="false">
          <draw:text-box>
            <text:p text:style-name="a475" text:class-names="" text:cond-style-name=""><text:span text:style-name="a474" text:class-names="">Rodzaje monitoringu<text:s text:c="1"/></text:span></text:p>
          </draw:text-box>
          <svg:title/>
          <svg:desc/>
        </draw:frame>
        <draw:g draw:name="Symbol zastępczy zawartości 3" draw:id="id102">
          <svg:title/>
          <svg:desc/>
          <draw:custom-shape svg:x="1.53011in" svg:y="2.63228in" svg:width="10.4378in" svg:height="4.86772in" draw:id="id103" draw:style-name="a479" draw:name="Dowolny kształt: kształt 3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type="non-primitive" svg:viewBox="0 0 21600 21600" draw:enhanced-path="M ?f8 ?f12 L ?f11 ?f12 ?f11 ?f8 ?f9 ?f10 ?f11 ?f9 ?f11 ?f15 ?f8 ?f15 Z N" draw:text-areas="?f21 ?f12 ?f23 ?f15" draw:glue-points="?f11 ?f21 ?f11 ?f22" draw:glue-point-leaving-directions="-0, 180" draw:modifiers="16563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?f9 - ?f8"/>
              <draw:equation draw:name="f14" draw:formula="?f13 / 21600"/>
              <draw:equation draw:name="f15" draw:formula="21600 - ?f12"/>
              <draw:equation draw:name="f16" draw:formula="21600 - ?f11"/>
              <draw:equation draw:name="f17" draw:formula="0 * ?f14"/>
              <draw:equation draw:name="f18" draw:formula="21600 * ?f14"/>
              <draw:equation draw:name="f19" draw:formula="?f16 * ?f12"/>
              <draw:equation draw:name="f20" draw:formula="?f19 / 10800"/>
              <draw:equation draw:name="f21" draw:formula="?f17 / ?f14"/>
              <draw:equation draw:name="f22" draw:formula="?f18 / ?f14"/>
              <draw:equation draw:name="f23" draw:formula="?f11 + ?f20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62232in" svg:y="4.09259in" svg:width="3.95255in" svg:height="1.94709in" draw:id="id104" draw:style-name="a482" draw:name="Dowolny kształt: kształt 4">
            <svg:title/>
            <svg:desc/>
            <text:p text:style-name="a481" text:class-names="" text:cond-style-name=""><text:span text:style-name="a480" text:class-names="">Monitoring wizyjny<text:s text:c="1"/></text:span></text:p>
            <draw:enhanced-geometry xmlns:dr3d="urn:oasis:names:tc:opendocument:xmlns:dr3d:1.0" draw:type="non-primitive" svg:viewBox="0 0 3614210 178041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614210"/>
              <draw:equation draw:name="f2" draw:formula="1780418"/>
              <draw:equation draw:name="f3" draw:formula="296742"/>
              <draw:equation draw:name="f4" draw:formula="132856"/>
              <draw:equation draw:name="f5" draw:formula="3317468"/>
              <draw:equation draw:name="f6" draw:formula="3481354"/>
              <draw:equation draw:name="f7" draw:formula="1483676"/>
              <draw:equation draw:name="f8" draw:formula="1647562"/>
              <draw:equation draw:name="f9" draw:formula="?f2 - ?f0"/>
              <draw:equation draw:name="f10" draw:formula="?f1 - ?f0"/>
              <draw:equation draw:name="f11" draw:formula="?f10 / 3614210"/>
              <draw:equation draw:name="f12" draw:formula="?f9 / 1780418"/>
              <draw:equation draw:name="f13" draw:formula="0 * ?f10"/>
              <draw:equation draw:name="f14" draw:formula="296742 * ?f9"/>
              <draw:equation draw:name="f15" draw:formula="296742 * ?f10"/>
              <draw:equation draw:name="f16" draw:formula="0 * ?f9"/>
              <draw:equation draw:name="f17" draw:formula="3317468 * ?f10"/>
              <draw:equation draw:name="f18" draw:formula="3614210 * ?f10"/>
              <draw:equation draw:name="f19" draw:formula="1483676 * ?f9"/>
              <draw:equation draw:name="f20" draw:formula="1780418 * ?f9"/>
              <draw:equation draw:name="f21" draw:formula="?f13 / 3614210"/>
              <draw:equation draw:name="f22" draw:formula="?f14 / 1780418"/>
              <draw:equation draw:name="f23" draw:formula="?f15 / 3614210"/>
              <draw:equation draw:name="f24" draw:formula="?f16 / 1780418"/>
              <draw:equation draw:name="f25" draw:formula="?f17 / 3614210"/>
              <draw:equation draw:name="f26" draw:formula="?f18 / 3614210"/>
              <draw:equation draw:name="f27" draw:formula="?f19 / 1780418"/>
              <draw:equation draw:name="f28" draw:formula="?f20 / 178041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77273in" svg:y="4.09259in" svg:width="3.95255in" svg:height="1.94709in" draw:id="id105" draw:style-name="a485" draw:name="Dowolny kształt: kształt 5">
            <svg:title/>
            <svg:desc/>
            <text:p text:style-name="a484" text:class-names="" text:cond-style-name=""><text:span text:style-name="a483" text:class-names="">Monitoring poczty elektronicznej<text:s text:c="1"/></text:span></text:p>
            <draw:enhanced-geometry xmlns:dr3d="urn:oasis:names:tc:opendocument:xmlns:dr3d:1.0" draw:type="non-primitive" svg:viewBox="0 0 3614210 178041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614210"/>
              <draw:equation draw:name="f2" draw:formula="1780418"/>
              <draw:equation draw:name="f3" draw:formula="296742"/>
              <draw:equation draw:name="f4" draw:formula="132856"/>
              <draw:equation draw:name="f5" draw:formula="3317468"/>
              <draw:equation draw:name="f6" draw:formula="3481354"/>
              <draw:equation draw:name="f7" draw:formula="1483676"/>
              <draw:equation draw:name="f8" draw:formula="1647562"/>
              <draw:equation draw:name="f9" draw:formula="?f2 - ?f0"/>
              <draw:equation draw:name="f10" draw:formula="?f1 - ?f0"/>
              <draw:equation draw:name="f11" draw:formula="?f10 / 3614210"/>
              <draw:equation draw:name="f12" draw:formula="?f9 / 1780418"/>
              <draw:equation draw:name="f13" draw:formula="0 * ?f10"/>
              <draw:equation draw:name="f14" draw:formula="296742 * ?f9"/>
              <draw:equation draw:name="f15" draw:formula="296742 * ?f10"/>
              <draw:equation draw:name="f16" draw:formula="0 * ?f9"/>
              <draw:equation draw:name="f17" draw:formula="3317468 * ?f10"/>
              <draw:equation draw:name="f18" draw:formula="3614210 * ?f10"/>
              <draw:equation draw:name="f19" draw:formula="1483676 * ?f9"/>
              <draw:equation draw:name="f20" draw:formula="1780418 * ?f9"/>
              <draw:equation draw:name="f21" draw:formula="?f13 / 3614210"/>
              <draw:equation draw:name="f22" draw:formula="?f14 / 1780418"/>
              <draw:equation draw:name="f23" draw:formula="?f15 / 3614210"/>
              <draw:equation draw:name="f24" draw:formula="?f16 / 1780418"/>
              <draw:equation draw:name="f25" draw:formula="?f17 / 3614210"/>
              <draw:equation draw:name="f26" draw:formula="?f18 / 3614210"/>
              <draw:equation draw:name="f27" draw:formula="?f19 / 1780418"/>
              <draw:equation draw:name="f28" draw:formula="?f20 / 178041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92315in" svg:y="4.09259in" svg:width="3.95255in" svg:height="1.94709in" draw:id="id106" draw:style-name="a488" draw:name="Dowolny kształt: kształt 6">
            <svg:title/>
            <svg:desc/>
            <text:p text:style-name="a487" text:class-names="" text:cond-style-name=""><text:span text:style-name="a486" text:class-names="">Inne formy <text:s text:c="1"/>monitoringu<text:s text:c="1"/></text:span></text:p>
            <draw:enhanced-geometry xmlns:dr3d="urn:oasis:names:tc:opendocument:xmlns:dr3d:1.0" draw:type="non-primitive" svg:viewBox="0 0 3614210 178041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3614210"/>
              <draw:equation draw:name="f2" draw:formula="1780418"/>
              <draw:equation draw:name="f3" draw:formula="296742"/>
              <draw:equation draw:name="f4" draw:formula="132856"/>
              <draw:equation draw:name="f5" draw:formula="3317468"/>
              <draw:equation draw:name="f6" draw:formula="3481354"/>
              <draw:equation draw:name="f7" draw:formula="1483676"/>
              <draw:equation draw:name="f8" draw:formula="1647562"/>
              <draw:equation draw:name="f9" draw:formula="?f2 - ?f0"/>
              <draw:equation draw:name="f10" draw:formula="?f1 - ?f0"/>
              <draw:equation draw:name="f11" draw:formula="?f10 / 3614210"/>
              <draw:equation draw:name="f12" draw:formula="?f9 / 1780418"/>
              <draw:equation draw:name="f13" draw:formula="0 * ?f10"/>
              <draw:equation draw:name="f14" draw:formula="296742 * ?f9"/>
              <draw:equation draw:name="f15" draw:formula="296742 * ?f10"/>
              <draw:equation draw:name="f16" draw:formula="0 * ?f9"/>
              <draw:equation draw:name="f17" draw:formula="3317468 * ?f10"/>
              <draw:equation draw:name="f18" draw:formula="3614210 * ?f10"/>
              <draw:equation draw:name="f19" draw:formula="1483676 * ?f9"/>
              <draw:equation draw:name="f20" draw:formula="1780418 * ?f9"/>
              <draw:equation draw:name="f21" draw:formula="?f13 / 3614210"/>
              <draw:equation draw:name="f22" draw:formula="?f14 / 1780418"/>
              <draw:equation draw:name="f23" draw:formula="?f15 / 3614210"/>
              <draw:equation draw:name="f24" draw:formula="?f16 / 1780418"/>
              <draw:equation draw:name="f25" draw:formula="?f17 / 3614210"/>
              <draw:equation draw:name="f26" draw:formula="?f18 / 3614210"/>
              <draw:equation draw:name="f27" draw:formula="?f19 / 1780418"/>
              <draw:equation draw:name="f28" draw:formula="?f20 / 178041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4" draw:style-name="a489" draw:master-page-name="Master1-Layout2-obj-Tytuł-i-zawartość" presentation:presentation-page-layout-name="Master1-PPL2" draw:id="Slide-259">
        <draw:frame draw:id="id107" presentation:style-name="a492" draw:name="Tytuł 1" svg:x="2.33681in" svg:y="0.23437in" svg:width="8.91667in" svg:height="1.351in" presentation:class="title" presentation:placeholder="false">
          <draw:text-box>
            <text:p text:style-name="a491" text:class-names="" text:cond-style-name=""><text:span text:style-name="a490" text:class-names="">Monitoring wizyjny<text:s text:c="1"/></text:span></text:p>
          </draw:text-box>
          <svg:title/>
          <svg:desc/>
        </draw:frame>
        <draw:frame draw:id="id108" presentation:style-name="a527" draw:name="Symbol zastępczy zawartości 2" svg:x="0.23281in" svg:y="2.21164in" svg:width="12.89947in" svg:height="5.05399in" presentation:class="outline" presentation:placeholder="false">
          <draw:text-box>
            <text:list text:style-name="a495">
              <text:list-item>
                <text:p text:style-name="a494" text:class-names="" text:cond-style-name=""><text:span text:style-name="a493" text:class-names="">CEL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6" text:class-names="">Art. 22</text:span><text:span text:style-name="a497" text:class-names="">2</text:span><text:span text:style-name="a498" text:class-names=""> K.P.</text:span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§ 1. Jeżeli jest to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5" text:class-names="">niezbędne do zapewnienia bezpieczeństwa pracownikó</text:span><text:span text:style-name="a506" text:class-names="">w lub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09" text:class-names="">ochrony mienia<text:s text:c="1"/></text:span><text:span text:style-name="a510" text:class-names="">lub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3" text:class-names="">kontroli produkcji<text:s text:c="1"/></text:span><text:span text:style-name="a514" text:class-names="">lub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17" text:class-names="">zachowania w tajemnicy informacji</text:span><text:span text:style-name="a518" text:class-names="">, których ujawnienie mogłoby narazić pracodawcę na szkodę, pracodawca może wprowadzić szczególny nadzór nad terenem zakładu pracy lub terenem wokół zakładu pracy<text:s text:c="1"/></text:span><text:span text:style-name="a519" text:class-names="">w postaci środków technicznych umożliwiających<text:s text:c="1"/></text:span><text:span text:style-name="a520" text:class-names="">rejestrację obrazu<text:s text:c="1"/></text:span><text:span text:style-name="a521" text:class-names="">(monitoring)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8" draw:master-page-name="Master1-Layout2-obj-Tytuł-i-zawartość" presentation:presentation-page-layout-name="Master1-PPL2" draw:id="Slide-260">
        <draw:frame draw:id="id109" presentation:style-name="a531" draw:name="Tytuł 1" svg:x="2.33681in" svg:y="0.98413in" svg:width="8.91667in" svg:height="0.70127in" presentation:class="title" presentation:placeholder="false">
          <draw:text-box>
            <text:p text:style-name="a530" text:class-names="" text:cond-style-name=""><text:span text:style-name="a529" text:class-names="">Monitoring wizyjny<text:s text:c="1"/></text:span></text:p>
          </draw:text-box>
          <svg:title/>
          <svg:desc/>
        </draw:frame>
        <draw:frame draw:id="id110" presentation:style-name="a550" draw:name="Symbol zastępczy zawartości 2" svg:x="0.77249in" svg:y="2.60317in" svg:width="12.38095in" svg:height="4.89683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WYŁĄCZENIA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5" text:class-names=""><text:line-break/>Art. 22</text:span><text:span text:style-name="a536" text:class-names="">2</text:span><text:span text:style-name="a537" text:class-names=""> k.p.</text:span><text:span text:style-name="a538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1" text:class-names="">§ 1</text:span><text:span text:style-name="a542" text:class-names="">1</text:span><text:span text:style-name="a543" text:class-names="">. Monitoring nie obejmuje<text:s text:c="1"/></text:span><text:span text:style-name="a544" text:class-names="">pomieszczeń udostępnianych zakładowej organizacji związkowej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11" draw:style-name="a551" draw:master-page-name="Master1-Layout2-obj-Tytuł-i-zawartość" presentation:presentation-page-layout-name="Master1-PPL2" draw:id="Slide-266">
        <draw:frame draw:id="id111" presentation:style-name="a554" draw:name="Tytuł 1" svg:x="2.33681in" svg:y="0.81482in" svg:width="8.91667in" svg:height="0.8144in" presentation:class="title" presentation:placeholder="false">
          <draw:text-box>
            <text:p text:style-name="a553" text:class-names="" text:cond-style-name=""><text:span text:style-name="a552" text:class-names="">Monitoring wizyjny<text:s text:c="1"/></text:span></text:p>
          </draw:text-box>
          <svg:title/>
          <svg:desc/>
        </draw:frame>
        <draw:frame draw:id="id112" presentation:style-name="a572" draw:name="Symbol zastępczy zawartości 2" svg:x="0.16931in" svg:y="2.49438in" svg:width="12.86773in" svg:height="4.92361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WYŁĄCZENIA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58" text:class-names="">Art. 22</text:span><text:span text:style-name="a559" text:class-names="">2</text:span><text:span text:style-name="a560" text:class-names=""> k.p.</text:span><text:span text:style-name="a561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4" text:class-names="">§ 2. Monitoring nie obejmuje<text:s text:c="1"/></text:span><text:span text:style-name="a565" text:class-names="">pomieszczeń sanitarnych, szatni, stołówek oraz palarni</text:span><text:span text:style-name="a566" text:class-names="">,<text:s text:c="1"/></text:span><text:span text:style-name="a567" text:class-names="">chyba że</text:span><text:span text:style-name="a568" text:class-names=""><text:s text:c="1"/>stosowanie monitoringu w tych pomieszczeniach jest niezbędne do realizacji celu określonego w § 1 i nie naruszy to godności oraz innych dóbr osobistych pracownika, w szczególności poprzez zastosowanie technik uniemożliwiających rozpoznanie przebywających w tych pomieszczeniach osób.<text:s text:c="1"/></text:span><text:span text:style-name="a569" text:class-names="">Monitoring pomieszczeń sanitarnych wymaga uzyskania uprzedniej zgody zakładowej organizacji związkowej, a jeżeli u pracodawcy nie działa zakładowa organizacja związkowa - uprzedniej zgody przedstawicieli pracowników wybranych w trybie przyjętym u danego pracodawcy.</text:span></text:p>
              </text:list-item>
            </text:list>
          </draw:text-box>
          <svg:title/>
          <svg:desc/>
        </draw:frame>
      </draw:page>
      <draw:page draw:name="Slide6" draw:style-name="a573" draw:master-page-name="Master1-Layout2-obj-Tytuł-i-zawartość" presentation:presentation-page-layout-name="Master1-PPL2" draw:id="Slide-261">
        <draw:frame draw:id="id113" presentation:style-name="a576" draw:name="Tytuł 1" svg:x="2.33681in" svg:y="0.8254in" svg:width="8.91667in" svg:height="0.70269in" presentation:class="title" presentation:placeholder="false">
          <draw:text-box>
            <text:p text:style-name="a575" text:class-names="" text:cond-style-name=""><text:span text:style-name="a574" text:class-names="">Monitoring wizyjny<text:s text:c="1"/></text:span></text:p>
          </draw:text-box>
          <svg:title/>
          <svg:desc/>
        </draw:frame>
        <draw:frame draw:id="id114" presentation:style-name="a602" draw:name="Symbol zastępczy zawartości 2" svg:x="0in" svg:y="2.23281in" svg:width="13.18518in" svg:height="5.42857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Przechowywanie nagrań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0" text:class-names="">Art. 22</text:span><text:span text:style-name="a581" text:class-names="">2</text:span><text:span text:style-name="a582" text:class-names=""><text:s text:c="1"/>k.p.</text:span><text:span text:style-name="a583" text:class-names=""/></text:p>
              </text:list-item>
            </text:list>
            <text:list text:style-name="a590">
              <text:list-item>
                <text:p text:style-name="a589" text:class-names="" text:cond-style-name=""><text:span text:style-name="a586" text:class-names="">§ 3. Nagrania obrazu pracodawca przetwarza wyłącznie do celów, dla których zostały zebrane, i<text:s text:c="1"/></text:span><text:span text:style-name="a587" text:class-names="">przechowuje przez okres nieprzekraczający 3 miesięcy od dnia nagrania</text:span><text:span text:style-name="a588" text:class-names="">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1" text:class-names="">§ 4. W przypadku, w którym nagrania obrazu stanowią<text:s text:c="1"/></text:span><text:span text:style-name="a592" text:class-names="">dowód w postępowaniu prowadzonym na podstawie prawa lub pracodawca powziął wiadomość, iż mogą one stanowić dowód w postępowaniu, termin określony w § 3 ulega<text:s text:c="1"/></text:span><text:span text:style-name="a593" text:class-names="">przedłużeniu do czasu prawomocnego zakończenia postępowania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§ 5. Po upływie okresów, o których mowa w § 3 lub 4, uzyskane w wyniku monitoringu nagrania obrazu zawierające dane osobowe podlegają zniszczeniu, o ile przepisy odrębne nie stanowią inaczej.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7" draw:style-name="a603" draw:master-page-name="Master1-Layout2-obj-Tytuł-i-zawartość" presentation:presentation-page-layout-name="Master1-PPL2" draw:id="Slide-262">
        <draw:frame draw:id="id115" presentation:style-name="a606" draw:name="Tytuł 1" svg:x="2.33681in" svg:y="0.80423in" svg:width="8.91667in" svg:height="0.80251in" presentation:class="title" presentation:placeholder="false">
          <draw:text-box>
            <text:p text:style-name="a605" text:class-names="" text:cond-style-name=""><text:span text:style-name="a604" text:class-names="">Monitoring wizyjny<text:s text:c="1"/></text:span></text:p>
          </draw:text-box>
          <svg:title/>
          <svg:desc/>
        </draw:frame>
        <draw:frame draw:id="id116" presentation:style-name="a635" draw:name="Symbol zastępczy zawartości 2" svg:x="0.57143in" svg:y="2.39153in" svg:width="11.50265in" svg:height="5.10847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Akty wewnątrzzakładowe</text:span></text:p>
              </text:list-item>
            </text:list>
            <text:list text:style-name="a615">
              <text:list-item>
                <text:p text:style-name="a614" text:class-names="" text:cond-style-name=""><text:span text:style-name="a610" text:class-names="">Art. 22</text:span><text:span text:style-name="a611" text:class-names="">2</text:span><text:span text:style-name="a612" text:class-names=""><text:s text:c="1"/>k.p.</text:span><text:span text:style-name="a613" text:class-names=""/></text:p>
              </text:list-item>
            </text:list>
            <text:list text:style-name="a619">
              <text:list-item>
                <text:p text:style-name="a618" text:class-names="" text:cond-style-name=""><text:span text:style-name="a616" text:class-names=""><text:line-break/></text:span><text:span text:style-name="a617" text:class-names="">§ 6. Cele, zakres oraz sposób zastosowania monitoringu ustala się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0" text:class-names="">w<text:s text:c="1"/></text:span><text:span text:style-name="a621" text:class-names="">układzie zbiorowym pracy<text:s text:c="1"/></text:span><text:span text:style-name="a622" text:class-names="">lub<text:s text:c="1"/></text:span></text:p>
              </text:list-item>
            </text:list>
            <text:list text:style-name="a629">
              <text:list-item>
                <text:p text:style-name="a628" text:class-names="" text:cond-style-name=""><text:span text:style-name="a625" text:class-names="">w<text:s text:c="1"/></text:span><text:span text:style-name="a626" text:class-names="">regulaminie pracy<text:s text:c="1"/></text:span><text:span text:style-name="a627" text:class-names="">albo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0" text:class-names="">w<text:s text:c="1"/></text:span><text:span text:style-name="a631" text:class-names="">obwieszczeniu</text:span><text:span text:style-name="a632" text:class-names="">, jeżeli pracodawca nie jest objęty układem zbiorowym pracy lub nie jest obowiązany do ustalenia regulaminu pracy.<text:s text:c="1"/></text:span></text:p>
              </text:list-item>
            </text:list>
          </draw:text-box>
          <svg:title/>
          <svg:desc/>
        </draw:frame>
      </draw:page>
      <draw:page draw:name="Slide8" draw:style-name="a636" draw:master-page-name="Master1-Layout2-obj-Tytuł-i-zawartość" presentation:presentation-page-layout-name="Master1-PPL2" draw:id="Slide-263">
        <draw:frame draw:id="id117" presentation:style-name="a639" draw:name="Tytuł 1" svg:x="2.33681in" svg:y="0.98413in" svg:width="8.91667in" svg:height="0.52149in" presentation:class="title" presentation:placeholder="false">
          <draw:text-box>
            <text:p text:style-name="a638" text:class-names="" text:cond-style-name=""><text:span text:style-name="a637" text:class-names="">Monitoring wizyjny<text:s text:c="1"/></text:span></text:p>
          </draw:text-box>
          <svg:title/>
          <svg:desc/>
        </draw:frame>
        <draw:frame draw:id="id118" presentation:style-name="a664" draw:name="Symbol zastępczy zawartości 2" svg:x="0.35979in" svg:y="2.34921in" svg:width="12.32804in" svg:height="5.25926in" presentation:class="outline" presentation:placeholder="false">
          <draw:text-box>
            <text:list text:style-name="a642">
              <text:list-item>
                <text:p text:style-name="a641" text:class-names="" text:cond-style-name=""><text:span text:style-name="a640" text:class-names="">Informowanie pracowników<text:s text:c="1"/></text:span></text:p>
              </text:list-item>
            </text:list>
            <text:list text:style-name="a645">
              <text:list-item>
                <text:p text:style-name="a644" text:class-names="" text:cond-style-name=""><text:span text:style-name="a643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6" text:class-names="">Art. 22</text:span><text:span text:style-name="a647" text:class-names="">2</text:span><text:span text:style-name="a648" text:class-names=""><text:s text:c="1"/>k.p.</text:span><text:span text:style-name="a649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2" text:class-names="">§ 7. Pracodawca informuje pracowników o wprowadzeniu monitoringu, w sposób przyjęty u danego pracodawcy,<text:s text:c="1"/></text:span><text:span text:style-name="a653" text:class-names="">nie później niż 2 tygodnie przed jego uruchomieniem.</text:span></text:p>
              </text:list-item>
            </text:list>
            <text:list text:style-name="a660">
              <text:list-item>
                <text:p text:style-name="a659" text:class-names="" text:cond-style-name=""><text:span text:style-name="a656" text:class-names="">§ 8. Pracodawca<text:s text:c="1"/></text:span><text:span text:style-name="a657" text:class-names="">przed dopuszczeniem pracownika do pracy przekazuje mu na piśmie informacje, o których mowa w § 6<text:s text:c="1"/></text:span><text:span text:style-name="a658" text:class-names="">[cele, zakres oraz sposób zastosowania monitoringu].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9" draw:style-name="a665" draw:master-page-name="Master1-Layout2-obj-Tytuł-i-zawartość" presentation:presentation-page-layout-name="Master1-PPL2" draw:id="Slide-264">
        <draw:frame draw:id="id119" presentation:style-name="a668" draw:name="Tytuł 1" svg:x="2.33681in" svg:y="0.85714in" svg:width="8.91667in" svg:height="1.00802in" presentation:class="title" presentation:placeholder="false">
          <draw:text-box>
            <text:p text:style-name="a667" text:class-names="" text:cond-style-name=""><text:span text:style-name="a666" text:class-names="">Monitoring wizyjny<text:s text:c="1"/></text:span></text:p>
          </draw:text-box>
          <svg:title/>
          <svg:desc/>
        </draw:frame>
        <draw:frame draw:id="id120" presentation:style-name="a683" draw:name="Symbol zastępczy zawartości 2" svg:x="0.32804in" svg:y="2.66667in" svg:width="12.47619in" svg:height="4.9418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9" text:class-names="">OZNACZENIA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2" text:class-names="">Art. 22</text:span><text:span text:style-name="a673" text:class-names="">2</text:span><text:span text:style-name="a674" text:class-names=""><text:s text:c="1"/>k.p.</text:span><text:span text:style-name="a675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78" text:class-names=""><text:line-break/>§ 9. W przypadku wprowadzenia monitoringu pracodawca oznacza pomieszczenia i teren monitorowany w sposób widoczny i czytelny, za pomocą odpowiednich<text:s text:c="1"/></text:span><text:span text:style-name="a679" text:class-names="">znaków lub ogłoszeń dźwiękowych</text:span><text:span text:style-name="a680" text:class-names="">, nie później niż jeden dzień przed jego uruchomieniem.</text:span></text:p>
              </text:list-item>
            </text:list>
          </draw:text-box>
          <svg:title/>
          <svg:desc/>
        </draw:frame>
      </draw:page>
      <draw:page draw:name="Slide10" draw:style-name="a684" draw:master-page-name="Master1-Layout2-obj-Tytuł-i-zawartość" presentation:presentation-page-layout-name="Master1-PPL2" draw:id="Slide-265">
        <draw:frame draw:id="id121" presentation:style-name="a689" draw:name="Tytuł 1" svg:x="0.35979in" svg:y="1.04762in" svg:width="12.2963in" svg:height="0.88497in" presentation:class="title" presentation:placeholder="false">
          <draw:text-box>
            <text:p text:style-name="a688" text:class-names="" text:cond-style-name=""><text:span text:style-name="a685" text:class-names="">Wyrok Europejskiego Trybunału Praw Człowieka z dnia 3kwietnia 2007 r. (</text:span><text:span text:style-name="a686" text:class-names="">Lynette Copland przeciwko Wielkiej Brytanii)</text:span><text:span text:style-name="a687" text:class-names=""><text:line-break/></text:span></text:p>
          </draw:text-box>
          <svg:title/>
          <svg:desc/>
        </draw:frame>
        <draw:frame draw:id="id122" presentation:style-name="a694" draw:name="Symbol zastępczy zawartości 2" svg:x="0.35979in" svg:y="2.39154in" svg:width="12.46561in" svg:height="5.52381in" presentation:class="outline" presentation:placeholder="false">
          <draw:text-box>
            <text:list text:style-name="a693">
              <text:list-item>
                <text:p text:style-name="a692" text:class-names="" text:cond-style-name=""><text:span text:style-name="a690" text:class-names="">Trybunał uznaje, że rozmowy telefoniczne prowadzone podczas pracy są objęte pojęciem „życia prywatnego” i „korespondencji” dla potrzeb art. 8 Konwencji o Ochronie Praw Człowieka i Podstawowych Wolności z dnia 4 listopada 1950 r. (Dz.U. z 1993 r., Nr 61, poz. 284). W pewnych okolicznościach monitorowanie korzystania przez pracownika z telefonu, e-maila lub Internetu w miejscu pracy może być konieczne w realizacji uprawnionego celu, jednak muszą do tego istnieć<text:s text:c="1"/></text:span><text:span text:style-name="a691" text:class-names="">podstawy prawne w prawie krajowym.</text:span></text:p>
              </text:list-item>
            </text:list>
          </draw:text-box>
          <svg:title/>
          <svg:desc/>
        </draw:frame>
      </draw:page>
      <draw:page draw:name="Slide13" draw:style-name="a695" draw:master-page-name="Master1-Layout2-obj-Tytuł-i-zawartość" presentation:presentation-page-layout-name="Master1-PPL2" draw:id="Slide-268">
        <draw:frame draw:id="id123" presentation:style-name="a698" draw:name="Tytuł 1" svg:x="0.78307in" svg:y="0.89947in" svg:width="11.83069in" svg:height="0.74098in" presentation:class="title" presentation:placeholder="false">
          <draw:text-box>
            <text:p text:style-name="a697" text:class-names="" text:cond-style-name=""><text:span text:style-name="a696" text:class-names="">Monitoring poczty elektronicznej<text:s text:c="1"/></text:span></text:p>
          </draw:text-box>
          <svg:title/>
          <svg:desc/>
        </draw:frame>
        <draw:frame draw:id="id124" presentation:style-name="a722" draw:name="Symbol zastępczy zawartości 2" svg:x="0.24339in" svg:y="2.61376in" svg:width="12.76191in" svg:height="5.19577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699" text:class-names="">CEL <text:line-break/>Art. 22</text:span><text:span text:style-name="a700" text:class-names="">3</text:span><text:span text:style-name="a701" text:class-names=""> k.p.</text:span><text:span text:style-name="a702" text:class-names=""/></text:p>
              </text:list-item>
            </text:list>
            <text:list text:style-name="a708">
              <text:list-item>
                <text:p text:style-name="a707" text:class-names="" text:cond-style-name=""><text:span text:style-name="a705" text:class-names="">§ 1. Jeżeli jest to<text:s text:c="1"/></text:span><text:span text:style-name="a706" text:class-names="">niezbędne<text:s text:c="1"/></text:span></text:p>
              </text:list-item>
            </text:list>
            <text:list text:style-name="a711">
              <text:list-item>
                <text:p text:style-name="a710" text:class-names="" text:cond-style-name=""><text:span text:style-name="a709" text:class-names="">do zapewnienia organizacji pracy umożliwiającej pełne wykorzystanie czasu pracy oraz</text:span></text:p>
              </text:list-item>
            </text:list>
            <text:list text:style-name="a718">
              <text:list-item>
                <text:p text:style-name="a717" text:class-names="" text:cond-style-name=""><text:span text:style-name="a712" text:class-names=""><text:s text:c="1"/>właściwego użytkowania udostępnionych pracownikowi narzędzi pracy</text:span><text:span text:style-name="a713" text:class-names="">, pracodawca może wprowadzić kontrolę<text:s text:c="1"/></text:span><text:span text:style-name="a714" text:class-names="">służbowej</text:span><text:span text:style-name="a715" text:class-names=""><text:s text:c="1"/>poczty elektronicznej pracownika</text:span><text:span text:style-name="a716" text:class-names=""><text:s text:c="1"/>(monitoring poczty elektronicznej).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/></text:p>
              </text:list-item>
            </text:list>
          </draw:text-box>
          <svg:title/>
          <svg:desc/>
        </draw:frame>
      </draw:page>
      <draw:page draw:name="Slide14" draw:style-name="a723" draw:master-page-name="Master1-Layout2-obj-Tytuł-i-zawartość" presentation:presentation-page-layout-name="Master1-PPL2" draw:id="Slide-269">
        <draw:frame draw:id="id125" presentation:style-name="a726" draw:name="Tytuł 1" svg:x="0.35979in" svg:y="0.67725in" svg:width="10.89368in" svg:height="0.95196in" presentation:class="title" presentation:placeholder="false">
          <draw:text-box>
            <text:p text:style-name="a725" text:class-names="" text:cond-style-name=""><text:span text:style-name="a724" text:class-names="">Monitoring – cel<text:s text:c="1"/></text:span></text:p>
          </draw:text-box>
          <svg:title/>
          <svg:desc/>
        </draw:frame>
        <draw:g draw:name="Symbol zastępczy zawartości 3" draw:id="id126">
          <svg:title/>
          <svg:desc/>
          <draw:custom-shape svg:x="2.33685in" svg:y="1.9136in" svg:width="4.16663in" svg:height="0.69291in" draw:id="id127" draw:style-name="a729" draw:name="Dowolny kształt: kształt 3">
            <svg:title/>
            <svg:desc/>
            <text:p text:style-name="a728" text:class-names="" text:cond-style-name=""><text:span text:style-name="a727" text:class-names="">WIZYJNY<text:s text:c="1"/></text:span></text:p>
            <draw:enhanced-geometry xmlns:dr3d="urn:oasis:names:tc:opendocument:xmlns:dr3d:1.0" draw:type="non-primitive" svg:viewBox="0 0 3809962 6336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809962"/>
              <draw:equation draw:name="f2" draw:formula="633600"/>
              <draw:equation draw:name="f3" draw:formula="?f2 - ?f0"/>
              <draw:equation draw:name="f4" draw:formula="?f1 - ?f0"/>
              <draw:equation draw:name="f5" draw:formula="?f4 / 3809962"/>
              <draw:equation draw:name="f6" draw:formula="?f3 / 633600"/>
              <draw:equation draw:name="f7" draw:formula="0 * ?f4"/>
              <draw:equation draw:name="f8" draw:formula="0 * ?f3"/>
              <draw:equation draw:name="f9" draw:formula="3809962 * ?f4"/>
              <draw:equation draw:name="f10" draw:formula="633600 * ?f3"/>
              <draw:equation draw:name="f11" draw:formula="?f7 / 3809962"/>
              <draw:equation draw:name="f12" draw:formula="?f8 / 633600"/>
              <draw:equation draw:name="f13" draw:formula="?f9 / 3809962"/>
              <draw:equation draw:name="f14" draw:formula="?f10 / 6336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33685in" svg:y="2.60651in" svg:width="4.16663in" svg:height="3.89655in" draw:id="id128" draw:style-name="a746" draw:name="Dowolny kształt: kształt 4">
            <svg:title/>
            <svg:desc/>
            <text:list text:style-name="a734">
              <text:list-item>
                <text:list text:style-name="a734">
                  <text:list-item>
                    <text:p text:style-name="a733" text:class-names="" text:cond-style-name=""><text:span text:style-name="a730" text:class-names="">jest to<text:s text:c="1"/></text:span><text:span text:style-name="a731" text:class-names="">niezbędne do zapewnienia bezpieczeństwa pracowników</text:span><text:span text:style-name="a732" text:class-names=""><text:s text:c="1"/>lub<text:s text:c="1"/>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5" text:class-names="">ochrony mienia<text:s text:c="1"/></text:span><text:span text:style-name="a736" text:class-names="">lub<text:s text:c="1"/>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kontroli produkcji lub<text:s text:c="1"/>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2" text:class-names="">zachowania w tajemnicy informacji</text:span><text:span text:style-name="a743" text:class-names="">, których ujawnienie mogłoby narazić pracodawcę na szkodę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3809962 35630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809962"/>
              <draw:equation draw:name="f2" draw:formula="3563009"/>
              <draw:equation draw:name="f3" draw:formula="?f2 - ?f0"/>
              <draw:equation draw:name="f4" draw:formula="?f1 - ?f0"/>
              <draw:equation draw:name="f5" draw:formula="?f4 / 3809962"/>
              <draw:equation draw:name="f6" draw:formula="?f3 / 3563009"/>
              <draw:equation draw:name="f7" draw:formula="0 * ?f4"/>
              <draw:equation draw:name="f8" draw:formula="0 * ?f3"/>
              <draw:equation draw:name="f9" draw:formula="3809962 * ?f4"/>
              <draw:equation draw:name="f10" draw:formula="3563009 * ?f3"/>
              <draw:equation draw:name="f11" draw:formula="?f7 / 3809962"/>
              <draw:equation draw:name="f12" draw:formula="?f8 / 3563009"/>
              <draw:equation draw:name="f13" draw:formula="?f9 / 3809962"/>
              <draw:equation draw:name="f14" draw:formula="?f10 / 35630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868in" svg:y="1.9136in" svg:width="4.16663in" svg:height="0.69291in" draw:id="id129" draw:style-name="a749" draw:name="Dowolny kształt: kształt 5">
            <svg:title/>
            <svg:desc/>
            <text:p text:style-name="a748" text:class-names="" text:cond-style-name=""><text:span text:style-name="a747" text:class-names="">POCZTY ELEKTRONICZNEJ<text:s text:c="1"/></text:span></text:p>
            <draw:enhanced-geometry xmlns:dr3d="urn:oasis:names:tc:opendocument:xmlns:dr3d:1.0" draw:type="non-primitive" svg:viewBox="0 0 3809962 633600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809962"/>
              <draw:equation draw:name="f2" draw:formula="633600"/>
              <draw:equation draw:name="f3" draw:formula="?f2 - ?f0"/>
              <draw:equation draw:name="f4" draw:formula="?f1 - ?f0"/>
              <draw:equation draw:name="f5" draw:formula="?f4 / 3809962"/>
              <draw:equation draw:name="f6" draw:formula="?f3 / 633600"/>
              <draw:equation draw:name="f7" draw:formula="0 * ?f4"/>
              <draw:equation draw:name="f8" draw:formula="0 * ?f3"/>
              <draw:equation draw:name="f9" draw:formula="3809962 * ?f4"/>
              <draw:equation draw:name="f10" draw:formula="633600 * ?f3"/>
              <draw:equation draw:name="f11" draw:formula="?f7 / 3809962"/>
              <draw:equation draw:name="f12" draw:formula="?f8 / 633600"/>
              <draw:equation draw:name="f13" draw:formula="?f9 / 3809962"/>
              <draw:equation draw:name="f14" draw:formula="?f10 / 633600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7.0868in" svg:y="2.60651in" svg:width="4.16663in" svg:height="3.89655in" draw:id="id130" draw:style-name="a756" draw:name="Dowolny kształt: kształt 6">
            <svg:title/>
            <svg:desc/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jest to niezbędne do zapewnienia organizacji pracy umożliwiającej pełne wykorzystanie czasu pracy oraz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właściwego użytkowania udostępnionych pracownikowi narzędzi pracy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3809962 3563009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809962"/>
              <draw:equation draw:name="f2" draw:formula="3563009"/>
              <draw:equation draw:name="f3" draw:formula="?f2 - ?f0"/>
              <draw:equation draw:name="f4" draw:formula="?f1 - ?f0"/>
              <draw:equation draw:name="f5" draw:formula="?f4 / 3809962"/>
              <draw:equation draw:name="f6" draw:formula="?f3 / 3563009"/>
              <draw:equation draw:name="f7" draw:formula="0 * ?f4"/>
              <draw:equation draw:name="f8" draw:formula="0 * ?f3"/>
              <draw:equation draw:name="f9" draw:formula="3809962 * ?f4"/>
              <draw:equation draw:name="f10" draw:formula="3563009 * ?f3"/>
              <draw:equation draw:name="f11" draw:formula="?f7 / 3809962"/>
              <draw:equation draw:name="f12" draw:formula="?f8 / 3563009"/>
              <draw:equation draw:name="f13" draw:formula="?f9 / 3809962"/>
              <draw:equation draw:name="f14" draw:formula="?f10 / 3563009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15" draw:style-name="a757" draw:master-page-name="Master1-Layout2-obj-Tytuł-i-zawartość" presentation:presentation-page-layout-name="Master1-PPL2" draw:id="Slide-270">
        <draw:frame draw:id="id131" presentation:style-name="a760" draw:name="Tytuł 1" svg:x="0.50794in" svg:y="1.01587in" svg:width="12.1164in" svg:height="0.87177in" presentation:class="title" presentation:placeholder="false">
          <draw:text-box>
            <text:p text:style-name="a759" text:class-names="" text:cond-style-name=""><text:span text:style-name="a758" text:class-names="">Monitoring poczty elektronicznej<text:s text:c="1"/></text:span></text:p>
          </draw:text-box>
          <svg:title/>
          <svg:desc/>
        </draw:frame>
        <draw:frame draw:id="id132" presentation:style-name="a774" draw:name="Symbol zastępczy zawartości 2" svg:x="0.70899in" svg:y="3.50562in" svg:width="12.27513in" svg:height="3.82771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1" text:class-names=""><text:line-break/></text:span><text:span text:style-name="a762" text:class-names="">Art. 22</text:span><text:span text:style-name="a763" text:class-names="">3</text:span><text:span text:style-name="a764" text:class-names=""> k.p.</text:span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§ 2. Monitoring poczty elektronicznej nie może naruszać tajemnicy korespondencji oraz innych dóbr osobistych pracownika.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draw:page draw:name="Slide16" draw:style-name="a775" draw:master-page-name="Master1-Layout2-obj-Tytuł-i-zawartość" presentation:presentation-page-layout-name="Master1-PPL2" draw:id="Slide-271">
        <draw:frame draw:id="id133" presentation:style-name="a778" draw:name="Tytuł 1" svg:x="0.37037in" svg:y="0.99471in" svg:width="12.30688in" svg:height="0.69068in" presentation:class="title" presentation:placeholder="false">
          <draw:text-box>
            <text:p text:style-name="a777" text:class-names="" text:cond-style-name=""><text:span text:style-name="a776" text:class-names="">Monitoring poczty elektronicznej<text:s text:c="1"/></text:span></text:p>
          </draw:text-box>
          <svg:title/>
          <svg:desc/>
        </draw:frame>
        <draw:frame draw:id="id134" presentation:style-name="a792" draw:name="Symbol zastępczy zawartości 2" svg:x="0.2328in" svg:y="3.41799in" svg:width="12.61376in" svg:height="4.48413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79" text:class-names="">Art. 22</text:span><text:span text:style-name="a780" text:class-names="">3</text:span><text:span text:style-name="a781" text:class-names=""> k.p.</text:span><text:span text:style-name="a782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5" text:class-names="">§ 3. Przepisy </text:span><text:span text:style-name="a786" text:class-names=""><text:a xlink:href="https://sip-1legalis-1pl-100bd6b01344f.han3.uci.umk.pl/document-view.seam?documentId=mfrxilrtg4ytgnzuga2tkltqmfyc4nbzgiytgnbrgm" text:style-name="" text:visited-style-name="">art. 22</text:a></text:span><text:span text:style-name="a787" text:class-names=""><text:a xlink:href="https://sip-1legalis-1pl-100bd6b01344f.han3.uci.umk.pl/document-view.seam?documentId=mfrxilrtg4ytgnzuga2tkltqmfyc4nbzgiytgnbrgm" text:style-name="" text:visited-style-name="">2</text:a></text:span><text:span text:style-name="a788" text:class-names=""><text:a xlink:href="https://sip-1legalis-1pl-100bd6b01344f.han3.uci.umk.pl/document-view.seam?documentId=mfrxilrtg4ytgnzuga2tkltqmfyc4nbzgiytgnbrgm" text:style-name="" text:visited-style-name=""> § 6-10</text:a></text:span><text:span text:style-name="a789" text:class-names=""> stosuje się odpowiednio.</text:span></text:p>
              </text:list-item>
            </text:list>
          </draw:text-box>
          <svg:title/>
          <svg:desc/>
        </draw:frame>
      </draw:page>
      <draw:page draw:name="Slide17" draw:style-name="a793" draw:master-page-name="Master1-Layout2-obj-Tytuł-i-zawartość" presentation:presentation-page-layout-name="Master1-PPL2" draw:id="Slide-272">
        <draw:frame draw:id="id135" presentation:style-name="a796" draw:name="Tytuł 1" svg:x="2.33681in" svg:y="0.68783in" svg:width="8.91667in" svg:height="0.95262in" presentation:class="title" presentation:placeholder="false">
          <draw:text-box>
            <text:p text:style-name="a795" text:class-names="" text:cond-style-name=""><text:span text:style-name="a794" text:class-names="">Inne formy monitoringu<text:s text:c="1"/></text:span></text:p>
          </draw:text-box>
          <svg:title/>
          <svg:desc/>
        </draw:frame>
        <draw:frame draw:id="id136" presentation:style-name="a811" draw:name="Symbol zastępczy zawartości 2" svg:x="0.71958in" svg:y="2.70787in" svg:width="12.25397in" svg:height="4.79213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4">
              <text:list-item>
                <text:p text:style-name="a803" text:class-names="" text:cond-style-name=""><text:span text:style-name="a800" text:class-names="">Art. 22</text:span><text:span text:style-name="a801" text:class-names="">3</text:span><text:span text:style-name="a802" text:class-names=""> k.p.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>§ 4. Przepisy § 1-3 stosuje się odpowiednio do innych form monitoringu niż określone w § 1, jeśli ich zastosowanie jest konieczne do realizacji celów określonych w § 1.</text:span></text:p>
              </text:list-item>
            </text:list>
            <text:list text:style-name="a810">
              <text:list-item>
                <text:p text:style-name="a809" text:class-names="" text:cond-style-name=""><text:span text:style-name="a80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042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09in" svg:width="2.875in" svg:height="6.2991in"/>
      <presentation:placeholder presentation:object="outline" svg:x="0.91667in" svg:y="0.4509in" svg:width="8.45833in" svg:height="6.2991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5in" fo:padding-bottom="0.05in" fo:padding-left="0.5in" fo:padding-right="0in" draw:textarea-vertical-align="top" draw:textarea-horizontal-align="left" draw:fill="solid" draw:fill-color="#d2ceb1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3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455f51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99cb38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41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0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1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7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7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8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21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42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79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374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7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99cb38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99cb38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99cb38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99cb38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7/8/2024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Slajd-tytułowy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ij, aby edytować styl wzorca podtytułu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7/8/2024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ytuł-i-zawartość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ij, aby edytować styl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ij, aby edytować style wzorca tekstu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i poziom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ąty pozio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7/8/2024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7/8/2024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wa-elementy-zawartości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ij, aby edytować styl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ąty pozio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7/8/2024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7/8/2024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7/8/2024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7/8/2024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ij, aby edytować styl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7/8/2024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042in" svg:height="0.9in" presentation:class="title" presentation:placeholder="false">
        <draw:text-box>
          <text:p text:style-name="a340" text:class-names="" text:cond-style-name=""><text:span text:style-name="a338" text:class-names="">Kliknij, aby edytować styl</text:span><text:span text:style-name="a339" text:class-names=""/></text:p>
        </draw:text-box>
        <svg:title/>
        <svg:desc/>
      </draw:frame>
      <draw:frame draw:id="id75" presentation:style-name="a345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ij ikonę, aby dodać obraz</text:span><text:span text:style-name="a343" text:class-names=""/></text:p>
        </draw:text-box>
        <svg:title/>
        <svg:desc/>
      </draw:frame>
      <draw:frame draw:id="id76" presentation:style-name="a349" draw:name="Text Placeholder 3" svg:x="1.2in" svg:y="6.46in" svg:width="11.06in" svg:height="0.65in" presentation:class="outline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53" draw:name="Date Placeholder 4" svg:x="1.2in" svg:y="7.06451in" svg:width="2.70371in" svg:height="0.39931in" presentation:class="date-time" presentation:placeholder="false">
        <draw:text-box>
          <text:p text:style-name="a352" text:class-names="" text:cond-style-name=""><text:span text:style-name="a350" text:class-names=""><text:date text:fixed="false" style:data-style-name="a351">7/8/2024</text:date></text:span></text:p>
        </draw:text-box>
        <svg:title/>
        <svg:desc/>
      </draw:frame>
      <draw:frame draw:id="id78" presentation:style-name="a356" draw:name="Footer Placeholder 5" svg:x="4.03126in" svg:y="7.06451in" svg:width="5.27428in" svg:height="0.39931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9" presentation:style-name="a359" draw:name="Slide Number Placeholder 6" svg:x="10.82727in" svg:y="7.06451in" svg:width="1.43485in" svg:height="0.39931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60">
      <draw:custom-shape svg:x="0in" svg:y="7in" svg:width="13.33333in" svg:height="0.5in" draw:id="id80" draw:layer="Master1-bg" draw:style-name="a363" draw:name="Rectangle 6">
        <svg:title/>
        <svg:desc/>
        <text:p text:style-name="a362" text:class-names="" text:cond-style-name=""><text:span text:style-name="a3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3332in" svg:height="0.07271in" draw:id="id81" draw:layer="Master1-bg" draw:style-name="a366" draw:name="Rectangle 8">
        <svg:title/>
        <svg:desc/>
        <text:p text:style-name="a365" text:class-names="" text:cond-style-name=""><text:span text:style-name="a3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7" draw:name="Straight Connector 9">
        <svg:title/>
        <svg:desc/>
      </draw:connector>
      <draw:frame draw:id="id83" presentation:style-name="a371" draw:name="Title 1" svg:x="1.2in" svg:y="0.31343in" svg:width="11in" svg:height="1.58657in" presentation:class="title" presentation:placeholder="false">
        <draw:text-box>
          <text:p text:style-name="a370" text:class-names="" text:cond-style-name=""><text:span text:style-name="a368" text:class-names="">Kliknij, aby edytować styl</text:span><text:span text:style-name="a369" text:class-names=""/></text:p>
        </draw:text-box>
        <svg:title/>
        <svg:desc/>
      </draw:frame>
      <draw:frame draw:id="id84" presentation:style-name="a388" draw:name="Vertical Text Placeholder 2" svg:x="1.2in" svg:y="2.01852in" svg:width="11in" svg:height="4.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Kliknij, aby edytować style wzorca tekstu</text:span></text:p>
            </text:list-item>
          </text:list>
          <text:list text:style-name="a377">
            <text:list-item>
              <text:list text:style-name="a377">
                <text:list-item>
                  <text:p text:style-name="a376" text:class-names="" text:cond-style-name=""><text:span text:style-name="a375" text:class-names="">Drugi poziom</text:span></text:p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p text:style-name="a379" text:class-names="" text:cond-style-name=""><text:span text:style-name="a37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p text:style-name="a382" text:class-names="" text:cond-style-name=""><text:span text:style-name="a38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list text:style-name="a387">
                            <text:list-item>
                              <text:p text:style-name="a386" text:class-names="" text:cond-style-name=""><text:span text:style-name="a384" text:class-names="">Piąty poziom</text:span><text:span text:style-name="a3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2" draw:name="Date Placeholder 3" svg:x="1.2in" svg:y="7.06451in" svg:width="2.70371in" svg:height="0.3993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7/8/2024</text:date></text:span></text:p>
        </draw:text-box>
        <svg:title/>
        <svg:desc/>
      </draw:frame>
      <draw:frame draw:id="id86" presentation:style-name="a395" draw:name="Footer Placeholder 4" svg:x="4.03126in" svg:y="7.06451in" svg:width="5.27428in" svg:height="0.3993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87" presentation:style-name="a398" draw:name="Slide Number Placeholder 5" svg:x="10.82727in" svg:y="7.06451in" svg:width="1.43485in" svg:height="0.3993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99">
      <draw:custom-shape svg:x="0.00347in" svg:y="7in" svg:width="13.32986in" svg:height="0.5in" draw:id="id88" draw:style-name="a402" draw:name="Rectangle 6">
        <svg:title/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5" draw:name="Rectangle 7">
        <svg:title/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09" draw:name="Vertical Title 1" svg:x="9.54167in" svg:y="0.4509in" svg:width="2.875in" svg:height="6.2991in" presentation:class="title" presentation:placeholder="false">
        <draw:text-box>
          <text:p text:style-name="a408" text:class-names="" text:cond-style-name=""><text:span text:style-name="a406" text:class-names="">Kliknij, aby edytować styl</text:span><text:span text:style-name="a407" text:class-names=""/></text:p>
        </draw:text-box>
        <svg:title/>
        <svg:desc/>
      </draw:frame>
      <draw:frame draw:id="id91" presentation:style-name="a426" draw:name="Vertical Text Placeholder 2" svg:x="0.91667in" svg:y="0.4509in" svg:width="8.45833in" svg:height="6.2991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  <text:list text:style-name="a415">
            <text:list-item>
              <text:list text:style-name="a415">
                <text:list-item>
                  <text:p text:style-name="a414" text:class-names="" text:cond-style-name=""><text:span text:style-name="a413" text:class-names="">Drugi poziom</text:span></text:p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p text:style-name="a417" text:class-names="" text:cond-style-name=""><text:span text:style-name="a41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p text:style-name="a420" text:class-names="" text:cond-style-name=""><text:span text:style-name="a41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list text:style-name="a425">
                        <text:list-item>
                          <text:list text:style-name="a425">
                            <text:list-item>
                              <text:p text:style-name="a424" text:class-names="" text:cond-style-name=""><text:span text:style-name="a422" text:class-names="">Piąty poziom</text:span><text:span text:style-name="a4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0" draw:name="Date Placeholder 3" svg:x="1.2in" svg:y="7.06451in" svg:width="2.70371in" svg:height="0.39931in" presentation:class="date-time" presentation:placeholder="false">
        <draw:text-box>
          <text:p text:style-name="a429" text:class-names="" text:cond-style-name=""><text:span text:style-name="a427" text:class-names=""><text:date text:fixed="false" style:data-style-name="a428">7/8/2024</text:date></text:span></text:p>
        </draw:text-box>
        <svg:title/>
        <svg:desc/>
      </draw:frame>
      <draw:frame draw:id="id93" presentation:style-name="a433" draw:name="Footer Placeholder 4" svg:x="4.03126in" svg:y="7.06451in" svg:width="5.27428in" svg:height="0.39931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94" presentation:style-name="a436" draw:name="Slide Number Placeholder 5" svg:x="10.82727in" svg:y="7.06451in" svg:width="1.43485in" svg:height="0.39931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nitoring w miejscu pracy </dc:title>
    <meta:initial-creator>Marek Jackiewicz</meta:initial-creator>
    <dc:creator>Marzena Szabłowska-Juckiewicz (m_sz)</dc:creator>
    <meta:creation-date>2023-05-10T04:38:23Z</meta:creation-date>
    <dc:date>2024-07-08T07:11:40Z</dc:date>
    <meta:template xlink:href="Retrospect" xlink:type="simple"/>
    <meta:editing-cycles>1</meta:editing-cycles>
    <meta:editing-duration>PT778S</meta:editing-duration>
    <meta:document-statistic meta:paragraph-count="77" meta:word-count="824"/>
  </office:meta>
</office:document-meta>
</file>