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1583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586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15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9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9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597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3">
      <style:drawing-page-properties draw:fill="bitmap" draw:fill-image-name="a802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5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5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5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5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1">
      <style:drawing-page-properties draw:fill="bitmap" draw:fill-image-name="a820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1">
      <style:drawing-page-properties draw:fill="bitmap" draw:fill-image-name="a900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309in" fo:padding-bottom="0.05309in" fo:padding-left="0.05309in" fo:padding-right="0.05309in" draw:textarea-vertical-align="middle" draw:textarea-horizontal-align="center" draw:fill="solid" draw:fill-color="#843c0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0255in" fo:padding-bottom="0.00255in" fo:padding-left="0.53156in" fo:padding-right="0.53156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309in" fo:padding-bottom="0.05309in" fo:padding-left="0.05309in" fo:padding-right="0.05309in" draw:textarea-vertical-align="middle" draw:textarea-horizontal-align="center" draw:fill="solid" draw:fill-color="#843c0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draw:fill="none" draw:stroke="solid" svg:stroke-width="0.01389in" svg:stroke-color="#000000" svg:stroke-opacity="100%"/>
    </style:style>
    <style:style style:family="paragraph" style:name="a830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bitmap" draw:fill-image-name="a833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90%" fo:text-align="left" style:tab-stop-distance="1.55556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left" style:tab-stop-distance="1.55556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.55556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28991in" fo:padding-bottom="0.28991in" fo:padding-left="0.02222in" fo:padding-right="0.82529in" draw:textarea-vertical-align="top" draw:textarea-horizontal-align="left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bitmap" draw:fill-image-name="a1015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514a40" style:text-line-through-type="none" style:text-line-through-style="none" style:text-line-through-width="auto" style:text-line-through-color="font-color" style:text-position="30% 66.6667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4167in" style:font-size-asian="0.54167in" style:font-size-complex="0.5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18579in" fo:padding-bottom="0.18579in" fo:padding-left="0.26704in" fo:padding-right="0.26704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50%" fo:text-align="justify" fo:text-align-last="star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28713in" fo:padding-bottom="0.28713in" fo:padding-left="0.01944in" fo:padding-right="0.82251in" draw:textarea-vertical-align="top" draw:textarea-horizontal-align="left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54167in" style:font-size-asian="0.54167in" style:font-size-complex="0.5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5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text-transform="uppercase" fo:color="#7e3e1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text-transform="uppercase" fo:color="#7e3e1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text-transform="uppercase" fo:color="#7e3e1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18579in" fo:padding-bottom="0.18579in" fo:padding-left="0.26704in" fo:padding-right="0.26704in" draw:textarea-vertical-align="middle" draw:textarea-horizontal-align="center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bitmap" draw:fill-image-name="a854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text-transform="uppercase" fo:color="#7e3e1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3">
      <style:drawing-page-properties draw:fill="bitmap" draw:fill-image-name="a932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0278in" style:font-size-asian="0.40278in" style:font-size-complex="0.40278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0278in" style:font-size-asian="0.40278in" style:font-size-complex="0.40278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0278in" style:font-size-asian="0.40278in" style:font-size-complex="0.40278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1">
      <style:drawing-page-properties draw:fill="bitmap" draw:fill-image-name="a1110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0278in" style:font-size-asian="0.40278in" style:font-size-complex="0.40278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0278in" style:font-size-asian="0.40278in" style:font-size-complex="0.40278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0278in" style:font-size-asian="0.40278in" style:font-size-complex="0.40278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514a40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text-transform="uppercase" fo:color="#7e3e1f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3">
      <style:graphic-properties draw:fill="none" draw:stroke="solid" svg:stroke-width="0.01389in" svg:stroke-color="#000000" svg:stroke-opacity="100%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center" style:tab-stop-distance="2.38194in" fo:margin-left="0in" fo:margin-right="0in" fo:text-indent="0in" fo:margin-top="0in" fo:margin-bottom="0.29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wrap" fo:padding-top="0.28102in" fo:padding-bottom="0.28102in" fo:padding-left="0.28102in" fo:padding-right="0.28102in" draw:textarea-vertical-align="middle" draw:textarea-horizontal-align="center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21691in" fo:padding-bottom="0.21691in" fo:padding-left="0in" fo:padding-right="0.27814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50%" fo:text-align="justify" fo:text-align-last="star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center" style:tab-stop-distance="2.38194in" fo:margin-left="0in" fo:margin-right="0in" fo:text-indent="0in" fo:margin-top="0in" fo:margin-bottom="0.29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1.03126in" fo:padding-bottom="1.03126in" fo:padding-left="0.125in" fo:padding-right="0.125in" draw:textarea-vertical-align="middle" draw:textarea-horizontal-align="left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0255in" fo:padding-bottom="0.00255in" fo:padding-left="0.53156in" fo:padding-right="0.53156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.05448in" fo:padding-bottom="0.05448in" fo:padding-left="0.05448in" fo:padding-right="0.05448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5">
      <style:drawing-page-properties draw:fill="bitmap" draw:fill-image-name="a1204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0">
      <style:drawing-page-properties draw:fill="bitmap" draw:fill-image-name="a789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28102in" fo:padding-bottom="0.28102in" fo:padding-left="0.28102in" fo:padding-right="0.28102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/>
    </style:style>
    <style:style style:family="paragraph" style:name="a796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bitmap" draw:fill-image-name="a872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bitmap" draw:fill-image-name="a955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0278in" style:font-size-asian="0.40278in" style:font-size-complex="0.40278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0278in" style:font-size-asian="0.40278in" style:font-size-complex="0.40278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0278in" style:font-size-asian="0.40278in" style:font-size-complex="0.40278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1.03126in" fo:padding-bottom="1.03126in" fo:padding-left="0.13195in" fo:padding-right="0.13299in" draw:textarea-vertical-align="middle" draw:textarea-horizontal-align="left" draw:fill="solid" draw:fill-color="#54823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7">
      <style:drawing-page-properties draw:fill="bitmap" draw:fill-image-name="a1056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90%" fo:text-align="center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6">
      <style:drawing-page-properties draw:fill="bitmap" draw:fill-image-name="a1135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90%" fo:text-align="justify" fo:text-align-last="star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justify" fo:text-align-last="start" style:tab-stop-distance="1in" fo:margin-left="0.5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justify" fo:text-align-last="star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5657in" fo:padding-bottom="0.05657in" fo:padding-left="0.05657in" fo:padding-right="0.05657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.9204in" fo:padding-right="0.9204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0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64">
      <style:paragraph-properties fo:line-height="7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14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7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justify" fo:text-align-last="start" style:tab-stop-distance="1in" fo:margin-left="0.5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14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90%" fo:text-align="justify" fo:text-align-last="start" style:tab-stop-distance="1in" fo:margin-left="0.5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6%" fo:text-align="left" style:tab-stop-distance="1in" fo:margin-left="0.3in" fo:margin-right="0in" fo:text-indent="-0.25in" fo:margin-top="0.25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30%" fo:text-align="justify" fo:text-align-last="star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3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justify" fo:text-align-last="star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9in" fo:padding-bottom="0.9in" fo:padding-left="0.13889in" fo:padding-right="0.13889in" draw:textarea-vertical-align="middle" draw:textarea-horizontal-align="left" draw:fill="solid" draw:fill-color="#c55a1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309in" fo:padding-bottom="0.05309in" fo:padding-left="0.05309in" fo:padding-right="0.05309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.11806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0255in" fo:padding-bottom="0.00255in" fo:padding-left="0.53156in" fo:padding-right="0.53156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9">
      <style:graphic-properties fo:wrap-option="wrap" fo:padding-top="0.9in" fo:padding-bottom="0.9in" fo:padding-left="0.20833in" fo:padding-right="0.20969in" draw:textarea-vertical-align="top" draw:textarea-horizontal-align="left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309in" fo:padding-bottom="0.05309in" fo:padding-left="0.05309in" fo:padding-right="0.05309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73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15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31">
      <style:paragraph-properties fo:line-height="106%" fo:text-align="left" style:tab-stop-distance="1in" fo:margin-left="0.3in" fo:margin-right="0in" fo:text-indent="-0.25in" fo:margin-top="0.25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6%" fo:text-align="left" style:tab-stop-distance="1in" fo:margin-left="0.3in" fo:margin-right="0in" fo:text-indent="-0.25in" fo:margin-top="0.25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5">
      <style:drawing-page-properties draw:fill="bitmap" draw:fill-image-name="a1314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9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0255in" fo:padding-bottom="0.00255in" fo:padding-left="0.53156in" fo:padding-right="0.5315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309in" fo:padding-bottom="0.05309in" fo:padding-left="0.05309in" fo:padding-right="0.05309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8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5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2">
      <style:drawing-page-properties draw:fill="bitmap" draw:fill-image-name="a1161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9">
      <style:drawing-page-properties draw:fill="bitmap" draw:fill-image-name="a1088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2">
      <style:drawing-page-properties draw:fill="bitmap" draw:fill-image-name="a1241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0">
      <style:graphic-properties draw:fill="none" draw:stroke="solid" svg:stroke-width="0.02083in" svg:stroke-color="#000000" svg:stroke-opacity="100%" draw:stroke-linejoin="miter" svg:stroke-linecap="butt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center" style:tab-stop-distance="1.79861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1.41186in" fo:padding-bottom="1.41186in" fo:padding-left="0.28778in" fo:padding-right="1.07464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6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center" style:tab-stop-distance="1.79861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1.41186in" fo:padding-bottom="1.41186in" fo:padding-left="1.07464in" fo:padding-right="0.28778in" draw:textarea-vertical-align="middle" draw:textarea-horizontal-align="center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6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bitmap" draw:fill-image-name="a1327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6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6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0255in" fo:padding-bottom="0.00255in" fo:padding-left="0.53156in" fo:padding-right="0.53156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309in" fo:padding-bottom="0.05309in" fo:padding-left="0.05309in" fo:padding-right="0.05309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.9204in" fo:padding-right="0.9204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0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0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wrap" fo:padding-top="0.06212in" fo:padding-bottom="0.06212in" fo:padding-left="0.06212in" fo:padding-right="0.06212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514a40" style:text-line-through-type="none" style:text-line-through-style="none" style:text-line-through-width="auto" style:text-line-through-color="font-color" style:text-position="30% 66.6667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in" fo:padding-bottom="0in" fo:padding-left="0.77513in" fo:padding-right="0.77513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934in" fo:padding-bottom="0.05934in" fo:padding-left="0.05934in" fo:padding-right="0.05934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9">
      <style:graphic-properties fo:wrap-option="wrap" fo:padding-top="0.14604in" fo:padding-bottom="0.14604in" fo:padding-left="0.14604in" fo:padding-right="0.1460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6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40%" fo:text-align="justify" fo:text-align-last="star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6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9">
      <style:drawing-page-properties draw:fill="bitmap" draw:fill-image-name="a1418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0">
      <style:graphic-properties fo:wrap-option="wrap" fo:padding-top="0in" fo:padding-bottom="0in" fo:padding-left="0.65141in" fo:padding-right="0.65141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.05934in" fo:padding-bottom="0.05934in" fo:padding-left="0.05934in" fo:padding-right="0.05934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in" fo:padding-bottom="0in" fo:padding-left="0.65141in" fo:padding-right="0.65141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c00000" style:text-line-through-type="none" style:text-line-through-style="none" style:text-line-through-width="auto" style:text-line-through-color="font-color" style:text-position="30% 66.6667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14604in" fo:padding-bottom="0.14604in" fo:padding-left="0.14604in" fo:padding-right="0.1460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1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4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30%" fo:text-align="justify" fo:text-align-last="start" style:tab-stop-distance="1in" fo:margin-left="0.35in" fo:margin-right="0in" fo:text-indent="-0.3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657in" fo:padding-bottom="0.05657in" fo:padding-left="0.05657in" fo:padding-right="0.05657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.77513in" fo:padding-right="0.77513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7">
      <style:graphic-properties fo:wrap-option="wrap" fo:padding-top="0.05448in" fo:padding-bottom="0.05448in" fo:padding-left="0.05448in" fo:padding-right="0.05448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bitmap" draw:fill-image-name="a1349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14604in" fo:padding-bottom="0.14604in" fo:padding-left="0.14604in" fo:padding-right="0.14604in" draw:textarea-vertical-align="middle" draw:textarea-horizontal-align="center" draw:fill="solid" draw:fill-color="#f4b183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8">
      <style:drawing-page-properties draw:fill="bitmap" draw:fill-image-name="a1277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1">
      <style:paragraph-properties fo:line-height="130%" fo:text-align="center" style:tab-stop-distance="1in" fo:margin-left="0.35in" fo:margin-right="0in" fo:text-indent="-0.3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bitmap" draw:fill-image-name="a1510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2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13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1438">
      <style:drawing-page-properties draw:fill="bitmap" draw:fill-image-name="a1437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517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3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3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0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3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3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526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4">
      <style:drawing-page-properties draw:fill="bitmap" draw:fill-image-name="a1603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9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4">
      <style:drawing-page-properties draw:fill="bitmap" draw:fill-image-name="a1293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4">
      <style:drawing-page-properties draw:fill="bitmap" draw:fill-image-name="a1373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3">
      <style:drawing-page-properties draw:fill="bitmap" draw:fill-image-name="a1452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3">
      <style:drawing-page-properties draw:fill="bitmap" draw:fill-image-name="a1532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34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459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8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6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15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1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61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4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0">
      <style:paragraph-properties fo:line-height="6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6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388">
      <style:paragraph-properties fo:line-height="6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drawing-page" style:name="a1469">
      <style:drawing-page-properties draw:fill="bitmap" draw:fill-image-name="a1468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bitmap" draw:fill-image-name="a1620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1622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623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627">
      <style:paragraph-properties fo:line-height="13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3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6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6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7">
      <style:paragraph-properties fo:line-height="60%" fo:text-align="left" style:tab-stop-distance="1in" fo:margin-left="0.05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7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3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633">
      <style:paragraph-properties fo:line-height="13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8">
      <style:drawing-page-properties draw:fill="bitmap" draw:fill-image-name="a1557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148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bitmap" draw:fill-image-name="a1639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148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1642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6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50%" fo:text-align="justify" fo:text-align-last="star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2">
      <style:drawing-page-properties draw:fill="bitmap" draw:fill-image-name="a1571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text" style:name="a15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1579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1392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5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398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304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215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944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218">
      <text:list-level-style-number text:level="1" style:num-format="1" style:num-suffix=")" style:num-list-format-name="">
        <style:list-level-properties text:space-before="0.05in" text:min-label-width="0.5in"/>
        <style:text-properties fo:color="#a85229"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4in" text:min-label-width="0.5in"/>
        <style:text-properties fo:color="#a85229"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.75in" text:min-label-width="0.5in"/>
        <style:text-properties fo:color="#a85229"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1in" text:min-label-width="0.5in"/>
        <style:text-properties fo:color="#a85229"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1.45in" text:min-label-width="0.5in"/>
        <style:text-properties fo:color="#a85229"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5in" text:min-label-width="0.5in"/>
        <style:text-properties fo:color="#a85229"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in" text:min-label-width="0.5in"/>
        <style:text-properties fo:color="#a85229"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5in" text:min-label-width="0.5in"/>
        <style:text-properties fo:color="#a85229"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in" text:min-label-width="0.5in"/>
        <style:text-properties fo:color="#a85229" fo:font-family="Arial" style:font-family-generic="swiss" style:font-pitch="variable" fo:font-size="100%"/>
      </text:list-level-style-number>
    </text:list-style>
    <text:list-style style:name="a94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8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401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 style:num-list-format-name="">
        <style:list-level-properties text:space-before="0.05in" text:min-label-width="0.25in"/>
      </text:list-level-style-number>
      <text:list-level-style-number text:level="2" style:num-format="" style:num-list-format-name="">
        <style:list-level-properties text:space-before="0.4in" text:min-label-width="0.25in"/>
      </text:list-level-style-number>
      <text:list-level-style-number text:level="3" style:num-format="" style:num-list-format-name="">
        <style:list-level-properties text:space-before="0.75in" text:min-label-width="0.25in"/>
      </text:list-level-style-number>
      <text:list-level-style-number text:level="4" style:num-format="" style:num-list-format-name="">
        <style:list-level-properties text:space-before="1.1in" text:min-label-width="0.25in"/>
      </text:list-level-style-number>
      <text:list-level-style-number text:level="5" style:num-format="" style:num-list-format-name="">
        <style:list-level-properties text:space-before="1.45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21">
      <text:list-level-style-number text:level="1" style:num-format="1" style:num-suffix=")" style:num-list-format-name="">
        <style:list-level-properties text:space-before="0.05in" text:min-label-width="0.5in"/>
        <style:text-properties fo:color="#a85229"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4in" text:min-label-width="0.5in"/>
        <style:text-properties fo:color="#a85229"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.75in" text:min-label-width="0.5in"/>
        <style:text-properties fo:color="#a85229"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1in" text:min-label-width="0.5in"/>
        <style:text-properties fo:color="#a85229"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1.45in" text:min-label-width="0.5in"/>
        <style:text-properties fo:color="#a85229"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5in" text:min-label-width="0.5in"/>
        <style:text-properties fo:color="#a85229"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in" text:min-label-width="0.5in"/>
        <style:text-properties fo:color="#a85229"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5in" text:min-label-width="0.5in"/>
        <style:text-properties fo:color="#a85229"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in" text:min-label-width="0.5in"/>
        <style:text-properties fo:color="#a85229" fo:font-family="Arial" style:font-family-generic="swiss" style:font-pitch="variable" fo:font-size="100%"/>
      </text:list-level-style-number>
    </text:list-style>
    <text:list-style style:name="a1404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224">
      <text:list-level-style-number text:level="1" style:num-format="1" style:num-suffix=")" style:num-list-format-name="">
        <style:list-level-properties text:space-before="0.05in" text:min-label-width="0.5in"/>
        <style:text-properties fo:color="#a85229"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.4in" text:min-label-width="0.5in"/>
        <style:text-properties fo:color="#a85229"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.75in" text:min-label-width="0.5in"/>
        <style:text-properties fo:color="#a85229"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1.1in" text:min-label-width="0.5in"/>
        <style:text-properties fo:color="#a85229"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1.45in" text:min-label-width="0.5in"/>
        <style:text-properties fo:color="#a85229"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2.5in" text:min-label-width="0.5in"/>
        <style:text-properties fo:color="#a85229"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3in" text:min-label-width="0.5in"/>
        <style:text-properties fo:color="#a85229"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3.5in" text:min-label-width="0.5in"/>
        <style:text-properties fo:color="#a85229"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4in" text:min-label-width="0.5in"/>
        <style:text-properties fo:color="#a85229" fo:font-family="Arial" style:font-family-generic="swiss" style:font-pitch="variable" fo:font-size="100%"/>
      </text:list-level-style-number>
    </text:list-style>
    <text:list-style style:name="a1407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63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4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63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361">
      <text:list-level-style-number text:level="1" style:num-format="" style:num-list-format-name="">
        <style:list-level-properties text:space-before="0.05in" text:min-label-width="0.25in"/>
      </text:list-level-style-number>
      <text:list-level-style-number text:level="2" style:num-format="" style:num-list-format-name="">
        <style:list-level-properties text:space-before="0.4in" text:min-label-width="0.25in"/>
      </text:list-level-style-number>
      <text:list-level-style-number text:level="3" style:num-format="" style:num-list-format-name="">
        <style:list-level-properties text:space-before="0.75in" text:min-label-width="0.25in"/>
      </text:list-level-style-number>
      <text:list-level-style-number text:level="4" style:num-format="" style:num-list-format-name="">
        <style:list-level-properties text:space-before="1.1in" text:min-label-width="0.25in"/>
      </text:list-level-style-number>
      <text:list-level-style-number text:level="5" style:num-format="" style:num-list-format-name="">
        <style:list-level-properties text:space-before="1.45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36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63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4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82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410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413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60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065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8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9">
      <text:list-level-style-bullet text:level="1" text:bullet-char="">
        <style:list-level-properties text:space-before="0in" text:min-label-width="0.35in"/>
        <style:text-properties fo:color="#a85229" fo:font-family="Wingdings" style:font-charset="x-symbol" fo:font-size="100%"/>
      </text:list-level-style-bullet>
      <text:list-level-style-bullet text:level="2" text:bullet-char="">
        <style:list-level-properties text:space-before="0.35in" text:min-label-width="0.35in"/>
        <style:text-properties fo:color="#a85229" fo:font-family="Wingdings" style:font-charset="x-symbol" fo:font-size="100%"/>
      </text:list-level-style-bullet>
      <text:list-level-style-bullet text:level="3" text:bullet-char="">
        <style:list-level-properties text:space-before="0.7in" text:min-label-width="0.35in"/>
        <style:text-properties fo:color="#a85229" fo:font-family="Wingdings" style:font-charset="x-symbol" fo:font-size="100%"/>
      </text:list-level-style-bullet>
      <text:list-level-style-bullet text:level="4" text:bullet-char="">
        <style:list-level-properties text:space-before="1.05in" text:min-label-width="0.35in"/>
        <style:text-properties fo:color="#a85229" fo:font-family="Wingdings" style:font-charset="x-symbol" fo:font-size="100%"/>
      </text:list-level-style-bullet>
      <text:list-level-style-bullet text:level="5" text:bullet-char="">
        <style:list-level-properties text:space-before="1.4in" text:min-label-width="0.35in"/>
        <style:text-properties fo:color="#a85229" fo:font-family="Wingdings" style:font-charset="x-symbol" fo:font-size="100%"/>
      </text:list-level-style-bullet>
      <text:list-level-style-bullet text:level="6" text:bullet-char="">
        <style:list-level-properties text:space-before="2.45in" text:min-label-width="0.35in"/>
        <style:text-properties fo:color="#a85229" fo:font-family="Wingdings" style:font-charset="x-symbol" fo:font-size="100%"/>
      </text:list-level-style-bullet>
      <text:list-level-style-bullet text:level="7" text:bullet-char="">
        <style:list-level-properties text:space-before="2.95in" text:min-label-width="0.35in"/>
        <style:text-properties fo:color="#a85229" fo:font-family="Wingdings" style:font-charset="x-symbol" fo:font-size="100%"/>
      </text:list-level-style-bullet>
      <text:list-level-style-bullet text:level="8" text:bullet-char="">
        <style:list-level-properties text:space-before="3.45in" text:min-label-width="0.35in"/>
        <style:text-properties fo:color="#a85229" fo:font-family="Wingdings" style:font-charset="x-symbol" fo:font-size="100%"/>
      </text:list-level-style-bullet>
      <text:list-level-style-bullet text:level="9" text:bullet-char="">
        <style:list-level-properties text:space-before="3.95in" text:min-label-width="0.35in"/>
        <style:text-properties fo:color="#a85229" fo:font-family="Wingdings" style:font-charset="x-symbol" fo:font-size="100%"/>
      </text:list-level-style-bullet>
    </text:list-style>
    <text:list-style style:name="a1068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381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386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389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3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849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4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2">
      <text:list-level-style-bullet text:level="1" text:bullet-char="">
        <style:list-level-properties text:space-before="0in" text:min-label-width="0.35in"/>
        <style:text-properties fo:color="#a85229" fo:font-family="Wingdings" style:font-charset="x-symbol" fo:font-size="100%"/>
      </text:list-level-style-bullet>
      <text:list-level-style-bullet text:level="2" text:bullet-char="">
        <style:list-level-properties text:space-before="0.35in" text:min-label-width="0.35in"/>
        <style:text-properties fo:color="#a85229" fo:font-family="Wingdings" style:font-charset="x-symbol" fo:font-size="100%"/>
      </text:list-level-style-bullet>
      <text:list-level-style-bullet text:level="3" text:bullet-char="">
        <style:list-level-properties text:space-before="0.7in" text:min-label-width="0.35in"/>
        <style:text-properties fo:color="#a85229" fo:font-family="Wingdings" style:font-charset="x-symbol" fo:font-size="100%"/>
      </text:list-level-style-bullet>
      <text:list-level-style-bullet text:level="4" text:bullet-char="">
        <style:list-level-properties text:space-before="1.05in" text:min-label-width="0.35in"/>
        <style:text-properties fo:color="#a85229" fo:font-family="Wingdings" style:font-charset="x-symbol" fo:font-size="100%"/>
      </text:list-level-style-bullet>
      <text:list-level-style-bullet text:level="5" text:bullet-char="">
        <style:list-level-properties text:space-before="1.4in" text:min-label-width="0.35in"/>
        <style:text-properties fo:color="#a85229" fo:font-family="Wingdings" style:font-charset="x-symbol" fo:font-size="100%"/>
      </text:list-level-style-bullet>
      <text:list-level-style-bullet text:level="6" text:bullet-char="">
        <style:list-level-properties text:space-before="2.45in" text:min-label-width="0.35in"/>
        <style:text-properties fo:color="#a85229" fo:font-family="Wingdings" style:font-charset="x-symbol" fo:font-size="100%"/>
      </text:list-level-style-bullet>
      <text:list-level-style-bullet text:level="7" text:bullet-char="">
        <style:list-level-properties text:space-before="2.95in" text:min-label-width="0.35in"/>
        <style:text-properties fo:color="#a85229" fo:font-family="Wingdings" style:font-charset="x-symbol" fo:font-size="100%"/>
      </text:list-level-style-bullet>
      <text:list-level-style-bullet text:level="8" text:bullet-char="">
        <style:list-level-properties text:space-before="3.45in" text:min-label-width="0.35in"/>
        <style:text-properties fo:color="#a85229" fo:font-family="Wingdings" style:font-charset="x-symbol" fo:font-size="100%"/>
      </text:list-level-style-bullet>
      <text:list-level-style-bullet text:level="9" text:bullet-char="">
        <style:list-level-properties text:space-before="3.95in" text:min-label-width="0.35in"/>
        <style:text-properties fo:color="#a85229" fo:font-family="Wingdings" style:font-charset="x-symbol" fo:font-size="100%"/>
      </text:list-level-style-bullet>
    </text:list-style>
    <text:list-style style:name="a152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</office:automatic-styles>
  <office:body>
    <office:presentation>
      <draw:page draw:name="Slide22" draw:style-name="a770" draw:master-page-name="Master1-Layout1-title-Slajd-tytułowy" presentation:presentation-page-layout-name="Master1-PPL1" draw:id="Slide-277">
        <draw:frame draw:id="id81" presentation:style-name="a775" draw:name="Tytuł 1" svg:x="1.16667in" svg:y="1.43158in" svg:width="11in" svg:height="4.41842in" presentation:class="title" presentation:placeholder="false">
          <draw:text-box>
            <text:p text:style-name="a774" text:class-names="" text:cond-style-name=""><text:span text:style-name="a771" text:class-names="">Standardy ochrony małoletnich a ochrona danych osobowych<text:s text:c="1"/></text:span><text:span text:style-name="a772" text:class-names=""><text:line-break/></text:span><text:span text:style-name="a773" text:class-names=""/></text:p>
          </draw:text-box>
          <svg:title/>
          <svg:desc/>
        </draw:frame>
        <draw:frame draw:id="id82" presentation:style-name="a782" draw:name="Podtytuł 2" svg:x="1.16667in" svg:y="5.86225in" svg:width="11in" svg:height="0.4in" presentation:class="subtitle" presentation:placeholder="false">
          <draw:text-box>
            <text:p text:style-name="a781" text:class-names="" text:cond-style-name=""><text:span text:style-name="a776" text:class-names="">Dr hab. Marzena Szabłowska-Juckiewicz,<text:s text:c="1"/></text:span><text:span text:style-name="a777" text:class-names="">prof.<text:s text:c="1"/></text:span><text:span text:style-name="a778" text:class-names="">umk</text:span><text:span text:style-name="a779" text:class-names=""><text:s text:c="1"/></text:span><text:span text:style-name="a780" text:class-names=""/></text:p>
          </draw:text-box>
          <svg:title/>
          <svg:desc/>
        </draw:frame>
        <presentation:notes draw:style-name="a788">
          <draw:page-thumbnail draw:page-number="1" svg:x="0.75in" svg:y="1.25in" svg:width="6in" svg:height="3.375in" presentation:class="page" draw:id="id83" presentation:style-name="a783" draw:name="Symbol zastępczy obrazu slajdu 1">
            <svg:title/>
            <svg:desc/>
          </draw:page-thumbnail>
          <draw:frame draw:id="id84" presentation:style-name="a784" draw:name="Symbol zastępczy notatek 2" svg:x="0.75in" svg:y="4.8125in" svg:width="6in" svg:height="3.375in" presentation:class="notes" presentation:placeholder="true">
            <draw:text-box/>
            <svg:title/>
            <svg:desc/>
          </draw:frame>
          <draw:frame draw:id="id85" draw:style-name="a787" draw:name="Symbol zastępczy numeru slajdu 3" svg:x="4.24826in" svg:y="9.49826in" svg:width="3.25in" svg:height="0.50174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790" draw:master-page-name="Master1-Layout2-obj-Tytuł-i-zawartość" presentation:presentation-page-layout-name="Master1-PPL2" draw:id="Slide-282">
        <draw:frame draw:id="id86" presentation:style-name="a793" draw:name="Tytuł 1" svg:x="1.41667in" svg:y="0.41667in" svg:width="10.5in" svg:height="1.25in" presentation:class="title" presentation:placeholder="false">
          <draw:text-box>
            <text:p text:style-name="a792" text:class-names="" text:cond-style-name=""><text:span text:style-name="a791" text:class-names="">RODO<text:s text:c="1"/></text:span></text:p>
          </draw:text-box>
          <svg:title/>
          <svg:desc/>
        </draw:frame>
        <draw:frame draw:id="id87" presentation:style-name="a801" draw:name="Symbol zastępczy zawartości 2" svg:x="1.41667in" svg:y="2in" svg:width="10.5in" svg:height="4.5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4" text:class-names="">Rozporządzenia*</text:span><text:span text:style-name="a795" text:class-names=""><text:s text:c="1"/>Parlamentu Europejskiego i Rady (UE) 2016/679 z dnia 27 kwietnia 2016 r. w sprawie ochrony osób fizycznych w związku z przetwarzaniem danych osobowych i w sprawie swobodnego przepływu takich danych oraz uchylenia dyrektywy 95/46/WE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*Rozporządzenie ma zasięg ogólny. Wiąże w całości i jest bezpośrednio stosowane we wszystkich Państwach Członkowskich. /art. 288 TFUE/</text:span></text:p>
              </text:list-item>
            </text:list>
          </draw:text-box>
          <svg:title/>
          <svg:desc/>
        </draw:frame>
      </draw:page>
      <draw:page draw:name="Slide24" draw:style-name="a803" draw:master-page-name="Master1-Layout2-obj-Tytuł-i-zawartość" presentation:presentation-page-layout-name="Master1-PPL2" draw:id="Slide-279">
        <draw:frame draw:id="id88" presentation:style-name="a806" draw:name="Tytuł 1" svg:x="1.41667in" svg:y="0.41667in" svg:width="10.5in" svg:height="1.25in" presentation:class="title" presentation:placeholder="false">
          <draw:text-box>
            <text:p text:style-name="a805" text:class-names="" text:cond-style-name=""><text:span text:style-name="a804" text:class-names="">Podstawa prawna ochrony danych osobowych<text:line-break/><text:s text:c="1"/></text:span></text:p>
          </draw:text-box>
          <svg:title/>
          <svg:desc/>
        </draw:frame>
        <draw:frame draw:id="id89" presentation:style-name="a819" draw:name="Symbol zastępczy zawartości 2" svg:x="1.41667in" svg:y="2in" svg:width="10.5in" svg:height="4.5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Prawo UE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Prawo państw członkowskich UE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*Porozumienia zbiorowe<text:s text:c="1"/></text:span></text:p>
              </text:list-item>
            </text:list>
          </draw:text-box>
          <svg:title/>
          <svg:desc/>
        </draw:frame>
      </draw:page>
      <draw:page draw:name="Slide28" draw:style-name="a821" draw:master-page-name="Master1-Layout2-obj-Tytuł-i-zawartość" presentation:presentation-page-layout-name="Master1-PPL2" draw:id="Slide-283">
        <draw:frame draw:id="id90" presentation:style-name="a824" draw:name="Tytuł 1" svg:x="1.41667in" svg:y="0.41667in" svg:width="10.5in" svg:height="1.25in" presentation:class="title" presentation:placeholder="false">
          <draw:text-box>
            <text:p text:style-name="a823" text:class-names="" text:cond-style-name=""><text:span text:style-name="a822" text:class-names="">Podstawa prawna ochrony danych osobowych <text:s text:c="1"/>w dziedzinie zatrudnienia<text:s text:c="1"/></text:span></text:p>
          </draw:text-box>
          <svg:title/>
          <svg:desc/>
        </draw:frame>
        <draw:frame draw:id="id91" presentation:style-name="a832" draw:name="Symbol zastępczy zawartości 2" svg:x="1.41667in" svg:y="2in" svg:width="10.5in" svg:height="4.5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Preambuła (155) oraz art. 88 RODO - dopuszczalność wprowadzenia przepisów szczegółowych o przetwarzaniu danych osobowych w związku z zatrudnieniem w prawie państw członkowskich lub w porozumieniach zbiorowych, w tym w zakładowych porozumieniach z przedstawicielami pracowników</text:span><text:span text:style-name="a829" text:class-names=""/></text:p>
              </text:list-item>
            </text:list>
          </draw:text-box>
          <svg:title/>
          <svg:desc/>
        </draw:frame>
      </draw:page>
      <draw:page draw:name="Slide38" draw:style-name="a834" draw:master-page-name="Master1-Layout2-obj-Tytuł-i-zawartość" presentation:presentation-page-layout-name="Master1-PPL2" draw:id="Slide-293">
        <draw:frame draw:id="id92" presentation:style-name="a838" draw:name="Tytuł 1" svg:x="1.41667in" svg:y="0.41667in" svg:width="10.5in" svg:height="1.25in" presentation:class="title" presentation:placeholder="false">
          <draw:text-box>
            <text:p text:style-name="a837" text:class-names="" text:cond-style-name=""><text:span text:style-name="a835" text:class-names="">Dokumentacja pracownicza<text:s text:c="1"/></text:span><text:span text:style-name="a836" text:class-names=""/></text:p>
          </draw:text-box>
          <svg:title/>
          <svg:desc/>
        </draw:frame>
        <draw:frame draw:id="id93" presentation:style-name="a853" draw:name="Symbol zastępczy zawartości 5" svg:x="1.41667in" svg:y="2in" svg:width="10.5in" svg:height="4.5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39" text:class-names="">Art. 298</text:span><text:span text:style-name="a840" text:class-names="">1</text:span><text:span text:style-name="a841" text:class-names=""><text:s text:c="1"/>k.p.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Rozporządzenie Ministra Rodziny, Pracy i Polityki Społecznej z dnia 10 grudnia 2018 r. w sprawie dokumentacji pracowniczej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title/>
          <svg:desc/>
        </draw:frame>
      </draw:page>
      <draw:page draw:name="Slide54" draw:style-name="a855" draw:master-page-name="Master1-Layout2-obj-Tytuł-i-zawartość" presentation:presentation-page-layout-name="Master1-PPL2" draw:id="Slide-309">
        <draw:frame draw:id="id94" presentation:style-name="a859" draw:name="Tytuł 1" svg:x="1.41667in" svg:y="0.41667in" svg:width="10.5in" svg:height="1.25in" presentation:class="title" presentation:placeholder="false">
          <draw:text-box>
            <text:p text:style-name="a858" text:class-names="" text:cond-style-name=""><text:span text:style-name="a856" text:class-names="">Przetwarzanie danych osobowych w związku z zatrudnieniem<text:s text:c="1"/></text:span><text:span text:style-name="a857" text:class-names=""/></text:p>
          </draw:text-box>
          <svg:title/>
          <svg:desc/>
        </draw:frame>
        <draw:g draw:name="Symbol zastępczy zawartości 3" draw:id="id98" draw:style-name="a871">
          <svg:title/>
          <svg:desc/>
          <draw:custom-shape svg:x="1.41872in" svg:y="2.93801in" svg:width="4.37329in" svg:height="2.62397in" draw:id="id95" draw:style-name="a863">
            <svg:title/>
            <svg:desc/>
            <text:p text:style-name="a862" text:class-names="" text:cond-style-name=""><text:span text:style-name="a860" text:class-names="">Kandydata na pracownika<text:s text:c="1"/></text:span><text:span text:style-name="a861" text:class-names=""/></text:p>
            <draw:enhanced-geometry xmlns:dr3d="urn:oasis:names:tc:opendocument:xmlns:dr3d:1.0" draw:type="non-primitive" svg:viewBox="0 0 3998937 2399362" draw:enhanced-path="M 0 239936 C 0 107423 107423 0 239936 0 L 3759001 0 C 3891514 0 3998937 107423 3998937 239936 L 3998937 2159426 C 3998937 2291939 3891514 2399362 3759001 2399362 L 239936 2399362 C 107423 2399362 0 2291939 0 2159426 L 0 2399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98937"/>
              <draw:equation draw:name="f7" draw:formula="?f4 / 2399362"/>
              <draw:equation draw:name="f8" draw:formula="0 * ?f5 / 3998937"/>
              <draw:equation draw:name="f9" draw:formula="239936 * ?f4 / 2399362"/>
              <draw:equation draw:name="f10" draw:formula="239936 * ?f5 / 3998937"/>
              <draw:equation draw:name="f11" draw:formula="0 * ?f4 / 2399362"/>
              <draw:equation draw:name="f12" draw:formula="3759001 * ?f5 / 3998937"/>
              <draw:equation draw:name="f13" draw:formula="3998937 * ?f5 / 3998937"/>
              <draw:equation draw:name="f14" draw:formula="2159426 * ?f4 / 2399362"/>
              <draw:equation draw:name="f15" draw:formula="2399362 * ?f4 / 23993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2934in" svg:y="3.70771in" svg:width="0.92714in" svg:height="1.08458in" draw:id="id96" draw:style-name="a866">
            <svg:title/>
            <svg:desc/>
            <text:p text:style-name="a865" text:class-names="" text:cond-style-name=""><text:span text:style-name="a864" text:class-names=""/></text:p>
            <draw:enhanced-geometry xmlns:dr3d="urn:oasis:names:tc:opendocument:xmlns:dr3d:1.0" draw:type="non-primitive" svg:viewBox="0 0 847774 991736" draw:enhanced-path="M 0 198347 L 423887 198347 423887 0 847774 495868 423887 991736 423887 793389 0 793389 0 198347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7774"/>
              <draw:equation draw:name="f7" draw:formula="?f4 / 991736"/>
              <draw:equation draw:name="f8" draw:formula="0 * ?f5 / 847774"/>
              <draw:equation draw:name="f9" draw:formula="198347 * ?f4 / 991736"/>
              <draw:equation draw:name="f10" draw:formula="423887 * ?f5 / 847774"/>
              <draw:equation draw:name="f11" draw:formula="0 * ?f4 / 991736"/>
              <draw:equation draw:name="f12" draw:formula="847774 * ?f5 / 847774"/>
              <draw:equation draw:name="f13" draw:formula="495868 * ?f4 / 991736"/>
              <draw:equation draw:name="f14" draw:formula="991736 * ?f4 / 991736"/>
              <draw:equation draw:name="f15" draw:formula="793389 * ?f4 / 99173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54132in" svg:y="2.93801in" svg:width="4.37329in" svg:height="2.62397in" draw:id="id97" draw:style-name="a870">
            <svg:title/>
            <svg:desc/>
            <text:p text:style-name="a869" text:class-names="" text:cond-style-name=""><text:span text:style-name="a867" text:class-names="">Pracownika<text:s text:c="1"/></text:span><text:span text:style-name="a868" text:class-names=""/></text:p>
            <draw:enhanced-geometry xmlns:dr3d="urn:oasis:names:tc:opendocument:xmlns:dr3d:1.0" draw:type="non-primitive" svg:viewBox="0 0 3998937 2399362" draw:enhanced-path="M 0 239936 C 0 107423 107423 0 239936 0 L 3759001 0 C 3891514 0 3998937 107423 3998937 239936 L 3998937 2159426 C 3998937 2291939 3891514 2399362 3759001 2399362 L 239936 2399362 C 107423 2399362 0 2291939 0 2159426 L 0 2399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98937"/>
              <draw:equation draw:name="f7" draw:formula="?f4 / 2399362"/>
              <draw:equation draw:name="f8" draw:formula="0 * ?f5 / 3998937"/>
              <draw:equation draw:name="f9" draw:formula="239936 * ?f4 / 2399362"/>
              <draw:equation draw:name="f10" draw:formula="239936 * ?f5 / 3998937"/>
              <draw:equation draw:name="f11" draw:formula="0 * ?f4 / 2399362"/>
              <draw:equation draw:name="f12" draw:formula="3759001 * ?f5 / 3998937"/>
              <draw:equation draw:name="f13" draw:formula="3998937 * ?f5 / 3998937"/>
              <draw:equation draw:name="f14" draw:formula="2159426 * ?f4 / 2399362"/>
              <draw:equation draw:name="f15" draw:formula="2399362 * ?f4 / 23993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39" draw:style-name="a873" draw:master-page-name="Master1-Layout2-obj-Tytuł-i-zawartość" presentation:presentation-page-layout-name="Master1-PPL2" draw:id="Slide-294">
        <draw:frame draw:id="id99" presentation:style-name="a878" draw:name="Tytuł 1" svg:x="1.41667in" svg:y="0.41667in" svg:width="10.5in" svg:height="1.25in" presentation:class="title" presentation:placeholder="false">
          <draw:text-box>
            <text:p text:style-name="a877" text:class-names="" text:cond-style-name=""><text:span text:style-name="a874" text:class-names="">Przetwarzanie danych osobowych kandydata na pracownika<text:s text:c="1"/></text:span><text:span text:style-name="a875" text:class-names="">oraz pracownika</text:span><text:span text:style-name="a876" text:class-names=""/></text:p>
          </draw:text-box>
          <svg:title/>
          <svg:desc/>
        </draw:frame>
        <draw:g draw:name="Symbol zastępczy zawartości 3" draw:id="id100">
          <svg:title/>
          <svg:desc/>
          <draw:custom-shape svg:x="0.96789in" svg:y="1.83146in" svg:width="5.78637in" svg:height="4.5in" draw:id="id102" draw:style-name="a892" draw:name="Dowolny kształt: kształt 3">
            <svg:title/>
            <svg:desc/>
            <text:p text:style-name="a884" text:class-names="" text:cond-style-name=""><text:span text:style-name="a882" text:class-names="">RODO</text:span><text:span text:style-name="a883" text:class-names=""><text:s text:c="1"/></text:span></text:p>
            <text:p text:style-name="a891" text:class-names="" text:cond-style-name=""><text:span text:style-name="a885" text:class-names="">Art. 88 ust. 1. Państwa członkowskie mogą zawrzeć w swoich przepisach lub w porozumieniach zbiorowych<text:s text:c="1"/></text:span><text:span text:style-name="a886" text:class-names="">bardziej szczegółowe</text:span><text:span text:style-name="a887" text:class-names=""><text:s text:c="1"/>przepisy</text:span><text:span text:style-name="a888" text:class-names=""><text:s text:c="1"/>mające zapewnić ochronę praw i wolności<text:s text:c="1"/></text:span><text:span text:style-name="a889" text:class-names="">w przypadku przetwarzania danych osobowych pracowników w związku z zatrudnieniem, w szczególności do celów rekrutacji</text:span><text:span text:style-name="a890" text:class-names="">,<text:s text:c="1"/></text:span></text:p>
            <draw:enhanced-geometry xmlns:dr3d="urn:oasis:names:tc:opendocument:xmlns:dr3d:1.0" draw:type="non-primitive" svg:viewBox="0 0 10000 10000" draw:enhanced-path="M ?f0 ?f1 L ?f0 ?f0 ?f1 ?f2 ?f1 ?f3 ?f0 ?f1 Z N" draw:text-areas="?f14 ?f14 ?f15 ?f15" draw:glue-points="?f16 ?f16 ?f17 ?f16 ?f18 ?f17 ?f19 ?f17 ?f16 ?f16" draw:glue-point-leaving-directions="-90, -90, -90, -90, -90">
              <draw:equation draw:name="f0" draw:formula="0"/>
              <draw:equation draw:name="f1" draw:formula="10000"/>
              <draw:equation draw:name="f2" draw:formula="2000"/>
              <draw:equation draw:name="f3" draw:formula="8000"/>
              <draw:equation draw:name="f4" draw:formula="?f1 - ?f0"/>
              <draw:equation draw:name="f5" draw:formula="?f4 / 10000"/>
              <draw:equation draw:name="f6" draw:formula="0 * ?f4"/>
              <draw:equation draw:name="f7" draw:formula="10000 * ?f4"/>
              <draw:equation draw:name="f8" draw:formula="8000 * ?f4"/>
              <draw:equation draw:name="f9" draw:formula="2000 * ?f4"/>
              <draw:equation draw:name="f10" draw:formula="?f6 / 10000"/>
              <draw:equation draw:name="f11" draw:formula="?f7 / 10000"/>
              <draw:equation draw:name="f12" draw:formula="?f8 / 10000"/>
              <draw:equation draw:name="f13" draw:formula="?f9 / 10000"/>
              <draw:equation draw:name="f14" draw:formula="?f0 / ?f5"/>
              <draw:equation draw:name="f15" draw:formula="?f1 / ?f5"/>
              <draw:equation draw:name="f16" draw:formula="?f10 / ?f5"/>
              <draw:equation draw:name="f17" draw:formula="?f11 / ?f5"/>
              <draw:equation draw:name="f18" draw:formula="?f12 / ?f5"/>
              <draw:equation draw:name="f19" draw:formula="?f13 / ?f5"/>
            </draw:enhanced-geometry>
          </draw:custom-shape>
          <draw:custom-shape svg:x="7.08302in" svg:y="1.83146in" svg:width="4.38355in" svg:height="4.5in" draw:id="id103" draw:style-name="a899" draw:name="Dowolny kształt: kształt 4">
            <svg:title/>
            <svg:desc/>
            <text:p text:style-name="a894" text:class-names="" text:cond-style-name=""><text:span text:style-name="a893" text:class-names=""/></text:p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5" text:class-names="">Przepisy ,,bardziej szczegółowe” dotyczące przetwarzania danych osobowych kandydata na pracownika w prawie polskim?<text:s text:c="1"/></text:span><text:span text:style-name="a89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000 10000" draw:enhanced-path="M ?f0 ?f1 L ?f0 ?f0 ?f1 ?f2 ?f1 ?f3 ?f0 ?f1 Z N" draw:text-areas="?f14 ?f14 ?f15 ?f15" draw:glue-points="?f16 ?f16 ?f17 ?f16 ?f18 ?f17 ?f19 ?f17 ?f16 ?f16" draw:glue-point-leaving-directions="-90, -90, -90, -90, -90">
              <draw:equation draw:name="f0" draw:formula="0"/>
              <draw:equation draw:name="f1" draw:formula="10000"/>
              <draw:equation draw:name="f2" draw:formula="2000"/>
              <draw:equation draw:name="f3" draw:formula="8000"/>
              <draw:equation draw:name="f4" draw:formula="?f1 - ?f0"/>
              <draw:equation draw:name="f5" draw:formula="?f4 / 10000"/>
              <draw:equation draw:name="f6" draw:formula="0 * ?f4"/>
              <draw:equation draw:name="f7" draw:formula="10000 * ?f4"/>
              <draw:equation draw:name="f8" draw:formula="8000 * ?f4"/>
              <draw:equation draw:name="f9" draw:formula="2000 * ?f4"/>
              <draw:equation draw:name="f10" draw:formula="?f6 / 10000"/>
              <draw:equation draw:name="f11" draw:formula="?f7 / 10000"/>
              <draw:equation draw:name="f12" draw:formula="?f8 / 10000"/>
              <draw:equation draw:name="f13" draw:formula="?f9 / 10000"/>
              <draw:equation draw:name="f14" draw:formula="?f0 / ?f5"/>
              <draw:equation draw:name="f15" draw:formula="?f1 / ?f5"/>
              <draw:equation draw:name="f16" draw:formula="?f10 / ?f5"/>
              <draw:equation draw:name="f17" draw:formula="?f11 / ?f5"/>
              <draw:equation draw:name="f18" draw:formula="?f12 / ?f5"/>
              <draw:equation draw:name="f19" draw:formula="?f13 / ?f5"/>
            </draw:enhanced-geometry>
          </draw:custom-shape>
        </draw:g>
        <draw:custom-shape svg:x="5.62921in" svg:y="5.88764in" svg:width="1.4382in" svg:height="0.65169in" draw:id="id101" draw:style-name="a881" draw:name="Strzałka: zakrzywiona w górę 4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</draw:page>
      <draw:page draw:name="Slide13" draw:style-name="a901" draw:master-page-name="Master1-Layout2-obj-Tytuł-i-zawartość" presentation:presentation-page-layout-name="Master1-PPL2" draw:id="Slide-268">
        <draw:frame draw:id="id104" presentation:style-name="a906" draw:name="Tytuł 1" svg:x="1.41667in" svg:y="0.41667in" svg:width="10.5in" svg:height="1.25in" presentation:class="title" presentation:placeholder="false">
          <draw:text-box>
            <text:p text:style-name="a905" text:class-names="" text:cond-style-name=""><text:span text:style-name="a902" text:class-names="">Przetwarzanie danych osobowych kandydata na pracownika</text:span><text:span text:style-name="a903" text:class-names=""><text:s text:c="1"/></text:span><text:span text:style-name="a904" text:class-names=""/></text:p>
          </draw:text-box>
          <svg:title/>
          <svg:desc/>
        </draw:frame>
        <draw:g draw:name="Symbol zastępczy zawartości 4" draw:id="id105">
          <svg:title/>
          <svg:desc/>
          <draw:custom-shape svg:x="6.22674in" svg:y="1.93284in" svg:width="5.09792in" svg:height="2.14151in" draw:id="id107" draw:style-name="a919" draw:name="Dowolny kształt: kształt 3">
            <svg:title/>
            <svg:desc/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Art. 22 [1] k.p.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3" text:class-names="">Art. 22 [1a] k.p.</text:span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Art. 22 [1b] k.p.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4661535 1958194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661535"/>
              <draw:equation draw:name="f2" draw:formula="1958194"/>
              <draw:equation draw:name="f3" draw:formula="244774"/>
              <draw:equation draw:name="f4" draw:formula="3682438"/>
              <draw:equation draw:name="f5" draw:formula="979097"/>
              <draw:equation draw:name="f6" draw:formula="1713420"/>
              <draw:equation draw:name="f7" draw:formula="?f2 - ?f0"/>
              <draw:equation draw:name="f8" draw:formula="?f1 - ?f0"/>
              <draw:equation draw:name="f9" draw:formula="?f8 / 4661535"/>
              <draw:equation draw:name="f10" draw:formula="?f7 / 1958194"/>
              <draw:equation draw:name="f11" draw:formula="0 * ?f8"/>
              <draw:equation draw:name="f12" draw:formula="244774 * ?f7"/>
              <draw:equation draw:name="f13" draw:formula="3682438 * ?f8"/>
              <draw:equation draw:name="f14" draw:formula="0 * ?f7"/>
              <draw:equation draw:name="f15" draw:formula="4661535 * ?f8"/>
              <draw:equation draw:name="f16" draw:formula="979097 * ?f7"/>
              <draw:equation draw:name="f17" draw:formula="1958194 * ?f7"/>
              <draw:equation draw:name="f18" draw:formula="1713420 * ?f7"/>
              <draw:equation draw:name="f19" draw:formula="?f11 / 4661535"/>
              <draw:equation draw:name="f20" draw:formula="?f12 / 1958194"/>
              <draw:equation draw:name="f21" draw:formula="?f13 / 4661535"/>
              <draw:equation draw:name="f22" draw:formula="?f14 / 1958194"/>
              <draw:equation draw:name="f23" draw:formula="?f15 / 4661535"/>
              <draw:equation draw:name="f24" draw:formula="?f16 / 1958194"/>
              <draw:equation draw:name="f25" draw:formula="?f17 / 1958194"/>
              <draw:equation draw:name="f26" draw:formula="?f18 / 1958194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.82813in" svg:y="1.93284in" svg:width="3.39861in" svg:height="2.14151in" draw:id="id108" draw:style-name="a923" draw:name="Dowolny kształt: kształt 4">
            <svg:title/>
            <svg:desc/>
            <text:p text:style-name="a922" text:class-names="" text:cond-style-name=""><text:span text:style-name="a920" text:class-names="">Ogólne</text:span><text:span text:style-name="a921" text:class-names=""><text:s text:c="1"/></text:span></text:p>
            <draw:enhanced-geometry xmlns:dr3d="urn:oasis:names:tc:opendocument:xmlns:dr3d:1.0" draw:type="non-primitive" svg:viewBox="0 0 3107690 19581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107690"/>
              <draw:equation draw:name="f2" draw:formula="1958194"/>
              <draw:equation draw:name="f3" draw:formula="326372"/>
              <draw:equation draw:name="f4" draw:formula="146122"/>
              <draw:equation draw:name="f5" draw:formula="2781318"/>
              <draw:equation draw:name="f6" draw:formula="2961568"/>
              <draw:equation draw:name="f7" draw:formula="1631822"/>
              <draw:equation draw:name="f8" draw:formula="1812072"/>
              <draw:equation draw:name="f9" draw:formula="?f2 - ?f0"/>
              <draw:equation draw:name="f10" draw:formula="?f1 - ?f0"/>
              <draw:equation draw:name="f11" draw:formula="?f10 / 3107690"/>
              <draw:equation draw:name="f12" draw:formula="?f9 / 1958194"/>
              <draw:equation draw:name="f13" draw:formula="0 * ?f10"/>
              <draw:equation draw:name="f14" draw:formula="326372 * ?f9"/>
              <draw:equation draw:name="f15" draw:formula="326372 * ?f10"/>
              <draw:equation draw:name="f16" draw:formula="0 * ?f9"/>
              <draw:equation draw:name="f17" draw:formula="2781318 * ?f10"/>
              <draw:equation draw:name="f18" draw:formula="3107690 * ?f10"/>
              <draw:equation draw:name="f19" draw:formula="1631822 * ?f9"/>
              <draw:equation draw:name="f20" draw:formula="1958194 * ?f9"/>
              <draw:equation draw:name="f21" draw:formula="?f13 / 3107690"/>
              <draw:equation draw:name="f22" draw:formula="?f14 / 1958194"/>
              <draw:equation draw:name="f23" draw:formula="?f15 / 3107690"/>
              <draw:equation draw:name="f24" draw:formula="?f16 / 1958194"/>
              <draw:equation draw:name="f25" draw:formula="?f17 / 3107690"/>
              <draw:equation draw:name="f26" draw:formula="?f18 / 3107690"/>
              <draw:equation draw:name="f27" draw:formula="?f19 / 1958194"/>
              <draw:equation draw:name="f28" draw:formula="?f20 / 19581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22674in" svg:y="4.2885in" svg:width="5.09792in" svg:height="2.14151in" draw:id="id109" draw:style-name="a927" draw:name="Dowolny kształt: kształt 5">
            <svg:title/>
            <svg:desc/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przepisy pracowniczych pragmatyk służbowych<text:s text:c="1"/>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4661535 1958194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661535"/>
              <draw:equation draw:name="f2" draw:formula="1958194"/>
              <draw:equation draw:name="f3" draw:formula="244774"/>
              <draw:equation draw:name="f4" draw:formula="3682438"/>
              <draw:equation draw:name="f5" draw:formula="979097"/>
              <draw:equation draw:name="f6" draw:formula="1713420"/>
              <draw:equation draw:name="f7" draw:formula="?f2 - ?f0"/>
              <draw:equation draw:name="f8" draw:formula="?f1 - ?f0"/>
              <draw:equation draw:name="f9" draw:formula="?f8 / 4661535"/>
              <draw:equation draw:name="f10" draw:formula="?f7 / 1958194"/>
              <draw:equation draw:name="f11" draw:formula="0 * ?f8"/>
              <draw:equation draw:name="f12" draw:formula="244774 * ?f7"/>
              <draw:equation draw:name="f13" draw:formula="3682438 * ?f8"/>
              <draw:equation draw:name="f14" draw:formula="0 * ?f7"/>
              <draw:equation draw:name="f15" draw:formula="4661535 * ?f8"/>
              <draw:equation draw:name="f16" draw:formula="979097 * ?f7"/>
              <draw:equation draw:name="f17" draw:formula="1958194 * ?f7"/>
              <draw:equation draw:name="f18" draw:formula="1713420 * ?f7"/>
              <draw:equation draw:name="f19" draw:formula="?f11 / 4661535"/>
              <draw:equation draw:name="f20" draw:formula="?f12 / 1958194"/>
              <draw:equation draw:name="f21" draw:formula="?f13 / 4661535"/>
              <draw:equation draw:name="f22" draw:formula="?f14 / 1958194"/>
              <draw:equation draw:name="f23" draw:formula="?f15 / 4661535"/>
              <draw:equation draw:name="f24" draw:formula="?f16 / 1958194"/>
              <draw:equation draw:name="f25" draw:formula="?f17 / 1958194"/>
              <draw:equation draw:name="f26" draw:formula="?f18 / 1958194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.82813in" svg:y="4.2885in" svg:width="3.39861in" svg:height="2.14151in" draw:id="id110" draw:style-name="a931" draw:name="Dowolny kształt: kształt 6">
            <svg:title/>
            <svg:desc/>
            <text:p text:style-name="a930" text:class-names="" text:cond-style-name=""><text:span text:style-name="a928" text:class-names="">Szczególne</text:span><text:span text:style-name="a929" text:class-names=""><text:s text:c="1"/></text:span></text:p>
            <draw:enhanced-geometry xmlns:dr3d="urn:oasis:names:tc:opendocument:xmlns:dr3d:1.0" draw:type="non-primitive" svg:viewBox="0 0 3107690 19581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107690"/>
              <draw:equation draw:name="f2" draw:formula="1958194"/>
              <draw:equation draw:name="f3" draw:formula="326372"/>
              <draw:equation draw:name="f4" draw:formula="146122"/>
              <draw:equation draw:name="f5" draw:formula="2781318"/>
              <draw:equation draw:name="f6" draw:formula="2961568"/>
              <draw:equation draw:name="f7" draw:formula="1631822"/>
              <draw:equation draw:name="f8" draw:formula="1812072"/>
              <draw:equation draw:name="f9" draw:formula="?f2 - ?f0"/>
              <draw:equation draw:name="f10" draw:formula="?f1 - ?f0"/>
              <draw:equation draw:name="f11" draw:formula="?f10 / 3107690"/>
              <draw:equation draw:name="f12" draw:formula="?f9 / 1958194"/>
              <draw:equation draw:name="f13" draw:formula="0 * ?f10"/>
              <draw:equation draw:name="f14" draw:formula="326372 * ?f9"/>
              <draw:equation draw:name="f15" draw:formula="326372 * ?f10"/>
              <draw:equation draw:name="f16" draw:formula="0 * ?f9"/>
              <draw:equation draw:name="f17" draw:formula="2781318 * ?f10"/>
              <draw:equation draw:name="f18" draw:formula="3107690 * ?f10"/>
              <draw:equation draw:name="f19" draw:formula="1631822 * ?f9"/>
              <draw:equation draw:name="f20" draw:formula="1958194 * ?f9"/>
              <draw:equation draw:name="f21" draw:formula="?f13 / 3107690"/>
              <draw:equation draw:name="f22" draw:formula="?f14 / 1958194"/>
              <draw:equation draw:name="f23" draw:formula="?f15 / 3107690"/>
              <draw:equation draw:name="f24" draw:formula="?f16 / 1958194"/>
              <draw:equation draw:name="f25" draw:formula="?f17 / 3107690"/>
              <draw:equation draw:name="f26" draw:formula="?f18 / 3107690"/>
              <draw:equation draw:name="f27" draw:formula="?f19 / 1958194"/>
              <draw:equation draw:name="f28" draw:formula="?f20 / 195819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06" draw:style-name="a909" draw:name="Symbol zastępczy numeru slajdu 3" svg:x="7.66667in" svg:y="7in" svg:width="2.08333in" svg:height="0.5in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draw:page>
      <draw:page draw:name="Slide17" draw:style-name="a933" draw:master-page-name="Master1-Layout2-obj-Tytuł-i-zawartość" presentation:presentation-page-layout-name="Master1-PPL2" draw:id="Slide-272">
        <draw:frame draw:id="id111" presentation:style-name="a938" draw:name="Tytuł 1" svg:x="1.41667in" svg:y="0.41667in" svg:width="10.5in" svg:height="1.25in" presentation:class="title" presentation:placeholder="false">
          <draw:text-box>
            <text:p text:style-name="a937" text:class-names="" text:cond-style-name=""><text:span text:style-name="a934" text:class-names="">Przetwarzanie danych osobowych kandydata na pracownika<text:s text:c="1"/></text:span><text:span text:style-name="a935" text:class-names="">oraz pracownika<text:s text:c="1"/></text:span><text:span text:style-name="a936" text:class-names=""/></text:p>
          </draw:text-box>
          <svg:title/>
          <svg:desc/>
        </draw:frame>
        <draw:frame draw:id="id112" presentation:style-name="a951" draw:name="Symbol zastępczy zawartości 2" svg:x="1.41667in" svg:y="2in" svg:width="10.5in" svg:height="4.5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>Operacje na danych osobowych: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1) pozyskiwanie/zbieranie i porządkowanie danych osobowych;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2) udostępnianie danych osobowych<text:s text:c="1"/></text:span></text:p>
              </text:list-item>
            </text:list>
          </draw:text-box>
          <svg:title/>
          <svg:desc/>
        </draw:frame>
        <draw:frame draw:id="id113" draw:style-name="a954" draw:name="Symbol zastępczy numeru slajdu 3" svg:x="7.66667in" svg:y="7in" svg:width="2.08333in" svg:height="0.5in">
          <draw:text-box>
            <text:p text:style-name="a953" text:class-names="" text:cond-style-name=""><text:span text:style-name="a952" text:class-names=""><text:page-number style:num-format="1" text:fixed="false"/></text:span></text:p>
          </draw:text-box>
          <svg:title/>
          <svg:desc/>
        </draw:frame>
      </draw:page>
      <draw:page draw:name="Slide48" draw:style-name="a956" draw:master-page-name="Master1-Layout2-obj-Tytuł-i-zawartość" presentation:presentation-page-layout-name="Master1-PPL2" draw:id="Slide-303">
        <draw:frame draw:id="id114" presentation:style-name="a961" draw:name="Tytuł 1" svg:x="1.41667in" svg:y="0.41667in" svg:width="10.5in" svg:height="1.25in" presentation:class="title" presentation:placeholder="false">
          <draw:text-box>
            <text:p text:style-name="a960" text:class-names="" text:cond-style-name=""><text:span text:style-name="a957" text:class-names="">Przetwarzanie danych osobowych kandydata na pracownika<text:s text:c="1"/></text:span><text:span text:style-name="a958" text:class-names="">oraz pracownika</text:span><text:span text:style-name="a959" text:class-names=""/></text:p>
          </draw:text-box>
          <svg:title/>
          <svg:desc/>
        </draw:frame>
        <draw:g draw:name="Symbol zastępczy zawartości 3" draw:id="id115">
          <svg:title/>
          <svg:desc/>
          <draw:custom-shape svg:x="1.48991in" svg:y="3.56885in" svg:width="2.72461in" svg:height="1.3623in" draw:id="id116" draw:style-name="a965" draw:name="Dowolny kształt: kształt 3">
            <svg:title/>
            <svg:desc/>
            <text:p text:style-name="a964" text:class-names="" text:cond-style-name=""><text:span text:style-name="a962" text:class-names="">Udostępnianie</text:span><text:span text:style-name="a963" text:class-names=""/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90844in" svg:height="0.05959in" draw:id="id117" draw:style-name="a968" draw:transform="translate(-0.95422in -0.02979in) rotate(-5.32019) translate(4.75943in 3.46667in)" draw:name="Dowolny kształt: kształt 4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type="non-primitive" svg:viewBox="0 0 1745079 5449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745079"/>
              <draw:equation draw:name="f2" draw:formula="54492"/>
              <draw:equation draw:name="f3" draw:formula="27246"/>
              <draw:equation draw:name="f4" draw:formula="?f2 - ?f0"/>
              <draw:equation draw:name="f5" draw:formula="?f1 - ?f0"/>
              <draw:equation draw:name="f6" draw:formula="?f5 / 1745079"/>
              <draw:equation draw:name="f7" draw:formula="?f4 / 54492"/>
              <draw:equation draw:name="f8" draw:formula="0 * ?f5"/>
              <draw:equation draw:name="f9" draw:formula="27246 * ?f4"/>
              <draw:equation draw:name="f10" draw:formula="1745079 * ?f5"/>
              <draw:equation draw:name="f11" draw:formula="?f8 / 1745079"/>
              <draw:equation draw:name="f12" draw:formula="?f9 / 54492"/>
              <draw:equation draw:name="f13" draw:formula="?f10 / 174507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30436in" svg:y="2.0022in" svg:width="2.72461in" svg:height="1.3623in" draw:id="id118" draw:style-name="a972" draw:name="Dowolny kształt: kształt 5">
            <svg:title/>
            <svg:desc/>
            <text:p text:style-name="a971" text:class-names="" text:cond-style-name=""><text:span text:style-name="a969" text:class-names="">na żądanie pracodawcy<text:s text:c="1"/></text:span><text:span text:style-name="a970" text:class-names=""/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02897in" svg:y="2.65355in" svg:width="1.08984in" svg:height="0.05959in" draw:id="id119" draw:style-name="a975" draw:name="Dowolny kształt: kształt 6">
            <svg:title/>
            <svg:desc/>
            <text:p text:style-name="a974" text:class-names="" text:cond-style-name=""><text:span text:style-name="a973" text:class-names=""/></text:p>
            <draw:enhanced-geometry xmlns:dr3d="urn:oasis:names:tc:opendocument:xmlns:dr3d:1.0" draw:type="non-primitive" svg:viewBox="0 0 996553 5449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996553"/>
              <draw:equation draw:name="f2" draw:formula="54492"/>
              <draw:equation draw:name="f3" draw:formula="27246"/>
              <draw:equation draw:name="f4" draw:formula="?f2 - ?f0"/>
              <draw:equation draw:name="f5" draw:formula="?f1 - ?f0"/>
              <draw:equation draw:name="f6" draw:formula="?f5 / 996553"/>
              <draw:equation draw:name="f7" draw:formula="?f4 / 54492"/>
              <draw:equation draw:name="f8" draw:formula="0 * ?f5"/>
              <draw:equation draw:name="f9" draw:formula="27246 * ?f4"/>
              <draw:equation draw:name="f10" draw:formula="996553 * ?f5"/>
              <draw:equation draw:name="f11" draw:formula="?f8 / 996553"/>
              <draw:equation draw:name="f12" draw:formula="?f9 / 54492"/>
              <draw:equation draw:name="f13" draw:formula="?f10 / 9965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11881in" svg:y="2.0022in" svg:width="2.72461in" svg:height="1.3623in" draw:id="id120" draw:style-name="a979" draw:name="Dowolny kształt: kształt 7">
            <svg:title/>
            <svg:desc/>
            <text:p text:style-name="a978" text:class-names="" text:cond-style-name=""><text:span text:style-name="a976" text:class-names="">katalog [art. 22[1] k.p.]</text:span><text:span text:style-name="a977" text:class-names=""/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21452in" svg:y="4.2202in" svg:width="1.08984in" svg:height="0.05959in" draw:id="id121" draw:style-name="a982" draw:name="Dowolny kształt: kształt 8">
            <svg:title/>
            <svg:desc/>
            <text:p text:style-name="a981" text:class-names="" text:cond-style-name=""><text:span text:style-name="a980" text:class-names=""/></text:p>
            <draw:enhanced-geometry xmlns:dr3d="urn:oasis:names:tc:opendocument:xmlns:dr3d:1.0" draw:type="non-primitive" svg:viewBox="0 0 996553 5449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996553"/>
              <draw:equation draw:name="f2" draw:formula="54492"/>
              <draw:equation draw:name="f3" draw:formula="27246"/>
              <draw:equation draw:name="f4" draw:formula="?f2 - ?f0"/>
              <draw:equation draw:name="f5" draw:formula="?f1 - ?f0"/>
              <draw:equation draw:name="f6" draw:formula="?f5 / 996553"/>
              <draw:equation draw:name="f7" draw:formula="?f4 / 54492"/>
              <draw:equation draw:name="f8" draw:formula="0 * ?f5"/>
              <draw:equation draw:name="f9" draw:formula="27246 * ?f4"/>
              <draw:equation draw:name="f10" draw:formula="996553 * ?f5"/>
              <draw:equation draw:name="f11" draw:formula="?f8 / 996553"/>
              <draw:equation draw:name="f12" draw:formula="?f9 / 54492"/>
              <draw:equation draw:name="f13" draw:formula="?f10 / 9965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30436in" svg:y="3.56885in" svg:width="2.72461in" svg:height="1.3623in" draw:id="id122" draw:style-name="a987" draw:name="Dowolny kształt: kształt 9">
            <svg:title/>
            <svg:desc/>
            <text:p text:style-name="a986" text:class-names="" text:cond-style-name=""><text:span text:style-name="a983" text:class-names="">na wniosek pracodawcy/</text:span><text:span text:style-name="a984" text:class-names="">z inicjatywy kandydata na pracownika<text:s text:c="1"/></text:span><text:span text:style-name="a985" text:class-names=""/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02897in" svg:y="4.2202in" svg:width="1.08984in" svg:height="0.05959in" draw:id="id123" draw:style-name="a990" draw:name="Dowolny kształt: kształt 10">
            <svg:title/>
            <svg:desc/>
            <text:p text:style-name="a989" text:class-names="" text:cond-style-name=""><text:span text:style-name="a988" text:class-names=""/></text:p>
            <draw:enhanced-geometry xmlns:dr3d="urn:oasis:names:tc:opendocument:xmlns:dr3d:1.0" draw:type="non-primitive" svg:viewBox="0 0 996553 5449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996553"/>
              <draw:equation draw:name="f2" draw:formula="54492"/>
              <draw:equation draw:name="f3" draw:formula="27246"/>
              <draw:equation draw:name="f4" draw:formula="?f2 - ?f0"/>
              <draw:equation draw:name="f5" draw:formula="?f1 - ?f0"/>
              <draw:equation draw:name="f6" draw:formula="?f5 / 996553"/>
              <draw:equation draw:name="f7" draw:formula="?f4 / 54492"/>
              <draw:equation draw:name="f8" draw:formula="0 * ?f5"/>
              <draw:equation draw:name="f9" draw:formula="27246 * ?f4"/>
              <draw:equation draw:name="f10" draw:formula="996553 * ?f5"/>
              <draw:equation draw:name="f11" draw:formula="?f8 / 996553"/>
              <draw:equation draw:name="f12" draw:formula="?f9 / 54492"/>
              <draw:equation draw:name="f13" draw:formula="?f10 / 9965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11881in" svg:y="3.56885in" svg:width="2.72461in" svg:height="1.3623in" draw:id="id124" draw:style-name="a994" draw:name="Dowolny kształt: kształt 11">
            <svg:title/>
            <svg:desc/>
            <text:p text:style-name="a993" text:class-names="" text:cond-style-name=""><text:span text:style-name="a991" text:class-names="">danych ,,zwykłych” [art. 22 [1a] k.p.]</text:span><text:span text:style-name="a992" text:class-names=""/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90844in" svg:height="0.05959in" draw:id="id125" draw:style-name="a997" draw:transform="translate(-0.95422in -0.02979in) rotate(-0.96299) translate(4.75944in 5.03332in)" draw:name="Dowolny kształt: kształt 12">
            <svg:title/>
            <svg:desc/>
            <text:p text:style-name="a996" text:class-names="" text:cond-style-name=""><text:span text:style-name="a995" text:class-names=""/></text:p>
            <draw:enhanced-geometry xmlns:dr3d="urn:oasis:names:tc:opendocument:xmlns:dr3d:1.0" draw:type="non-primitive" svg:viewBox="0 0 1745079 5449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745079"/>
              <draw:equation draw:name="f2" draw:formula="54492"/>
              <draw:equation draw:name="f3" draw:formula="27246"/>
              <draw:equation draw:name="f4" draw:formula="?f2 - ?f0"/>
              <draw:equation draw:name="f5" draw:formula="?f1 - ?f0"/>
              <draw:equation draw:name="f6" draw:formula="?f5 / 1745079"/>
              <draw:equation draw:name="f7" draw:formula="?f4 / 54492"/>
              <draw:equation draw:name="f8" draw:formula="0 * ?f5"/>
              <draw:equation draw:name="f9" draw:formula="27246 * ?f4"/>
              <draw:equation draw:name="f10" draw:formula="1745079 * ?f5"/>
              <draw:equation draw:name="f11" draw:formula="?f8 / 1745079"/>
              <draw:equation draw:name="f12" draw:formula="?f9 / 54492"/>
              <draw:equation draw:name="f13" draw:formula="?f10 / 1745079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30436in" svg:y="5.1355in" svg:width="2.72461in" svg:height="1.3623in" draw:id="id126" draw:style-name="a1001" draw:name="Dowolny kształt: kształt 13">
            <svg:title/>
            <svg:desc/>
            <text:p text:style-name="a1000" text:class-names="" text:cond-style-name=""><text:span text:style-name="a998" text:class-names="">z inicjatywy kandydata na pracownika<text:s text:c="1"/></text:span><text:span text:style-name="a999" text:class-names=""/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02897in" svg:y="5.78685in" svg:width="1.08984in" svg:height="0.05959in" draw:id="id127" draw:style-name="a1004" draw:name="Dowolny kształt: kształt 14">
            <svg:title/>
            <svg:desc/>
            <text:p text:style-name="a1003" text:class-names="" text:cond-style-name=""><text:span text:style-name="a1002" text:class-names=""/></text:p>
            <draw:enhanced-geometry xmlns:dr3d="urn:oasis:names:tc:opendocument:xmlns:dr3d:1.0" draw:type="non-primitive" svg:viewBox="0 0 996553 5449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996553"/>
              <draw:equation draw:name="f2" draw:formula="54492"/>
              <draw:equation draw:name="f3" draw:formula="27246"/>
              <draw:equation draw:name="f4" draw:formula="?f2 - ?f0"/>
              <draw:equation draw:name="f5" draw:formula="?f1 - ?f0"/>
              <draw:equation draw:name="f6" draw:formula="?f5 / 996553"/>
              <draw:equation draw:name="f7" draw:formula="?f4 / 54492"/>
              <draw:equation draw:name="f8" draw:formula="0 * ?f5"/>
              <draw:equation draw:name="f9" draw:formula="27246 * ?f4"/>
              <draw:equation draw:name="f10" draw:formula="996553 * ?f5"/>
              <draw:equation draw:name="f11" draw:formula="?f8 / 996553"/>
              <draw:equation draw:name="f12" draw:formula="?f9 / 54492"/>
              <draw:equation draw:name="f13" draw:formula="?f10 / 9965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11881in" svg:y="5.1355in" svg:width="2.72461in" svg:height="1.3623in" draw:id="id128" draw:style-name="a1008" draw:name="Dowolny kształt: kształt 15">
            <svg:title/>
            <svg:desc/>
            <text:p text:style-name="a1007" text:class-names="" text:cond-style-name=""><text:span text:style-name="a1005" text:class-names="">danych ,,wrażliwych” [art. 22[1b] k.p.]</text:span><text:span text:style-name="a1006" text:class-names=""/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1014">
          <draw:page-thumbnail draw:page-number="10" svg:x="0.75in" svg:y="1.25in" svg:width="6in" svg:height="3.375in" presentation:class="page" draw:id="id129" presentation:style-name="a1009" draw:name="Symbol zastępczy obrazu slajdu 1">
            <svg:title/>
            <svg:desc/>
          </draw:page-thumbnail>
          <draw:frame draw:id="id130" presentation:style-name="a1010" draw:name="Symbol zastępczy notatek 2" svg:x="0.75in" svg:y="4.8125in" svg:width="6in" svg:height="3.375in" presentation:class="notes" presentation:placeholder="true">
            <draw:text-box/>
            <svg:title/>
            <svg:desc/>
          </draw:frame>
          <draw:frame draw:id="id131" draw:style-name="a1013" draw:name="Symbol zastępczy numeru slajdu 3" svg:x="4.24826in" svg:y="9.49826in" svg:width="3.25in" svg:height="0.50174in">
            <draw:text-box>
              <text:p text:style-name="a1012" text:class-names="" text:cond-style-name=""><text:span text:style-name="a10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016" draw:master-page-name="Master1-Layout2-obj-Tytuł-i-zawartość" presentation:presentation-page-layout-name="Master1-PPL2" draw:id="Slide-270">
        <draw:frame draw:id="id132" presentation:style-name="a1020" draw:name="Tytuł 1" svg:x="1.41667in" svg:y="0.41667in" svg:width="10.5in" svg:height="1.25in" presentation:class="title" presentation:placeholder="false">
          <draw:text-box>
            <text:p text:style-name="a1019" text:class-names="" text:cond-style-name=""><text:span text:style-name="a1017" text:class-names="">Przetwarzanie danych osobowych kandydata na pracownika<text:s text:c="1"/></text:span><text:span text:style-name="a1018" text:class-names=""/></text:p>
          </draw:text-box>
          <svg:title/>
          <svg:desc/>
        </draw:frame>
        <draw:g draw:name="Symbol zastępczy zawartości 4" draw:id="id133">
          <svg:title/>
          <svg:desc/>
          <draw:custom-shape svg:x="2.45198in" svg:y="1.95311in" svg:width="4.85324in" svg:height="5.15629in" draw:id="id136" draw:style-name="a1045" draw:name="Dowolny kształt: kształt 3">
            <svg:title/>
            <svg:desc/>
            <text:p text:style-name="a1030" text:class-names="" text:cond-style-name=""><text:span text:style-name="a1027" text:class-names="">Art. 22</text:span><text:span text:style-name="a1028" text:class-names="">1</text:span><text:span text:style-name="a1029" text:class-names=""> k.p.<text:s text:c="1"/></text:span></text:p>
            <text:p text:style-name="a1032" text:class-names="" text:cond-style-name=""><text:span text:style-name="a1031" text:class-names="">§ 1. Pracodawca żąda od osoby ubiegającej się o zatrudnienie podania danych osobowych obejmujących:</text:span></text:p>
            <text:p text:style-name="a1034" text:class-names="" text:cond-style-name=""><text:span text:style-name="a1033" text:class-names="">1) imię (imiona) i nazwisko;</text:span></text:p>
            <text:p text:style-name="a1036" text:class-names="" text:cond-style-name=""><text:span text:style-name="a1035" text:class-names="">2) datę urodzenia;</text:span></text:p>
            <text:p text:style-name="a1038" text:class-names="" text:cond-style-name=""><text:span text:style-name="a1037" text:class-names="">3) dane kontaktowe wskazane przez taką osobę;</text:span></text:p>
            <text:p text:style-name="a1040" text:class-names="" text:cond-style-name=""><text:span text:style-name="a1039" text:class-names="">4) wykształcenie;</text:span></text:p>
            <text:p text:style-name="a1042" text:class-names="" text:cond-style-name=""><text:span text:style-name="a1041" text:class-names="">5) kwalifikacje zawodowe;</text:span></text:p>
            <text:p text:style-name="a1044" text:class-names="" text:cond-style-name=""><text:span text:style-name="a1043" text:class-names="">6) przebieg dotychczasowego zatrudnienia.</text:span></text:p>
            <draw:enhanced-geometry xmlns:dr3d="urn:oasis:names:tc:opendocument:xmlns:dr3d:1.0" draw:type="non-primitive" svg:viewBox="0 0 10000 10000" draw:enhanced-path="M ?f0 ?f1 L ?f0 ?f0 ?f1 ?f2 ?f1 ?f3 ?f0 ?f1 Z N" draw:text-areas="?f14 ?f14 ?f15 ?f15" draw:glue-points="?f16 ?f16 ?f17 ?f16 ?f18 ?f17 ?f19 ?f17 ?f16 ?f16" draw:glue-point-leaving-directions="-90, -90, -90, -90, -90">
              <draw:equation draw:name="f0" draw:formula="0"/>
              <draw:equation draw:name="f1" draw:formula="10000"/>
              <draw:equation draw:name="f2" draw:formula="2000"/>
              <draw:equation draw:name="f3" draw:formula="8000"/>
              <draw:equation draw:name="f4" draw:formula="?f1 - ?f0"/>
              <draw:equation draw:name="f5" draw:formula="?f4 / 10000"/>
              <draw:equation draw:name="f6" draw:formula="0 * ?f4"/>
              <draw:equation draw:name="f7" draw:formula="10000 * ?f4"/>
              <draw:equation draw:name="f8" draw:formula="8000 * ?f4"/>
              <draw:equation draw:name="f9" draw:formula="2000 * ?f4"/>
              <draw:equation draw:name="f10" draw:formula="?f6 / 10000"/>
              <draw:equation draw:name="f11" draw:formula="?f7 / 10000"/>
              <draw:equation draw:name="f12" draw:formula="?f8 / 10000"/>
              <draw:equation draw:name="f13" draw:formula="?f9 / 10000"/>
              <draw:equation draw:name="f14" draw:formula="?f0 / ?f5"/>
              <draw:equation draw:name="f15" draw:formula="?f1 / ?f5"/>
              <draw:equation draw:name="f16" draw:formula="?f10 / ?f5"/>
              <draw:equation draw:name="f17" draw:formula="?f11 / ?f5"/>
              <draw:equation draw:name="f18" draw:formula="?f12 / ?f5"/>
              <draw:equation draw:name="f19" draw:formula="?f13 / ?f5"/>
            </draw:enhanced-geometry>
          </draw:custom-shape>
          <draw:custom-shape svg:x="7.6733in" svg:y="1.95311in" svg:width="3.6809in" svg:height="5.15629in" draw:id="id137" draw:style-name="a1055" draw:name="Dowolny kształt: kształt 4">
            <svg:title/>
            <svg:desc/>
            <text:p text:style-name="a1047" text:class-names="" text:cond-style-name=""><text:span text:style-name="a1046" text:class-names=""/></text:p>
            <text:p text:style-name="a1051" text:class-names="" text:cond-style-name=""><text:span text:style-name="a1048" text:class-names="">Art. 22</text:span><text:span text:style-name="a1049" text:class-names="">1</text:span><text:span text:style-name="a1050" text:class-names=""> k.p. § 2 k.p.</text:span></text:p>
            <text:p text:style-name="a1054" text:class-names="" text:cond-style-name=""><text:span text:style-name="a1052" text:class-names="">Pracodawca żąda podania danych osobowych, o których mowa w § 1 pkt 4-6,<text:s text:c="1"/></text:span><text:span text:style-name="a1053" text:class-names="">gdy jest to niezbędne do wykonywania pracy określonego rodzaju lub na określonym stanowisku.</text:span></text:p>
            <draw:enhanced-geometry xmlns:dr3d="urn:oasis:names:tc:opendocument:xmlns:dr3d:1.0" draw:type="non-primitive" svg:viewBox="0 0 10000 10000" draw:enhanced-path="M ?f0 ?f1 L ?f0 ?f0 ?f1 ?f2 ?f1 ?f3 ?f0 ?f1 Z N" draw:text-areas="?f14 ?f14 ?f15 ?f15" draw:glue-points="?f16 ?f16 ?f17 ?f16 ?f18 ?f17 ?f19 ?f17 ?f16 ?f16" draw:glue-point-leaving-directions="-90, -90, -90, -90, -90">
              <draw:equation draw:name="f0" draw:formula="0"/>
              <draw:equation draw:name="f1" draw:formula="10000"/>
              <draw:equation draw:name="f2" draw:formula="2000"/>
              <draw:equation draw:name="f3" draw:formula="8000"/>
              <draw:equation draw:name="f4" draw:formula="?f1 - ?f0"/>
              <draw:equation draw:name="f5" draw:formula="?f4 / 10000"/>
              <draw:equation draw:name="f6" draw:formula="0 * ?f4"/>
              <draw:equation draw:name="f7" draw:formula="10000 * ?f4"/>
              <draw:equation draw:name="f8" draw:formula="8000 * ?f4"/>
              <draw:equation draw:name="f9" draw:formula="2000 * ?f4"/>
              <draw:equation draw:name="f10" draw:formula="?f6 / 10000"/>
              <draw:equation draw:name="f11" draw:formula="?f7 / 10000"/>
              <draw:equation draw:name="f12" draw:formula="?f8 / 10000"/>
              <draw:equation draw:name="f13" draw:formula="?f9 / 10000"/>
              <draw:equation draw:name="f14" draw:formula="?f0 / ?f5"/>
              <draw:equation draw:name="f15" draw:formula="?f1 / ?f5"/>
              <draw:equation draw:name="f16" draw:formula="?f10 / ?f5"/>
              <draw:equation draw:name="f17" draw:formula="?f11 / ?f5"/>
              <draw:equation draw:name="f18" draw:formula="?f12 / ?f5"/>
              <draw:equation draw:name="f19" draw:formula="?f13 / ?f5"/>
            </draw:enhanced-geometry>
          </draw:custom-shape>
        </draw:g>
        <draw:frame draw:id="id134" draw:style-name="a1023" draw:name="Symbol zastępczy numeru slajdu 3" svg:x="7.66667in" svg:y="7in" svg:width="2.08333in" svg:height="0.5in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  <draw:custom-shape svg:x="6.66667in" svg:y="4.29688in" svg:width="1.09375in" svg:height="0.39062in" draw:id="id135" draw:style-name="a1026" draw:name="Strzałka w prawo 5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74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5" draw:style-name="a1057" draw:master-page-name="Master1-Layout2-obj-Tytuł-i-zawartość" presentation:presentation-page-layout-name="Master1-PPL2" draw:id="Slide-310">
        <draw:frame draw:id="id138" presentation:style-name="a1061" draw:name="Tytuł 1" svg:x="1.41667in" svg:y="0.41667in" svg:width="10.5in" svg:height="1.25in" presentation:class="title" presentation:placeholder="false">
          <draw:text-box>
            <text:p text:style-name="a1060" text:class-names="" text:cond-style-name=""><text:span text:style-name="a1058" text:class-names="">Przetwarzanie danych osobowych pracownika<text:s text:c="1"/></text:span><text:span text:style-name="a1059" text:class-names=""/></text:p>
          </draw:text-box>
          <svg:title/>
          <svg:desc/>
        </draw:frame>
        <draw:frame draw:id="id139" presentation:style-name="a1087" draw:name="Symbol zastępczy zawartości 2" svg:x="0.30488in" svg:y="1.66667in" svg:width="12.52439in" svg:height="5.41666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2" text:class-names="">Art. 22[1]<text:s text:c="1"/></text:span><text:span text:style-name="a1063" text:class-names="">§ 3 Kodeks pracy<text:s text:c="1"/>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Pracodawca żąda od pracownika podania dodatkowo danych osobowych obejmujących: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1) adres zamieszkania;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2) numer PESEL, a w przypadku jego braku - rodzaj i numer dokumentu potwierdzającego tożsamość;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3) inne dane osobowe pracownika, a także dane osobowe dzieci pracownika i innych członków jego najbliższej rodziny, jeżeli podanie takich danych jest konieczne ze względu na korzystanie przez pracownika ze szczególnych uprawnień przewidzianych w prawie pracy;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4) wykształcenie i przebieg dotychczasowego zatrudnienia, jeżeli nie istniała podstawa do ich żądania od osoby ubiegającej się o zatrudnienie;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5) numer rachunku płatniczego, jeżeli pracownik nie złożył wniosku o wypłatę wynagrodzenia do rąk własnych.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</draw:text-box>
          <svg:title/>
          <svg:desc/>
        </draw:frame>
      </draw:page>
      <draw:page draw:name="Slide19" draw:style-name="a1089" draw:master-page-name="Master1-Layout2-obj-Tytuł-i-zawartość" presentation:presentation-page-layout-name="Master1-PPL2" draw:id="Slide-274">
        <draw:frame draw:id="id140" presentation:style-name="a1094" draw:name="Tytuł 1" svg:x="1.41667in" svg:y="0.41667in" svg:width="10.5in" svg:height="1.25in" presentation:class="title" presentation:placeholder="false">
          <draw:text-box>
            <text:p text:style-name="a1093" text:class-names="" text:cond-style-name=""><text:span text:style-name="a1090" text:class-names="">Przetwarzanie danych osobowych kandydata na pracownika<text:s text:c="1"/></text:span><text:span text:style-name="a1091" text:class-names="">oraz pracownika<text:s text:c="1"/></text:span><text:span text:style-name="a1092" text:class-names=""/></text:p>
          </draw:text-box>
          <svg:title/>
          <svg:desc/>
        </draw:frame>
        <draw:frame draw:id="id141" presentation:style-name="a1106" draw:name="Symbol zastępczy zawartości 2" svg:x="1.41667in" svg:y="2in" svg:width="10.5in" svg:height="4.5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5" text:class-names=""><text:line-break/></text:span><text:span text:style-name="a1096" text:class-names="">Art. 22</text:span><text:span text:style-name="a1097" text:class-names="">1</text:span><text:span text:style-name="a1098" text:class-names=""> k.p.<text:s text:c="1"/></text:span><text:span text:style-name="a1099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§ 4. Pracodawca żąda podania innych danych osobowych niż określone w § 1 i 3, gdy jest to<text:s text:c="1"/></text:span><text:span text:style-name="a1103" text:class-names="">niezbędne do zrealizowania uprawnienia lub spełnienia obowiązku wynikającego z przepisu prawa.</text:span></text:p>
              </text:list-item>
            </text:list>
          </draw:text-box>
          <svg:title/>
          <svg:desc/>
        </draw:frame>
        <draw:frame draw:id="id142" draw:style-name="a1109" draw:name="Symbol zastępczy numeru slajdu 3" svg:x="7.66667in" svg:y="7in" svg:width="2.08333in" svg:height="0.5in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title/>
          <svg:desc/>
        </draw:frame>
      </draw:page>
      <draw:page draw:name="Slide20" draw:style-name="a1111" draw:master-page-name="Master1-Layout2-obj-Tytuł-i-zawartość" presentation:presentation-page-layout-name="Master1-PPL2" draw:id="Slide-275">
        <draw:frame draw:id="id143" presentation:style-name="a1116" draw:name="Tytuł 1" svg:x="1.41667in" svg:y="0.41667in" svg:width="10.5in" svg:height="1.25in" presentation:class="title" presentation:placeholder="false">
          <draw:text-box>
            <text:p text:style-name="a1115" text:class-names="" text:cond-style-name=""><text:span text:style-name="a1112" text:class-names="">Przetwarzanie danych osobowych kandydata na pracownika<text:s text:c="1"/></text:span><text:span text:style-name="a1113" text:class-names="">oraz pracownika<text:s text:c="1"/></text:span><text:span text:style-name="a1114" text:class-names=""/></text:p>
          </draw:text-box>
          <svg:title/>
          <svg:desc/>
        </draw:frame>
        <draw:frame draw:id="id144" presentation:style-name="a1131" draw:name="Symbol zastępczy zawartości 2" svg:x="1.41667in" svg:y="2in" svg:width="10.5in" svg:height="4.5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7" text:class-names="">Art. 22</text:span><text:span text:style-name="a1118" text:class-names="">1</text:span><text:span text:style-name="a1119" text:class-names=""> k.p.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2" text:class-names=""><text:s text:c="1"/></text:span><text:span text:style-name="a1123" text:class-names=""><text:line-break/></text:span><text:span text:style-name="a1124" text:class-names="">§ 5. Udostępnienie pracodawcy danych osobowych następuje<text:s text:c="1"/></text:span><text:span text:style-name="a1125" text:class-names="">w formie oświadczenia osoby, której dane dotyczą</text:span><text:span text:style-name="a1126" text:class-names="">. Pracodawca może żądać<text:s text:c="1"/></text:span><text:span text:style-name="a1127" text:class-names="">udokumentowania<text:s text:c="1"/></text:span><text:span text:style-name="a1128" text:class-names="">danych osobowych osób, o których mowa w § 1 i 3, w zakresie niezbędnym do ich potwierdzenia.</text:span></text:p>
              </text:list-item>
            </text:list>
          </draw:text-box>
          <svg:title/>
          <svg:desc/>
        </draw:frame>
        <draw:frame draw:id="id145" draw:style-name="a1134" draw:name="Symbol zastępczy numeru slajdu 3" svg:x="7.66667in" svg:y="7in" svg:width="2.08333in" svg:height="0.5in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</draw:page>
      <draw:page draw:name="Slide40" draw:style-name="a1136" draw:master-page-name="Master1-Layout2-obj-Tytuł-i-zawartość" presentation:presentation-page-layout-name="Master1-PPL2" draw:id="Slide-295">
        <draw:frame draw:id="id146" presentation:style-name="a1141" draw:name="Tytuł 1" svg:x="1.41667in" svg:y="0.41667in" svg:width="10.5in" svg:height="1.25in" presentation:class="title" presentation:placeholder="false">
          <draw:text-box>
            <text:p text:style-name="a1140" text:class-names="" text:cond-style-name=""><text:span text:style-name="a1137" text:class-names="">Prawo szkoły wyższej do pozyskiwania danych osobowych kandydata na pracownika<text:s text:c="1"/></text:span><text:span text:style-name="a1138" text:class-names=""><text:line-break/></text:span><text:span text:style-name="a1139" text:class-names=""/></text:p>
          </draw:text-box>
          <svg:title/>
          <svg:desc/>
        </draw:frame>
        <draw:frame draw:id="id147" presentation:style-name="a1160" draw:name="Symbol zastępczy zawartości 2" svg:x="1.41667in" svg:y="2in" svg:width="10.5in" svg:height="4.5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2" text:class-names="">Podstawa prawna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RODO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Ustawa z dnia 10 maja 2018 r. o ochronie danych osobowych<text:s text:c="1"/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Kodeks pracy:<text:s text:c="1"/></text:span><text:span text:style-name="a1152" text:class-names="">art. 22 [1], art. 22 [1a], art. 22 [1b]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5" text:class-names="">Ustawa<text:s text:c="1"/></text:span><text:span text:style-name="a1156" text:class-names="">z dnia 20 lipca 2018 r. - Prawo o szkolnictwie wyższym i nauce</text:span><text:span text:style-name="a1157" text:class-names=""/></text:p>
              </text:list-item>
            </text:list>
          </draw:text-box>
          <svg:title/>
          <svg:desc/>
        </draw:frame>
      </draw:page>
      <draw:page draw:name="Slide41" draw:style-name="a1162" draw:master-page-name="Master1-Layout2-obj-Tytuł-i-zawartość" presentation:presentation-page-layout-name="Master1-PPL2" draw:id="Slide-296">
        <draw:frame draw:id="id148" presentation:style-name="a1168" draw:name="Tytuł 1" svg:x="1.41667in" svg:y="0.41667in" svg:width="10.5in" svg:height="1.25in" presentation:class="title" presentation:placeholder="false">
          <draw:text-box>
            <text:p text:style-name="a1167" text:class-names="" text:cond-style-name=""><text:span text:style-name="a1163" text:class-names="">Prawo szkoły wyższej do pozyskiwania danych osobowych kandydata na<text:s text:c="1"/></text:span><text:span text:style-name="a1164" text:class-names="">pracownika</text:span><text:span text:style-name="a1165" text:class-names=""><text:s text:c="1"/>oraz pracownika<text:s text:c="1"/></text:span><text:span text:style-name="a1166" text:class-names=""/></text:p>
          </draw:text-box>
          <svg:title/>
          <svg:desc/>
        </draw:frame>
        <draw:g draw:name="Symbol zastępczy zawartości 3" draw:id="id149">
          <svg:title/>
          <svg:desc/>
          <draw:custom-shape svg:x="1.48991in" svg:y="3.96051in" svg:width="2.72461in" svg:height="1.3623in" draw:id="id150" draw:style-name="a1171" draw:name="Dowolny kształt: kształt 3">
            <svg:title/>
            <svg:desc/>
            <text:p text:style-name="a1170" text:class-names="" text:cond-style-name=""><text:span text:style-name="a1169" text:class-names="">Pracownicy uczelni<text:s text:c="1"/></text:span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60261in" svg:height="0.05959in" draw:id="id151" draw:style-name="a1174" draw:transform="translate(-0.8013in -0.02979in) rotate(-5.46021) translate(4.75946in 4.05416in)" draw:name="Dowolny kształt: kształt 4">
            <svg:title/>
            <svg:desc/>
            <text:p text:style-name="a1173" text:class-names="" text:cond-style-name=""><text:span text:style-name="a1172" text:class-names=""/></text:p>
            <draw:enhanced-geometry xmlns:dr3d="urn:oasis:names:tc:opendocument:xmlns:dr3d:1.0" draw:type="non-primitive" svg:viewBox="0 0 1465425 5449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465425"/>
              <draw:equation draw:name="f2" draw:formula="54492"/>
              <draw:equation draw:name="f3" draw:formula="27246"/>
              <draw:equation draw:name="f4" draw:formula="?f2 - ?f0"/>
              <draw:equation draw:name="f5" draw:formula="?f1 - ?f0"/>
              <draw:equation draw:name="f6" draw:formula="?f5 / 1465425"/>
              <draw:equation draw:name="f7" draw:formula="?f4 / 54492"/>
              <draw:equation draw:name="f8" draw:formula="0 * ?f5"/>
              <draw:equation draw:name="f9" draw:formula="27246 * ?f4"/>
              <draw:equation draw:name="f10" draw:formula="1465425 * ?f5"/>
              <draw:equation draw:name="f11" draw:formula="?f8 / 1465425"/>
              <draw:equation draw:name="f12" draw:formula="?f9 / 54492"/>
              <draw:equation draw:name="f13" draw:formula="?f10 / 1465425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30436in" svg:y="2.78552in" svg:width="2.72461in" svg:height="1.3623in" draw:id="id152" draw:style-name="a1177" draw:name="Dowolny kształt: kształt 5">
            <svg:title/>
            <svg:desc/>
            <text:p text:style-name="a1176" text:class-names="" text:cond-style-name=""><text:span text:style-name="a1175" text:class-names="">nauczyciele akademiccy</text:span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34215in" svg:height="0.05959in" draw:id="id153" draw:style-name="a1180" draw:transform="translate(-0.67107in -0.02979in) rotate(-5.65999) translate(8.57391in 3.075in)" draw:name="Dowolny kształt: kształt 6">
            <svg:title/>
            <svg:desc/>
            <text:p text:style-name="a1179" text:class-names="" text:cond-style-name=""><text:span text:style-name="a1178" text:class-names=""/></text:p>
            <draw:enhanced-geometry xmlns:dr3d="urn:oasis:names:tc:opendocument:xmlns:dr3d:1.0" draw:type="non-primitive" svg:viewBox="0 0 1227258 5449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227258"/>
              <draw:equation draw:name="f2" draw:formula="54492"/>
              <draw:equation draw:name="f3" draw:formula="27246"/>
              <draw:equation draw:name="f4" draw:formula="?f2 - ?f0"/>
              <draw:equation draw:name="f5" draw:formula="?f1 - ?f0"/>
              <draw:equation draw:name="f6" draw:formula="?f5 / 1227258"/>
              <draw:equation draw:name="f7" draw:formula="?f4 / 54492"/>
              <draw:equation draw:name="f8" draw:formula="0 * ?f5"/>
              <draw:equation draw:name="f9" draw:formula="27246 * ?f4"/>
              <draw:equation draw:name="f10" draw:formula="1227258 * ?f5"/>
              <draw:equation draw:name="f11" draw:formula="?f8 / 1227258"/>
              <draw:equation draw:name="f12" draw:formula="?f9 / 54492"/>
              <draw:equation draw:name="f13" draw:formula="?f10 / 1227258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11881in" svg:y="2.0022in" svg:width="2.72461in" svg:height="1.3623in" draw:id="id154" draw:style-name="a1184" draw:name="Dowolny kształt: kształt 7">
            <svg:title/>
            <svg:desc/>
            <text:p text:style-name="a1183" text:class-names="" text:cond-style-name=""><text:span text:style-name="a1181" text:class-names="">Kodeks pracy</text:span><text:span text:style-name="a1182" text:class-names=""/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34215in" svg:height="0.05959in" draw:id="id155" draw:style-name="a1187" draw:transform="translate(-0.67107in -0.02979in) rotate(-0.6232) translate(8.5739in 3.85836in)" draw:name="Dowolny kształt: kształt 8">
            <svg:title/>
            <svg:desc/>
            <text:p text:style-name="a1186" text:class-names="" text:cond-style-name=""><text:span text:style-name="a1185" text:class-names=""/></text:p>
            <draw:enhanced-geometry xmlns:dr3d="urn:oasis:names:tc:opendocument:xmlns:dr3d:1.0" draw:type="non-primitive" svg:viewBox="0 0 1227258 5449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227258"/>
              <draw:equation draw:name="f2" draw:formula="54492"/>
              <draw:equation draw:name="f3" draw:formula="27246"/>
              <draw:equation draw:name="f4" draw:formula="?f2 - ?f0"/>
              <draw:equation draw:name="f5" draw:formula="?f1 - ?f0"/>
              <draw:equation draw:name="f6" draw:formula="?f5 / 1227258"/>
              <draw:equation draw:name="f7" draw:formula="?f4 / 54492"/>
              <draw:equation draw:name="f8" draw:formula="0 * ?f5"/>
              <draw:equation draw:name="f9" draw:formula="27246 * ?f4"/>
              <draw:equation draw:name="f10" draw:formula="1227258 * ?f5"/>
              <draw:equation draw:name="f11" draw:formula="?f8 / 1227258"/>
              <draw:equation draw:name="f12" draw:formula="?f9 / 54492"/>
              <draw:equation draw:name="f13" draw:formula="?f10 / 1227258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11881in" svg:y="3.56885in" svg:width="2.72461in" svg:height="1.3623in" draw:id="id156" draw:style-name="a1191" draw:name="Dowolny kształt: kształt 9">
            <svg:title/>
            <svg:desc/>
            <text:p text:style-name="a1190" text:class-names="" text:cond-style-name=""><text:span text:style-name="a1188" text:class-names="">Prawo o szkolnictwie wyższym i nauce</text:span><text:span text:style-name="a1189" text:class-names=""/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60261in" svg:height="0.05959in" draw:id="id157" draw:style-name="a1194" draw:transform="translate(-0.8013in -0.02979in) rotate(-0.82297) translate(4.75945in 5.22918in)" draw:name="Dowolny kształt: kształt 10">
            <svg:title/>
            <svg:desc/>
            <text:p text:style-name="a1193" text:class-names="" text:cond-style-name=""><text:span text:style-name="a1192" text:class-names=""/></text:p>
            <draw:enhanced-geometry xmlns:dr3d="urn:oasis:names:tc:opendocument:xmlns:dr3d:1.0" draw:type="non-primitive" svg:viewBox="0 0 1465425 5449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465425"/>
              <draw:equation draw:name="f2" draw:formula="54492"/>
              <draw:equation draw:name="f3" draw:formula="27246"/>
              <draw:equation draw:name="f4" draw:formula="?f2 - ?f0"/>
              <draw:equation draw:name="f5" draw:formula="?f1 - ?f0"/>
              <draw:equation draw:name="f6" draw:formula="?f5 / 1465425"/>
              <draw:equation draw:name="f7" draw:formula="?f4 / 54492"/>
              <draw:equation draw:name="f8" draw:formula="0 * ?f5"/>
              <draw:equation draw:name="f9" draw:formula="27246 * ?f4"/>
              <draw:equation draw:name="f10" draw:formula="1465425 * ?f5"/>
              <draw:equation draw:name="f11" draw:formula="?f8 / 1465425"/>
              <draw:equation draw:name="f12" draw:formula="?f9 / 54492"/>
              <draw:equation draw:name="f13" draw:formula="?f10 / 1465425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30436in" svg:y="5.1355in" svg:width="2.72461in" svg:height="1.3623in" draw:id="id158" draw:style-name="a1197" draw:name="Dowolny kształt: kształt 11">
            <svg:title/>
            <svg:desc/>
            <text:p text:style-name="a1196" text:class-names="" text:cond-style-name=""><text:span text:style-name="a1195" text:class-names="">pracownicy niebędący nauczycielami akademickimi</text:span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02897in" svg:y="5.78685in" svg:width="1.08984in" svg:height="0.05959in" draw:id="id159" draw:style-name="a1200" draw:name="Dowolny kształt: kształt 12">
            <svg:title/>
            <svg:desc/>
            <text:p text:style-name="a1199" text:class-names="" text:cond-style-name=""><text:span text:style-name="a1198" text:class-names=""/></text:p>
            <draw:enhanced-geometry xmlns:dr3d="urn:oasis:names:tc:opendocument:xmlns:dr3d:1.0" draw:type="non-primitive" svg:viewBox="0 0 996553 54492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996553"/>
              <draw:equation draw:name="f2" draw:formula="54492"/>
              <draw:equation draw:name="f3" draw:formula="27246"/>
              <draw:equation draw:name="f4" draw:formula="?f2 - ?f0"/>
              <draw:equation draw:name="f5" draw:formula="?f1 - ?f0"/>
              <draw:equation draw:name="f6" draw:formula="?f5 / 996553"/>
              <draw:equation draw:name="f7" draw:formula="?f4 / 54492"/>
              <draw:equation draw:name="f8" draw:formula="0 * ?f5"/>
              <draw:equation draw:name="f9" draw:formula="27246 * ?f4"/>
              <draw:equation draw:name="f10" draw:formula="996553 * ?f5"/>
              <draw:equation draw:name="f11" draw:formula="?f8 / 996553"/>
              <draw:equation draw:name="f12" draw:formula="?f9 / 54492"/>
              <draw:equation draw:name="f13" draw:formula="?f10 / 996553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9.11881in" svg:y="5.1355in" svg:width="2.72461in" svg:height="1.3623in" draw:id="id160" draw:style-name="a1203" draw:name="Dowolny kształt: kształt 13">
            <svg:title/>
            <svg:desc/>
            <text:p text:style-name="a1202" text:class-names="" text:cond-style-name=""><text:span text:style-name="a1201" text:class-names="">Kodeks pracy</text:span></text:p>
            <draw:enhanced-geometry xmlns:dr3d="urn:oasis:names:tc:opendocument:xmlns:dr3d:1.0" draw:type="non-primitive" svg:viewBox="0 0 2491382 12456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1382"/>
              <draw:equation draw:name="f2" draw:formula="1245691"/>
              <draw:equation draw:name="f3" draw:formula="124569"/>
              <draw:equation draw:name="f4" draw:formula="55771"/>
              <draw:equation draw:name="f5" draw:formula="2366813"/>
              <draw:equation draw:name="f6" draw:formula="2435611"/>
              <draw:equation draw:name="f7" draw:formula="1121122"/>
              <draw:equation draw:name="f8" draw:formula="1189920"/>
              <draw:equation draw:name="f9" draw:formula="?f2 - ?f0"/>
              <draw:equation draw:name="f10" draw:formula="?f1 - ?f0"/>
              <draw:equation draw:name="f11" draw:formula="?f10 / 2491382"/>
              <draw:equation draw:name="f12" draw:formula="?f9 / 1245691"/>
              <draw:equation draw:name="f13" draw:formula="0 * ?f10"/>
              <draw:equation draw:name="f14" draw:formula="124569 * ?f9"/>
              <draw:equation draw:name="f15" draw:formula="124569 * ?f10"/>
              <draw:equation draw:name="f16" draw:formula="0 * ?f9"/>
              <draw:equation draw:name="f17" draw:formula="2366813 * ?f10"/>
              <draw:equation draw:name="f18" draw:formula="2491382 * ?f10"/>
              <draw:equation draw:name="f19" draw:formula="1121122 * ?f9"/>
              <draw:equation draw:name="f20" draw:formula="1245691 * ?f9"/>
              <draw:equation draw:name="f21" draw:formula="?f13 / 2491382"/>
              <draw:equation draw:name="f22" draw:formula="?f14 / 1245691"/>
              <draw:equation draw:name="f23" draw:formula="?f15 / 2491382"/>
              <draw:equation draw:name="f24" draw:formula="?f16 / 1245691"/>
              <draw:equation draw:name="f25" draw:formula="?f17 / 2491382"/>
              <draw:equation draw:name="f26" draw:formula="?f18 / 2491382"/>
              <draw:equation draw:name="f27" draw:formula="?f19 / 1245691"/>
              <draw:equation draw:name="f28" draw:formula="?f20 / 124569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42" draw:style-name="a1205" draw:master-page-name="Master1-Layout2-obj-Tytuł-i-zawartość" presentation:presentation-page-layout-name="Master1-PPL2" draw:id="Slide-297">
        <draw:frame draw:id="id161" presentation:style-name="a1209" draw:name="Tytuł 1" svg:x="1.41667in" svg:y="0.41667in" svg:width="10.5in" svg:height="1.25in" presentation:class="title" presentation:placeholder="false">
          <draw:text-box>
            <text:p text:style-name="a1208" text:class-names="" text:cond-style-name=""><text:span text:style-name="a1206" text:class-names="">Wymagania niezbędne do zajmowania stanowiska nauczyciela akademickiego</text:span><text:span text:style-name="a1207" text:class-names=""/></text:p>
          </draw:text-box>
          <svg:title/>
          <svg:desc/>
        </draw:frame>
        <draw:frame draw:id="id162" presentation:style-name="a1240" draw:name="Symbol zastępczy zawartości 2" svg:x="0.17977in" svg:y="1.58427in" svg:width="12.96629in" svg:height="5.2809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Art. 113 ustawy – Prawo o szkolnictwie wyższym i nauce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Nauczycielem akademickim może być osoba, która: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posiada kwalifikacje określone w ustawie i statucie;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nie została ukarana karą dyscyplinarną, o której mowa w art. 276 ust. 1 pkt 7 i 8 [wydalenie z pracy w uczelni z zakazem wykonywania pracy w uczelniach na okres od 6 miesięcy do 5 lat; pozbawienie prawa do wykonywania zawodu nauczyciela akademickiego na okres 10 lat];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spełnia wymagania, o których mowa w art. 20 ust. 1 pkt 1-3: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 ma pełną zdolność do czynności prawnych,</text:span><text:span text:style-name="a1226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9" text:class-names=""> korzysta z pełni praw publicznych,</text:span><text:span text:style-name="a1230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3" text:class-names=""> nie była skazana prawomocnym wyrokiem za umyślne przestępstwo lub umyślne przestępstwo skarbowe.</text:span><text:span text:style-name="a1234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</draw:text-box>
          <svg:title/>
          <svg:desc/>
        </draw:frame>
      </draw:page>
      <draw:page draw:name="Slide43" draw:style-name="a1242" draw:master-page-name="Master1-Layout2-obj-Tytuł-i-zawartość" presentation:presentation-page-layout-name="Master1-PPL2" draw:id="Slide-298">
        <draw:frame draw:id="id163" presentation:style-name="a1245" draw:name="Tytuł 1" svg:x="1.41667in" svg:y="0.41667in" svg:width="10.5in" svg:height="1.25in" presentation:class="title" presentation:placeholder="false">
          <draw:text-box>
            <text:p text:style-name="a1244" text:class-names="" text:cond-style-name=""><text:span text:style-name="a1243" text:class-names="">Przetwarzanie danych osobowych o niekaralności w świetle rodo<text:s text:c="1"/></text:span></text:p>
          </draw:text-box>
          <svg:title/>
          <svg:desc/>
        </draw:frame>
        <draw:g draw:name="Symbol zastępczy zawartości 3" draw:id="id164">
          <svg:title/>
          <svg:desc/>
          <draw:custom-shape svg:x="6.5167in" svg:y="3.71501in" svg:width="1.6496in" svg:height="0.78506in" draw:id="id165" draw:style-name="a1248" draw:name="Dowolny kształt: kształt 3">
            <svg:title/>
            <svg:desc/>
            <text:p text:style-name="a1247" text:class-names="" text:cond-style-name=""><text:span text:style-name="a1246" text:class-names=""/></text:p>
            <draw:enhanced-geometry xmlns:dr3d="urn:oasis:names:tc:opendocument:xmlns:dr3d:1.0" draw:type="non-primitive" svg:viewBox="0 0 1508391 717857" draw:enhanced-path="M ?f0 ?f0 L ?f0 ?f3 ?f1 ?f3 ?f1 ?f2 N" draw:text-areas="?f8 ?f10 ?f9 ?f11">
              <draw:equation draw:name="f0" draw:formula="0"/>
              <draw:equation draw:name="f1" draw:formula="1508391"/>
              <draw:equation draw:name="f2" draw:formula="717857"/>
              <draw:equation draw:name="f3" draw:formula="489198"/>
              <draw:equation draw:name="f4" draw:formula="?f2 - ?f0"/>
              <draw:equation draw:name="f5" draw:formula="?f1 - ?f0"/>
              <draw:equation draw:name="f6" draw:formula="?f5 / 1508391"/>
              <draw:equation draw:name="f7" draw:formula="?f4 / 717857"/>
              <draw:equation draw:name="f8" draw:formula="0 / ?f6"/>
              <draw:equation draw:name="f9" draw:formula="1508391 / ?f6"/>
              <draw:equation draw:name="f10" draw:formula="0 / ?f7"/>
              <draw:equation draw:name="f11" draw:formula="717857 / ?f7"/>
            </draw:enhanced-geometry>
          </draw:custom-shape>
          <draw:custom-shape svg:x="4.86711in" svg:y="3.71501in" svg:width="1.6496in" svg:height="0.78506in" draw:id="id166" draw:style-name="a1251" draw:name="Dowolny kształt: kształt 4">
            <svg:title/>
            <svg:desc/>
            <text:p text:style-name="a1250" text:class-names="" text:cond-style-name=""><text:span text:style-name="a1249" text:class-names=""/></text:p>
            <draw:enhanced-geometry xmlns:dr3d="urn:oasis:names:tc:opendocument:xmlns:dr3d:1.0" draw:type="non-primitive" svg:viewBox="0 0 1508391 717857" draw:enhanced-path="M ?f1 ?f0 L ?f1 ?f3 ?f0 ?f3 ?f0 ?f2 N" draw:text-areas="?f8 ?f10 ?f9 ?f11">
              <draw:equation draw:name="f0" draw:formula="0"/>
              <draw:equation draw:name="f1" draw:formula="1508391"/>
              <draw:equation draw:name="f2" draw:formula="717857"/>
              <draw:equation draw:name="f3" draw:formula="489198"/>
              <draw:equation draw:name="f4" draw:formula="?f2 - ?f0"/>
              <draw:equation draw:name="f5" draw:formula="?f1 - ?f0"/>
              <draw:equation draw:name="f6" draw:formula="?f5 / 1508391"/>
              <draw:equation draw:name="f7" draw:formula="?f4 / 717857"/>
              <draw:equation draw:name="f8" draw:formula="0 / ?f6"/>
              <draw:equation draw:name="f9" draw:formula="1508391 / ?f6"/>
              <draw:equation draw:name="f10" draw:formula="0 / ?f7"/>
              <draw:equation draw:name="f11" draw:formula="717857 / ?f7"/>
            </draw:enhanced-geometry>
          </draw:custom-shape>
          <draw:custom-shape svg:x="5.16703in" svg:y="2.00092in" svg:width="2.69934in" svg:height="1.71408in" draw:id="id167" draw:style-name="a1254" draw:name="Dowolny kształt: kształt 5">
            <svg:title/>
            <svg:desc/>
            <text:p text:style-name="a1253" text:class-names="" text:cond-style-name=""><text:span text:style-name="a125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46696in" svg:y="2.28585in" svg:width="2.69934in" svg:height="1.71408in" draw:id="id168" draw:style-name="a1259" draw:name="Dowolny kształt: kształt 6">
            <svg:title/>
            <svg:desc/>
            <text:p text:style-name="a1258" text:class-names="" text:cond-style-name=""><text:span text:style-name="a1255" text:class-names="">Rodzaj</text:span><text:span text:style-name="a1256" text:class-names=""><text:s text:c="1"/>przetwarzanych danych osobowych<text:s text:c="1"/></text:span><text:span text:style-name="a1257" text:class-names=""/></text:p>
            <draw:enhanced-geometry xmlns:dr3d="urn:oasis:names:tc:opendocument:xmlns:dr3d:1.0" draw:type="non-primitive" svg:viewBox="0 0 2468277 156735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68277"/>
              <draw:equation draw:name="f2" draw:formula="1567356"/>
              <draw:equation draw:name="f3" draw:formula="156736"/>
              <draw:equation draw:name="f4" draw:formula="70173"/>
              <draw:equation draw:name="f5" draw:formula="2311541"/>
              <draw:equation draw:name="f6" draw:formula="2398104"/>
              <draw:equation draw:name="f7" draw:formula="1410620"/>
              <draw:equation draw:name="f8" draw:formula="1497183"/>
              <draw:equation draw:name="f9" draw:formula="?f2 - ?f0"/>
              <draw:equation draw:name="f10" draw:formula="?f1 - ?f0"/>
              <draw:equation draw:name="f11" draw:formula="?f10 / 2468277"/>
              <draw:equation draw:name="f12" draw:formula="?f9 / 1567356"/>
              <draw:equation draw:name="f13" draw:formula="0 * ?f10"/>
              <draw:equation draw:name="f14" draw:formula="156736 * ?f9"/>
              <draw:equation draw:name="f15" draw:formula="156736 * ?f10"/>
              <draw:equation draw:name="f16" draw:formula="0 * ?f9"/>
              <draw:equation draw:name="f17" draw:formula="2311541 * ?f10"/>
              <draw:equation draw:name="f18" draw:formula="2468277 * ?f10"/>
              <draw:equation draw:name="f19" draw:formula="1410620 * ?f9"/>
              <draw:equation draw:name="f20" draw:formula="1567356 * ?f9"/>
              <draw:equation draw:name="f21" draw:formula="?f13 / 2468277"/>
              <draw:equation draw:name="f22" draw:formula="?f14 / 1567356"/>
              <draw:equation draw:name="f23" draw:formula="?f15 / 2468277"/>
              <draw:equation draw:name="f24" draw:formula="?f16 / 1567356"/>
              <draw:equation draw:name="f25" draw:formula="?f17 / 2468277"/>
              <draw:equation draw:name="f26" draw:formula="?f18 / 2468277"/>
              <draw:equation draw:name="f27" draw:formula="?f19 / 1567356"/>
              <draw:equation draw:name="f28" draw:formula="?f20 / 156735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51744in" svg:y="4.50006in" svg:width="2.69934in" svg:height="1.71408in" draw:id="id169" draw:style-name="a1262" draw:name="Dowolny kształt: kształt 7">
            <svg:title/>
            <svg:desc/>
            <text:p text:style-name="a1261" text:class-names="" text:cond-style-name=""><text:span text:style-name="a126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81736in" svg:y="4.78499in" svg:width="2.69934in" svg:height="1.71408in" draw:id="id170" draw:style-name="a1268" draw:name="Dowolny kształt: kształt 8">
            <svg:title/>
            <svg:desc/>
            <text:p text:style-name="a1264" text:class-names="" text:cond-style-name=""><text:span text:style-name="a1263" text:class-names="">Dane osobowe ,,zwykłe”<text:s text:c="1"/></text:span></text:p>
            <text:p text:style-name="a1267" text:class-names="" text:cond-style-name=""><text:span text:style-name="a1265" text:class-names="">/art. 6 RODO/</text:span><text:span text:style-name="a1266" text:class-names=""/></text:p>
            <draw:enhanced-geometry xmlns:dr3d="urn:oasis:names:tc:opendocument:xmlns:dr3d:1.0" draw:type="non-primitive" svg:viewBox="0 0 2468277 156735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68277"/>
              <draw:equation draw:name="f2" draw:formula="1567356"/>
              <draw:equation draw:name="f3" draw:formula="156736"/>
              <draw:equation draw:name="f4" draw:formula="70173"/>
              <draw:equation draw:name="f5" draw:formula="2311541"/>
              <draw:equation draw:name="f6" draw:formula="2398104"/>
              <draw:equation draw:name="f7" draw:formula="1410620"/>
              <draw:equation draw:name="f8" draw:formula="1497183"/>
              <draw:equation draw:name="f9" draw:formula="?f2 - ?f0"/>
              <draw:equation draw:name="f10" draw:formula="?f1 - ?f0"/>
              <draw:equation draw:name="f11" draw:formula="?f10 / 2468277"/>
              <draw:equation draw:name="f12" draw:formula="?f9 / 1567356"/>
              <draw:equation draw:name="f13" draw:formula="0 * ?f10"/>
              <draw:equation draw:name="f14" draw:formula="156736 * ?f9"/>
              <draw:equation draw:name="f15" draw:formula="156736 * ?f10"/>
              <draw:equation draw:name="f16" draw:formula="0 * ?f9"/>
              <draw:equation draw:name="f17" draw:formula="2311541 * ?f10"/>
              <draw:equation draw:name="f18" draw:formula="2468277 * ?f10"/>
              <draw:equation draw:name="f19" draw:formula="1410620 * ?f9"/>
              <draw:equation draw:name="f20" draw:formula="1567356 * ?f9"/>
              <draw:equation draw:name="f21" draw:formula="?f13 / 2468277"/>
              <draw:equation draw:name="f22" draw:formula="?f14 / 1567356"/>
              <draw:equation draw:name="f23" draw:formula="?f15 / 2468277"/>
              <draw:equation draw:name="f24" draw:formula="?f16 / 1567356"/>
              <draw:equation draw:name="f25" draw:formula="?f17 / 2468277"/>
              <draw:equation draw:name="f26" draw:formula="?f18 / 2468277"/>
              <draw:equation draw:name="f27" draw:formula="?f19 / 1567356"/>
              <draw:equation draw:name="f28" draw:formula="?f20 / 156735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81663in" svg:y="4.50006in" svg:width="2.69934in" svg:height="1.71408in" draw:id="id171" draw:style-name="a1271" draw:name="Dowolny kształt: kształt 9">
            <svg:title/>
            <svg:desc/>
            <text:p text:style-name="a1270" text:class-names="" text:cond-style-name=""><text:span text:style-name="a126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11656in" svg:y="4.78499in" svg:width="2.69934in" svg:height="1.71408in" draw:id="id172" draw:style-name="a1276" draw:name="Dowolny kształt: kształt 10">
            <svg:title/>
            <svg:desc/>
            <text:p text:style-name="a1275" text:class-names="" text:cond-style-name=""><text:span text:style-name="a1272" text:class-names="">Szczególne<text:s text:c="1"/></text:span><text:span text:style-name="a1273" text:class-names="">kategorie danych osobowych /art. 9 RODO/</text:span><text:span text:style-name="a1274" text:class-names=""/></text:p>
            <draw:enhanced-geometry xmlns:dr3d="urn:oasis:names:tc:opendocument:xmlns:dr3d:1.0" draw:type="non-primitive" svg:viewBox="0 0 2468277 156735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68277"/>
              <draw:equation draw:name="f2" draw:formula="1567356"/>
              <draw:equation draw:name="f3" draw:formula="156736"/>
              <draw:equation draw:name="f4" draw:formula="70173"/>
              <draw:equation draw:name="f5" draw:formula="2311541"/>
              <draw:equation draw:name="f6" draw:formula="2398104"/>
              <draw:equation draw:name="f7" draw:formula="1410620"/>
              <draw:equation draw:name="f8" draw:formula="1497183"/>
              <draw:equation draw:name="f9" draw:formula="?f2 - ?f0"/>
              <draw:equation draw:name="f10" draw:formula="?f1 - ?f0"/>
              <draw:equation draw:name="f11" draw:formula="?f10 / 2468277"/>
              <draw:equation draw:name="f12" draw:formula="?f9 / 1567356"/>
              <draw:equation draw:name="f13" draw:formula="0 * ?f10"/>
              <draw:equation draw:name="f14" draw:formula="156736 * ?f9"/>
              <draw:equation draw:name="f15" draw:formula="156736 * ?f10"/>
              <draw:equation draw:name="f16" draw:formula="0 * ?f9"/>
              <draw:equation draw:name="f17" draw:formula="2311541 * ?f10"/>
              <draw:equation draw:name="f18" draw:formula="2468277 * ?f10"/>
              <draw:equation draw:name="f19" draw:formula="1410620 * ?f9"/>
              <draw:equation draw:name="f20" draw:formula="1567356 * ?f9"/>
              <draw:equation draw:name="f21" draw:formula="?f13 / 2468277"/>
              <draw:equation draw:name="f22" draw:formula="?f14 / 1567356"/>
              <draw:equation draw:name="f23" draw:formula="?f15 / 2468277"/>
              <draw:equation draw:name="f24" draw:formula="?f16 / 1567356"/>
              <draw:equation draw:name="f25" draw:formula="?f17 / 2468277"/>
              <draw:equation draw:name="f26" draw:formula="?f18 / 2468277"/>
              <draw:equation draw:name="f27" draw:formula="?f19 / 1567356"/>
              <draw:equation draw:name="f28" draw:formula="?f20 / 156735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44" draw:style-name="a1278" draw:master-page-name="Master1-Layout2-obj-Tytuł-i-zawartość" presentation:presentation-page-layout-name="Master1-PPL2" draw:id="Slide-299">
        <draw:frame draw:id="id173" presentation:style-name="a1281" draw:name="Tytuł 1" svg:x="1.41667in" svg:y="0.41667in" svg:width="10.5in" svg:height="1.25in" presentation:class="title" presentation:placeholder="false">
          <draw:text-box>
            <text:p text:style-name="a1280" text:class-names="" text:cond-style-name=""><text:span text:style-name="a1279" text:class-names="">Przetwarzanie danych o niekaralności w świetle rodo<text:s text:c="1"/></text:span></text:p>
          </draw:text-box>
          <svg:title/>
          <svg:desc/>
        </draw:frame>
        <draw:frame draw:id="id174" presentation:style-name="a1292" draw:name="Symbol zastępczy zawartości 2" svg:x="1.41667in" svg:y="2in" svg:width="10.5in" svg:height="4.5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2" text:class-names="">Szczególne kategorie danych osobowych [art. 9 ust. 1 RODO]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5" text:class-names="">dane osobowe ujawniające pochodzenie rasowe lub etniczne, poglądy polityczne, przekonania religijne lub światopoglądowe, przynależność do związków zawodowych oraz dane genetyczne, dane biometryczne w celu jednoznacznego zidentyfikowania osoby fizycznej lub dane dotyczące zdrowia, seksualności lub orientacji seksualnej tej osoby</text:span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</draw:text-box>
          <svg:title/>
          <svg:desc/>
        </draw:frame>
      </draw:page>
      <draw:page draw:name="Slide45" draw:style-name="a1294" draw:master-page-name="Master1-Layout2-obj-Tytuł-i-zawartość" presentation:presentation-page-layout-name="Master1-PPL2" draw:id="Slide-300">
        <draw:frame draw:id="id175" presentation:style-name="a1297" draw:name="Tytuł 1" svg:x="1.41667in" svg:y="0.41667in" svg:width="10.5in" svg:height="1.25in" presentation:class="title" presentation:placeholder="false">
          <draw:text-box>
            <text:p text:style-name="a1296" text:class-names="" text:cond-style-name=""><text:span text:style-name="a1295" text:class-names="">Przetwarzanie danych o niekaralności w świetle rodo<text:s text:c="1"/></text:span></text:p>
          </draw:text-box>
          <svg:title/>
          <svg:desc/>
        </draw:frame>
        <draw:frame draw:id="id176" presentation:style-name="a1313" draw:name="Symbol zastępczy zawartości 2" svg:x="1.41667in" svg:y="2in" svg:width="10.5in" svg:height="4.5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298" text:class-names=""><text:line-break/>Art</text:span><text:span text:style-name="a1299" text:class-names="">.</text:span><text:span text:style-name="a1300" text:class-names=""><text:s text:c="1"/></text:span><text:span text:style-name="a1301" text:class-names="">10<text:s text:c="1"/></text:span><text:span text:style-name="a1302" text:class-names="">RODO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5" text:class-names="">Przetwarzania danych osobowych dotyczących wyroków skazujących oraz czynów zabronionych lub powiązanych środków bezpieczeństwa<text:s text:c="1"/></text:span><text:span text:style-name="a1306" text:class-names="">na podstawie art. 6 ust.<text:s text:c="1"/></text:span><text:span text:style-name="a1307" text:class-names="">1 wolno dokonywać wyłącznie pod nadzorem władz publicznych lub jeżeli przetwarzanie jest dozwolone prawem Unii lub prawem państwa członkowskiego przewidującymi odpowiednie zabezpieczenia praw i wolności osób, których dane dotyczą. Wszelkie kompletne rejestry wyroków skazujących są prowadzone wyłącznie pod nadzorem władz publicznych.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</draw:text-box>
          <svg:title/>
          <svg:desc/>
        </draw:frame>
      </draw:page>
      <draw:page draw:name="Slide46" draw:style-name="a1315" draw:master-page-name="Master1-Layout2-obj-Tytuł-i-zawartość" presentation:presentation-page-layout-name="Master1-PPL2" draw:id="Slide-301">
        <draw:frame draw:id="id177" presentation:style-name="a1318" draw:name="Tytuł 1" svg:x="1.41667in" svg:y="0.41667in" svg:width="10.5in" svg:height="1.25in" presentation:class="title" presentation:placeholder="false">
          <draw:text-box>
            <text:p text:style-name="a1317" text:class-names="" text:cond-style-name=""><text:span text:style-name="a1316" text:class-names="">Przetwarzanie danych o niekaralności w świetle przepisów kodeksu pracy<text:s text:c="1"/></text:span></text:p>
          </draw:text-box>
          <svg:title/>
          <svg:desc/>
        </draw:frame>
        <draw:g draw:name="Symbol zastępczy zawartości 3" draw:id="id178">
          <svg:title/>
          <svg:desc/>
          <draw:custom-shape svg:x="1.41735in" svg:y="2.00183in" svg:width="4.49634in" svg:height="4.49634in" draw:id="id181" draw:style-name="a1323" draw:name="Dowolny kształt: kształt 3">
            <svg:title/>
            <svg:desc/>
            <text:p text:style-name="a1322" text:class-names="" text:cond-style-name=""><text:span text:style-name="a1321" text:class-names="">na podstawie przepisów ustawy<text:s text:c="1"/></text:span></text:p>
            <draw:enhanced-geometry xmlns:dr3d="urn:oasis:names:tc:opendocument:xmlns:dr3d:1.0" draw:type="non-primitive" svg:viewBox="0 0 4111451 4111451" draw:enhanced-path="M ?f2 ?f1 L ?f2 ?f3 ?f0 ?f3 ?f0 ?f4 ?f2 ?f4 ?f2 ?f0 ?f1 ?f5 ?f2 ?f1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4111451"/>
              <draw:equation draw:name="f2" draw:formula="2672443"/>
              <draw:equation draw:name="f3" draw:formula="3083588"/>
              <draw:equation draw:name="f4" draw:formula="1027863"/>
              <draw:equation draw:name="f5" draw:formula="2055725"/>
              <draw:equation draw:name="f6" draw:formula="?f1 - ?f0"/>
              <draw:equation draw:name="f7" draw:formula="?f6 / 4111451"/>
              <draw:equation draw:name="f8" draw:formula="0 * ?f6"/>
              <draw:equation draw:name="f9" draw:formula="2672443 * ?f6"/>
              <draw:equation draw:name="f10" draw:formula="1027863 * ?f6"/>
              <draw:equation draw:name="f11" draw:formula="3083588 * ?f6"/>
              <draw:equation draw:name="f12" draw:formula="4111451 * ?f6"/>
              <draw:equation draw:name="f13" draw:formula="2055726 * ?f6"/>
              <draw:equation draw:name="f14" draw:formula="?f8 / 4111451"/>
              <draw:equation draw:name="f15" draw:formula="?f9 / 4111451"/>
              <draw:equation draw:name="f16" draw:formula="?f10 / 4111451"/>
              <draw:equation draw:name="f17" draw:formula="?f11 / 4111451"/>
              <draw:equation draw:name="f18" draw:formula="?f12 / 4111451"/>
              <draw:equation draw:name="f19" draw:formula="?f13 / 4111451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7.41964in" svg:y="2.00183in" svg:width="4.49634in" svg:height="4.49634in" draw:id="id182" draw:style-name="a1326" draw:name="Dowolny kształt: kształt 4">
            <svg:title/>
            <svg:desc/>
            <text:p text:style-name="a1325" text:class-names="" text:cond-style-name=""><text:span text:style-name="a1324" text:class-names="">za zgodą osoby, której dane dotyczą <text:s text:c="1"/></text:span></text:p>
            <draw:enhanced-geometry xmlns:dr3d="urn:oasis:names:tc:opendocument:xmlns:dr3d:1.0" draw:type="non-primitive" svg:viewBox="0 0 4111451 4111451" draw:enhanced-path="M ?f2 ?f0 L ?f2 ?f3 ?f1 ?f3 ?f1 ?f4 ?f2 ?f4 ?f2 ?f1 ?f0 ?f5 ?f2 ?f0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4111451"/>
              <draw:equation draw:name="f2" draw:formula="1439008"/>
              <draw:equation draw:name="f3" draw:formula="1027863"/>
              <draw:equation draw:name="f4" draw:formula="3083588"/>
              <draw:equation draw:name="f5" draw:formula="2055726"/>
              <draw:equation draw:name="f6" draw:formula="?f1 - ?f0"/>
              <draw:equation draw:name="f7" draw:formula="?f6 / 4111451"/>
              <draw:equation draw:name="f8" draw:formula="0 * ?f6"/>
              <draw:equation draw:name="f9" draw:formula="2672443 * ?f6"/>
              <draw:equation draw:name="f10" draw:formula="1027863 * ?f6"/>
              <draw:equation draw:name="f11" draw:formula="3083588 * ?f6"/>
              <draw:equation draw:name="f12" draw:formula="4111451 * ?f6"/>
              <draw:equation draw:name="f13" draw:formula="2055726 * ?f6"/>
              <draw:equation draw:name="f14" draw:formula="?f8 / 4111451"/>
              <draw:equation draw:name="f15" draw:formula="?f9 / 4111451"/>
              <draw:equation draw:name="f16" draw:formula="?f10 / 4111451"/>
              <draw:equation draw:name="f17" draw:formula="?f11 / 4111451"/>
              <draw:equation draw:name="f18" draw:formula="?f12 / 4111451"/>
              <draw:equation draw:name="f19" draw:formula="?f13 / 4111451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  <draw:connector draw:type="line" svg:x1="8.89888in" svg:y1="3.50562in" svg:x2="11.50562in" svg:y2="5.24719in" draw:id="id179" draw:style-name="a1319" draw:name="Łącznik prosty 5">
          <svg:title/>
          <svg:desc/>
        </draw:connector>
        <draw:connector draw:type="line" svg:x1="8.80899in" svg:y1="5.13483in" svg:x2="11.32584in" svg:y2="3.65169in" draw:id="id180" draw:style-name="a1320" draw:name="Łącznik prosty 7">
          <svg:title/>
          <svg:desc/>
        </draw:connector>
      </draw:page>
      <draw:page draw:name="Slide47" draw:style-name="a1328" draw:master-page-name="Master1-Layout2-obj-Tytuł-i-zawartość" presentation:presentation-page-layout-name="Master1-PPL2" draw:id="Slide-302">
        <draw:frame draw:id="id183" presentation:style-name="a1331" draw:name="Tytuł 1" svg:x="1.41667in" svg:y="0.41667in" svg:width="10.5in" svg:height="1.25in" presentation:class="title" presentation:placeholder="false">
          <draw:text-box>
            <text:p text:style-name="a1330" text:class-names="" text:cond-style-name=""><text:span text:style-name="a1329" text:class-names="">Przetwarzanie danych o niekaralności w świetle przepisów kodeksu pracy<text:s text:c="1"/></text:span></text:p>
          </draw:text-box>
          <svg:title/>
          <svg:desc/>
        </draw:frame>
        <draw:frame draw:id="id184" presentation:style-name="a1348" draw:name="Symbol zastępczy zawartości 2" svg:x="1.41667in" svg:y="2in" svg:width="10.5in" svg:height="4.5in" presentation:class="outline" presentation:placeholder="false">
          <draw:text-box>
            <text:list text:style-name="a1338">
              <text:list-item>
                <text:p text:style-name="a1337" text:class-names="" text:cond-style-name=""><text:span text:style-name="a1332" text:class-names=""><text:line-break/></text:span><text:span text:style-name="a1333" text:class-names="">Art. 22</text:span><text:span text:style-name="a1334" text:class-names="">1a</text:span><text:span text:style-name="a1335" text:class-names=""> k.p.</text:span><text:span text:style-name="a1336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39" text:class-names="">§ 1. Zgoda osoby ubiegającej się o zatrudnienie lub pracownika może stanowić podstawę przetwarzania przez pracodawcę innych danych osobowych niż wymienione w art.</text:span><text:span text:style-name="a1340" text:class-names=""><text:s text:c="1"/></text:span><text:span text:style-name="a1341" text:class-names=""><text:a xlink:href="https://sip-1legalis-1pl-100bd6bjb18f2.han3.uci.umk.pl/document-view.seam?documentId=mfrxilrtg4ytonzzgm2diltqmfyc4nrugq2dcnrtgy" text:style-name="" text:visited-style-name="">22</text:a></text:span><text:span text:style-name="a1342" text:class-names=""><text:a xlink:href="https://sip-1legalis-1pl-100bd6bjb18f2.han3.uci.umk.pl/document-view.seam?documentId=mfrxilrtg4ytonzzgm2diltqmfyc4nrugq2dcnrtgy" text:style-name="" text:visited-style-name="">1</text:a></text:span><text:span text:style-name="a1343" text:class-names=""><text:a xlink:href="https://sip-1legalis-1pl-100bd6bjb18f2.han3.uci.umk.pl/document-view.seam?documentId=mfrxilrtg4ytonzzgm2diltqmfyc4nrugq2dcnrtgy" text:style-name="" text:visited-style-name=""> § 1 i 3</text:a></text:span><text:span text:style-name="a1344" text:class-names="">,<text:s text:c="1"/></text:span><text:span text:style-name="a1345" text:class-names="">z wyjątkiem danych osobowych, o których mowa w art. 10 RODO.</text:span></text:p>
              </text:list-item>
            </text:list>
          </draw:text-box>
          <svg:title/>
          <svg:desc/>
        </draw:frame>
      </draw:page>
      <draw:page draw:name="Slide4" draw:style-name="a1350" draw:master-page-name="Master1-Layout2-obj-Tytuł-i-zawartość" presentation:presentation-page-layout-name="Master1-PPL2" draw:id="Slide-259">
        <draw:frame draw:id="id185" presentation:style-name="a1353" draw:name="Tytuł 1" svg:x="2.33681in" svg:y="0.25in" svg:width="8.91667in" svg:height="1.08333in" presentation:class="title" presentation:placeholder="false">
          <draw:text-box>
            <text:p text:style-name="a1352" text:class-names="" text:cond-style-name=""><text:span text:style-name="a1351" text:class-names="">Informacje o niekaralności</text:span></text:p>
          </draw:text-box>
          <svg:title/>
          <svg:desc/>
        </draw:frame>
        <draw:frame draw:id="id186" presentation:style-name="a1368" draw:name="Symbol zastępczy zawartości 2" svg:x="2.05729in" svg:y="1.75in" svg:width="9.19618in" svg:height="4.91667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4" text:class-names="">1)<text:s text:c="1"/></text:span><text:span text:style-name="a1355" text:class-names="">oświadczenie<text:s text:c="1"/></text:span><text:span text:style-name="a1356" text:class-names="">kandydata na pracownika<text:s text:c="1"/>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2) informacje z Krajowego Rejestru Karnego<text:s text:c="1"/>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</draw:text-box>
          <svg:title/>
          <svg:desc/>
        </draw:frame>
        <draw:frame draw:id="id187" draw:style-name="a1372" draw:name="Symbol zastępczy numeru slajdu 3" svg:x="0in" svg:y="1.39063in" svg:width="0.58333in" svg:height="0.26736in">
          <draw:text-box>
            <text:p text:style-name="a1371" text:class-names="" text:cond-style-name=""><text:span text:style-name="a1369" text:class-names=""><text:page-number style:num-format="1" text:fixed="false"/></text:span><text:span text:style-name="a1370" text:class-names=""/></text:p>
          </draw:text-box>
          <svg:title/>
          <svg:desc/>
        </draw:frame>
      </draw:page>
      <draw:page draw:name="Slide49" draw:style-name="a1374" draw:master-page-name="Master1-Layout2-obj-Tytuł-i-zawartość" presentation:presentation-page-layout-name="Master1-PPL2" draw:id="Slide-304">
        <draw:frame draw:id="id188" presentation:style-name="a1378" draw:name="Tytuł 1" svg:x="1.41667in" svg:y="0.41667in" svg:width="10.5in" svg:height="1.25in" presentation:class="title" presentation:placeholder="false">
          <draw:text-box>
            <text:p text:style-name="a1377" text:class-names="" text:cond-style-name=""><text:span text:style-name="a1375" text:class-names="">Informacje o niekaralności<text:line-break/></text:span><text:span text:style-name="a1376" text:class-names=""/></text:p>
          </draw:text-box>
          <svg:title/>
          <svg:desc/>
        </draw:frame>
        <draw:frame draw:id="id189" presentation:style-name="a1417" draw:name="Symbol zastępczy zawartości 2" svg:x="0.30337in" svg:y="1.66667in" svg:width="12.89888in" svg:height="4.83333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>art. 1 ust. 2 ustawy z dnia 24 maja 2000 r. o Krajowym Rejestrze Karnym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2" text:class-names="">1)<text:s text:c="1"/></text:span><text:span text:style-name="a1383" text:class-names="">prawomocnie skazanych za przestępstwa lub przestępstwa skarbowe</text:span><text:span text:style-name="a1384" text:class-names="">;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2) przeciwko którym prawomocnie warunkowo umorzono postępowanie karne w sprawach o przestępstwa lub przestępstwa skarbowe;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3) przeciwko którym prawomocnie umorzono postępowanie karne w sprawach o przestępstwa lub przestępstwa skarbowe na podstawie amnestii;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4) będących obywatelami polskimi prawomocnie skazanymi przez sądy państw obcych;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5) wobec których prawomocnie orzeczono środki zabezpieczające w sprawach o przestępstwa lub przestępstwa skarbowe;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6) nieletnich, wobec których prawomocnie orzeczono środki wychowawcze, środek leczniczy lub środek poprawczy na podstawie ustawy z dnia 9 czerwca 2022 r. o wspieraniu i resocjalizacji nieletnich;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7) prawomocnie skazanych za wykroczenia na karę aresztu;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8)poszukiwanych listem gończym;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9) tymczasowo aresztowanych;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10) nieletnich umieszczonych w schroniskach dla nieletnich.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</draw:text-box>
          <svg:title/>
          <svg:desc/>
        </draw:frame>
      </draw:page>
      <draw:page draw:name="Slide50" draw:style-name="a1419" draw:master-page-name="Master1-Layout2-obj-Tytuł-i-zawartość" presentation:presentation-page-layout-name="Master1-PPL2" draw:id="Slide-305">
        <draw:frame draw:id="id190" presentation:style-name="a1423" draw:name="Tytuł 1" svg:x="1.41667in" svg:y="0.41667in" svg:width="10.5in" svg:height="1.25in" presentation:class="title" presentation:placeholder="false">
          <draw:text-box>
            <text:p text:style-name="a1422" text:class-names="" text:cond-style-name=""><text:span text:style-name="a1420" text:class-names="">Informacje o niekaralności<text:line-break/></text:span><text:span text:style-name="a1421" text:class-names=""/></text:p>
          </draw:text-box>
          <svg:title/>
          <svg:desc/>
        </draw:frame>
        <draw:frame draw:id="id191" presentation:style-name="a1436" draw:name="Symbol zastępczy zawartości 2" svg:x="1.41667in" svg:y="2in" svg:width="10.5in" svg:height="4.5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4" text:class-names="">Prawo do uzyskania informacji o osobach, których dane osobowe zgromadzone zostały w Krajowym Rejestrze Karnym, przysługuje w szczególności<text:s text:c="1"/></text:span><text:span text:style-name="a1425" text:class-names="">pracodawcom</text:span><text:span text:style-name="a1426" text:class-names="">, w zakresie niezbędnym dla zatrudnienia pracownika, co do którego z przepisów ustawy wynika wymóg niekaralności, korzystania z pełni praw publicznych</text:span><text:span text:style-name="a1427" text:class-names="">, a także ustalenia uprawnienia do zajmowania określonego stanowiska, wykonywania określonego zawodu lub prowadzenia określonej działalności gospodarczej.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/art. 6 ust. 1 pkt 10 ustawy z dnia 24 maja 2000 r. o Krajowym Rejestrze Karnym/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/></text:p>
              </text:list-item>
            </text:list>
          </draw:text-box>
          <svg:title/>
          <svg:desc/>
        </draw:frame>
      </draw:page>
      <draw:page draw:name="Slide51" draw:style-name="a1438" draw:master-page-name="Master1-Layout2-obj-Tytuł-i-zawartość" presentation:presentation-page-layout-name="Master1-PPL2" draw:id="Slide-306">
        <draw:frame draw:id="id192" presentation:style-name="a1442" draw:name="Tytuł 1" svg:x="1.41667in" svg:y="0.41667in" svg:width="10.5in" svg:height="1.25in" presentation:class="title" presentation:placeholder="false">
          <draw:text-box>
            <text:p text:style-name="a1441" text:class-names="" text:cond-style-name=""><text:span text:style-name="a1439" text:class-names="">Informacje o niekaralności</text:span><text:span text:style-name="a1440" text:class-names=""/></text:p>
          </draw:text-box>
          <svg:title/>
          <svg:desc/>
        </draw:frame>
        <draw:frame draw:id="id193" presentation:style-name="a1451" draw:name="Symbol zastępczy zawartości 2" svg:x="1.41667in" svg:y="2in" svg:width="10.5in" svg:height="4.5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43" text:class-names="">Art. 7 ust. 1</text:span><text:span text:style-name="a1444" text:class-names=""><text:s text:c="1"/>ustawy z dnia 24 maja 2000 r. o Krajowym Rejestrze Karnym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7" text:class-names="">Każdemu przysługuje prawo do uzyskania informacji, czy jego dane osobowe zgromadzone są w Rejestrze. Osobie, której dane osobowe znajdują się w zbiorach danych zgromadzonych w Rejestrze, na jej wniosek, udostępnia się informację o treści wszystkich zapisów dotyczących tej osoby.</text:span><text:span text:style-name="a1448" text:class-names=""/></text:p>
              </text:list-item>
            </text:list>
          </draw:text-box>
          <svg:title/>
          <svg:desc/>
        </draw:frame>
      </draw:page>
      <draw:page draw:name="Slide52" draw:style-name="a1453" draw:master-page-name="Master1-Layout2-obj-Tytuł-i-zawartość" presentation:presentation-page-layout-name="Master1-PPL2" draw:id="Slide-307">
        <draw:frame draw:id="id194" presentation:style-name="a1457" draw:name="Tytuł 1" svg:x="1.41667in" svg:y="0.41667in" svg:width="10.5in" svg:height="1.25in" presentation:class="title" presentation:placeholder="false">
          <draw:text-box>
            <text:p text:style-name="a1456" text:class-names="" text:cond-style-name=""><text:span text:style-name="a1454" text:class-names="">Informacje o niekaralności</text:span><text:span text:style-name="a1455" text:class-names=""/></text:p>
          </draw:text-box>
          <svg:title/>
          <svg:desc/>
        </draw:frame>
        <draw:frame draw:id="id195" presentation:style-name="a1467" draw:name="Symbol zastępczy zawartości 2" svg:x="1.41667in" svg:y="2in" svg:width="10.5in" svg:height="4.5in" presentation:class="outline" presentation:placeholder="false">
          <draw:text-box>
            <text:list text:style-name="a1460">
              <text:list-item>
                <text:p text:style-name="a1459" text:class-names="" text:cond-style-name=""><text:span text:style-name="a1458" text:class-names="">Art. 276 ust. 3 ustawy – Prawo o szkolnictwie wyższym i nauce<text:s text:c="1"/>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1" text:class-names="">Informację o prawomocnym orzeczeniu kary dyscyplinarnej, o której mowa w ust. 1 pkt 4-8, zamieszcza się<text:s text:c="1"/></text:span><text:span text:style-name="a1462" text:class-names="">w systemie POL-on</text:span><text:span text:style-name="a1463" text:class-names="">.</text:span><text:span text:style-name="a1464" text:class-names=""/></text:p>
              </text:list-item>
            </text:list>
          </draw:text-box>
          <svg:title/>
          <svg:desc/>
        </draw:frame>
      </draw:page>
      <draw:page draw:name="Slide57" draw:style-name="a1469" draw:master-page-name="Master1-Layout2-obj-Tytuł-i-zawartość" presentation:presentation-page-layout-name="Master1-PPL2" draw:id="Slide-312">
        <draw:frame draw:id="id196" presentation:style-name="a1473" draw:name="Tytuł 1" svg:x="1.41667in" svg:y="0.41667in" svg:width="10.5in" svg:height="1.25in" presentation:class="title" presentation:placeholder="false">
          <draw:text-box>
            <text:p text:style-name="a1472" text:class-names="" text:cond-style-name=""><text:span text:style-name="a1470" text:class-names="">Ustawa<text:s text:c="1"/></text:span><text:span text:style-name="a1471" text:class-names=""/></text:p>
          </draw:text-box>
          <svg:title/>
          <svg:desc/>
        </draw:frame>
        <draw:frame draw:id="id197" presentation:style-name="a1509" draw:name="Symbol zastępczy zawartości 2" svg:x="1.41667in" svg:y="2in" svg:width="10.5in" svg:height="4.5in" presentation:class="outline" presentation:placeholder="false">
          <draw:text-box>
            <text:list text:style-name="a1508">
              <text:list-item>
                <text:p text:style-name="a1507" text:class-names="" text:cond-style-name=""><text:span text:style-name="a1474" text:class-names="">z</text:span><text:span text:style-name="a1475" text:class-names=""><text:s text:c="1"/></text:span><text:span text:style-name="a1476" text:class-names="">dnia</text:span><text:span text:style-name="a1477" text:class-names=""><text:s text:c="1"/></text:span><text:span text:style-name="a1478" text:class-names="">13</text:span><text:span text:style-name="a1479" text:class-names=""><text:s text:c="1"/></text:span><text:span text:style-name="a1480" text:class-names="">maja</text:span><text:span text:style-name="a1481" text:class-names=""><text:s text:c="1"/></text:span><text:span text:style-name="a1482" text:class-names="">2016</text:span><text:span text:style-name="a1483" text:class-names=""><text:s text:c="1"/></text:span><text:span text:style-name="a1484" text:class-names="">r.</text:span><text:span text:style-name="a1485" text:class-names=""><text:s text:c="1"/></text:span><text:span text:style-name="a1486" text:class-names="">o</text:span><text:span text:style-name="a1487" text:class-names=""><text:s text:c="1"/></text:span><text:span text:style-name="a1488" text:class-names="">przeciwdziałaniu</text:span><text:span text:style-name="a1489" text:class-names=""><text:s text:c="1"/></text:span><text:span text:style-name="a1490" text:class-names="">zagrożeniom</text:span><text:span text:style-name="a1491" text:class-names=""><text:s text:c="1"/></text:span><text:span text:style-name="a1492" text:class-names="">przestępczością</text:span><text:span text:style-name="a1493" text:class-names=""><text:s text:c="1"/></text:span><text:span text:style-name="a1494" text:class-names="">na</text:span><text:span text:style-name="a1495" text:class-names=""><text:s text:c="1"/></text:span><text:span text:style-name="a1496" text:class-names="">tle</text:span><text:span text:style-name="a1497" text:class-names=""><text:s text:c="1"/></text:span><text:span text:style-name="a1498" text:class-names="">seksualnym</text:span><text:span text:style-name="a1499" text:class-names=""><text:s text:c="1"/></text:span><text:span text:style-name="a1500" text:class-names="">i</text:span><text:span text:style-name="a1501" text:class-names=""><text:s text:c="1"/></text:span><text:span text:style-name="a1502" text:class-names="">ochronie</text:span><text:span text:style-name="a1503" text:class-names=""><text:s text:c="1"/></text:span><text:span text:style-name="a1504" text:class-names="">małoletnich</text:span><text:span text:style-name="a1505" text:class-names=""><text:s text:c="1"/></text:span><text:span text:style-name="a1506" text:class-names=""/></text:p>
              </text:list-item>
            </text:list>
          </draw:text-box>
          <svg:title/>
          <svg:desc/>
        </draw:frame>
      </draw:page>
      <draw:page draw:name="Slide58" draw:style-name="a1511" draw:master-page-name="Master1-Layout2-obj-Tytuł-i-zawartość" presentation:presentation-page-layout-name="Master1-PPL2" draw:id="Slide-313">
        <draw:frame draw:id="id198" presentation:style-name="a1515" draw:name="Tytuł 1" svg:x="0.42683in" svg:y="0.41667in" svg:width="12.21951in" svg:height="1.25in" presentation:class="title" presentation:placeholder="false">
          <draw:text-box>
            <text:p text:style-name="a1514" text:class-names="" text:cond-style-name=""><text:span text:style-name="a1512" text:class-names="">Rejestr Sprawców Przestępstw na Tle Seksualnym</text:span><text:span text:style-name="a1513" text:class-names=""/></text:p>
          </draw:text-box>
          <svg:title/>
          <svg:desc/>
        </draw:frame>
        <draw:frame draw:id="id199" presentation:style-name="a1531" draw:name="Symbol zastępczy zawartości 2" svg:x="1.41667in" svg:y="2in" svg:width="10.5in" svg:height="4.5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6" text:class-names="">Rejestr składa się z trzech oddzielnych baz danych: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1) Rejestru z dostępem ograniczonym;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2) Rejestru publicznego;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3) Rejestru osób, w stosunku do których Państwowa Komisja do spraw przeciwdziałania wykorzystaniu seksualnemu małoletnich poniżej lat 15, wydała postanowienie o wpisie w Rejestrze.<text:s text:c="1"/>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</draw:text-box>
          <svg:title/>
          <svg:desc/>
        </draw:frame>
      </draw:page>
      <draw:page draw:name="Slide61" draw:style-name="a1533" draw:master-page-name="Master1-Layout2-obj-Tytuł-i-zawartość" presentation:presentation-page-layout-name="Master1-PPL2" draw:id="Slide-316">
        <draw:frame draw:id="id200" presentation:style-name="a1537" draw:name="Tytuł 1" svg:x="0.58537in" svg:y="0.41667in" svg:width="11.3313in" svg:height="1.25in" presentation:class="title" presentation:placeholder="false">
          <draw:text-box>
            <text:p text:style-name="a1536" text:class-names="" text:cond-style-name=""><text:span text:style-name="a1534" text:class-names="">Prawo do uzyskania informacji o osobie ujętej w Rejestrze, której dane zostały zgromadzone w Rejestrze z dostępem ograniczonym, przysługuje:</text:span><text:span text:style-name="a1535" text:class-names=""/></text:p>
          </draw:text-box>
          <svg:title/>
          <svg:desc/>
        </draw:frame>
        <draw:frame draw:id="id201" presentation:style-name="a1556" draw:name="Symbol zastępczy zawartości 2" svg:x="0.35366in" svg:y="2in" svg:width="11.56301in" svg:height="4.5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38" text:class-names="">art. 12 ustawy <text:line-break/>6) </text:span><text:span text:style-name="a1539" text:class-names="">pracodawcom - przed nawiązaniem z osobą stosunku pracy<text:s text:c="1"/></text:span><text:span text:style-name="a1540" text:class-names="">związanej z wychowaniem, edukacją, wypoczynkiem, leczeniem, świadczeniem porad psychologicznych, rozwojem duchowym, uprawianiem sportu lub realizacją innych zainteresowań przez małoletnich, lub z opieką nad nimi, w zakresie uzyskania informacji, czy dane tej osoby są zgromadzone w tym Rejestrze;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3" text:class-names="">7) </text:span><text:span text:style-name="a1544" text:class-names="">innym organizatorom<text:s text:c="1"/></text:span><text:span text:style-name="a1545" text:class-names="">-<text:s text:c="1"/></text:span><text:span text:style-name="a1546" text:class-names="">przed dopuszczeniem osoby do działalności</text:span><text:span text:style-name="a1547" text:class-names=""><text:s text:c="1"/>związanej z wychowaniem, edukacją, wypoczynkiem, leczeniem, świadczeniem porad psychologicznych, rozwojem duchowym, uprawianiem sportu lub realizacją innych zainteresowań przez małoletnich, lub z opieką nad nimi, w zakresie uzyskania informacji, czy dane tej osoby są zgromadzone w tym Rejestrze;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8) każdej osobie - w zakresie uzyskania informacji, czy jej dane są zgromadzone w tym Rejestrze.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</draw:text-box>
          <svg:title/>
          <svg:desc/>
        </draw:frame>
      </draw:page>
      <draw:page draw:name="Slide59" draw:style-name="a1558" draw:master-page-name="Master1-Layout2-obj-Tytuł-i-zawartość" presentation:presentation-page-layout-name="Master1-PPL2" draw:id="Slide-314">
        <draw:frame draw:id="id202" presentation:style-name="a1562" draw:name="Tytuł 1" svg:x="1.41667in" svg:y="0.41667in" svg:width="10.5in" svg:height="1.25in" presentation:class="title" presentation:placeholder="false">
          <draw:text-box>
            <text:p text:style-name="a1561" text:class-names="" text:cond-style-name=""><text:span text:style-name="a1559" text:class-names="">Obowiązki<text:s text:c="1"/></text:span><text:span text:style-name="a1560" text:class-names=""/></text:p>
          </draw:text-box>
          <svg:title/>
          <svg:desc/>
        </draw:frame>
        <draw:frame draw:id="id203" presentation:style-name="a1570" draw:name="Symbol zastępczy zawartości 2" svg:x="1.41667in" svg:y="2in" svg:width="10.5in" svg:height="4.5in" presentation:class="outline" presentation:placeholder="false">
          <draw:text-box>
            <text:list text:style-name="a1569">
              <text:list-item>
                <text:p text:style-name="a1568" text:class-names="" text:cond-style-name=""><text:span text:style-name="a1563" text:class-names="">O</text:span><text:span text:style-name="a1564" text:class-names="">bowiązki pracodawców i innych organizatorów<text:s text:c="1"/></text:span><text:span text:style-name="a1565" text:class-names="">w zakresie działalności związanej z wychowaniem, edukacją, wypoczynkiem, leczeniem, świadczeniem porad psychologicznych, rozwojem duchowym, uprawianiem sportu lub realizacją innych zainteresowań przez małoletnich, lub z opieką nad nimi oraz<text:s text:c="1"/></text:span><text:span text:style-name="a1566" text:class-names="">pracowników i innych osób dopuszczanych do takiej działalności</text:span><text:span text:style-name="a1567" text:class-names=""/></text:p>
              </text:list-item>
            </text:list>
          </draw:text-box>
          <svg:title/>
          <svg:desc/>
        </draw:frame>
      </draw:page>
      <draw:page draw:name="Slide62" draw:style-name="a1572" draw:master-page-name="Master1-Layout2-obj-Tytuł-i-zawartość" presentation:presentation-page-layout-name="Master1-PPL2" draw:id="Slide-317">
        <draw:frame draw:id="id204" presentation:style-name="a1576" draw:name="Tytuł 1" svg:x="1.41667in" svg:y="0.41667in" svg:width="10.5in" svg:height="1.25in" presentation:class="title" presentation:placeholder="false">
          <draw:text-box>
            <text:p text:style-name="a1575" text:class-names="" text:cond-style-name=""><text:span text:style-name="a1573" text:class-names="">Obowiązki<text:s text:c="1"/></text:span><text:span text:style-name="a1574" text:class-names=""/></text:p>
          </draw:text-box>
          <svg:title/>
          <svg:desc/>
        </draw:frame>
        <draw:frame draw:id="id205" presentation:style-name="a1602" draw:name="Symbol zastępczy zawartości 2" svg:x="0.20732in" svg:y="2in" svg:width="12.48781in" svg:height="4.87805in" presentation:class="outline" presentation:placeholder="false">
          <draw:text-box>
            <text:list text:style-name="a1580">
              <text:list-item>
                <text:p text:style-name="a1579" text:class-names="" text:cond-style-name=""><text:span text:style-name="a1577" text:class-names=""><text:line-break/></text:span><text:span text:style-name="a1578" text:class-names="">Art. 21 ustawy<text:s text:c="1"/>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81" text:class-names="">1. Przed nawiązaniem z osobą stosunku pracy lub przed dopuszczeniem osoby do innej działalności związanej z wychowaniem, edukacją, wypoczynkiem, leczeniem, świadczeniem porad psychologicznych, rozwojem duchowym, uprawianiem sportu lub realizacją innych zainteresowań przez małoletnich, lub z opieką nad nimi<text:s text:c="1"/></text:span><text:span text:style-name="a1582" text:class-names="">na pracodawcy lub innym organizatorze takiej działalności oraz na osobie, z którą ma być nawiązany stosunek pracy lub która ma być dopuszczona do takiej działalności, ciążą obowiązki określone w ust. 2-8.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>2. Pracodawca lub inny organizator uzyskuje informacje, czy dane osoby, o której mowa w ust. 1, są zamieszczone w Rejestrze z dostępem ograniczonym lub w Rejestrze osób, w stosunku do których Państwowa Komisja do spraw przeciwdziałania wykorzystaniu seksualnemu małoletnich poniżej lat 15 wydała postanowienie o wpisie w Rejestrze.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88" text:class-names="">3. Osoba, o której mowa w ust. 1,<text:s text:c="1"/></text:span><text:span text:style-name="a1589" text:class-names="">przedkłada pracodawcy lub innemu organizatorowi informację z Krajowego Rejestru Karnego<text:s text:c="1"/></text:span><text:span text:style-name="a1590" text:class-names="">w zakresie przestępstw określonych w rozdziale XIX i XXV Kodeksu karnego, w </text:span><text:span text:style-name="a1591" text:class-names=""><text:a xlink:href="https://sip-1legalis-1pl-100bd6b5322ce.han3.uci.umk.pl/document-view.seam?documentId=mfrxilrtg4ytsobxhe3dcltqmfyc4nzrgi2dqmjxga" text:style-name="" text:visited-style-name="">art. 189a</text:a></text:span><text:span text:style-name="a1592" text:class-names=""> i </text:span><text:span text:style-name="a1593" text:class-names=""><text:a xlink:href="https://sip-1legalis-1pl-100bd6b5322ce.han3.uci.umk.pl/document-view.seam?documentId=mfrxilrtg4ytsobxhe3dcltqmfyc4nzrgi2dqmrugq" text:style-name="" text:visited-style-name="">art. 207</text:a></text:span><text:span text:style-name="a1594" text:class-names=""> Kodeksu karnego oraz w ustawie z dnia 29 lipca 2005 r. o przeciwdziałaniu narkomanii (Dz.U. z 2023 r. </text:span><text:span text:style-name="a1595" text:class-names=""><text:a xlink:href="https://sip-1legalis-1pl-100bd6b5322ce.han3.uci.umk.pl/document-view.seam?documentId=mfrxilrtg4ytsnbrgi3tcltqmfyc4nrzg44dmmrqhe" text:style-name="" text:visited-style-name="">poz. 1939</text:a></text:span><text:span text:style-name="a1596" text:class-names="">), lub za odpowiadające tym przestępstwom czyny zabronione określone w przepisach prawa obcego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</draw:page>
      <draw:page draw:name="Slide63" draw:style-name="a1604" draw:master-page-name="Master1-Layout2-obj-Tytuł-i-zawartość" presentation:presentation-page-layout-name="Master1-PPL2" draw:id="Slide-318">
        <draw:frame draw:id="id206" presentation:style-name="a1608" draw:name="Tytuł 1" svg:x="1.41667in" svg:y="0.41667in" svg:width="10.5in" svg:height="1.25in" presentation:class="title" presentation:placeholder="false">
          <draw:text-box>
            <text:p text:style-name="a1607" text:class-names="" text:cond-style-name=""><text:span text:style-name="a1605" text:class-names="">Obowiązki<text:s text:c="1"/></text:span><text:span text:style-name="a1606" text:class-names=""/></text:p>
          </draw:text-box>
          <svg:title/>
          <svg:desc/>
        </draw:frame>
        <draw:frame draw:id="id207" presentation:style-name="a1619" draw:name="Symbol zastępczy zawartości 2" svg:x="1.41667in" svg:y="2in" svg:width="10.5in" svg:height="4.5in" presentation:class="outline" presentation:placeholder="false">
          <draw:text-box>
            <text:list text:style-name="a1612">
              <text:list-item>
                <text:p text:style-name="a1611" text:class-names="" text:cond-style-name=""><text:span text:style-name="a1609" text:class-names="">art. 21 ust.<text:s text:c="1"/></text:span><text:span text:style-name="a1610" text:class-names="">9 ustawy<text:s text:c="1"/>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3" text:class-names="">Informacje, o których mowa w ust. 2, pracodawca lub inny organizator utrwala w formie wydruku i załącza do akt osobowych pracownika albo dokumentacji dotyczącej osoby dopuszczonej do działalności związanej z wychowaniem, edukacją, wypoczynkiem, leczeniem, świadczeniem porad psychologicznych, rozwojem duchowym, uprawianiem sportu lub realizacją innych zainteresowań przez małoletnich, lub z opieką nad nimi. Informacje oraz oświadczenia, o których mowa w ust. 3-7, pracodawca lub inny organizator<text:s text:c="1"/></text:span><text:span text:style-name="a1614" text:class-names="">załącza do akt osobowych pracownika albo dokumentacji dotyczącej osoby dopuszczonej do takiej działalności</text:span><text:span text:style-name="a1615" text:class-names="">.</text:span><text:span text:style-name="a1616" text:class-names=""/></text:p>
              </text:list-item>
            </text:list>
          </draw:text-box>
          <svg:title/>
          <svg:desc/>
        </draw:frame>
      </draw:page>
      <draw:page draw:name="Slide64" draw:style-name="a1621" draw:master-page-name="Master1-Layout2-obj-Tytuł-i-zawartość" presentation:presentation-page-layout-name="Master1-PPL2" draw:id="Slide-319">
        <draw:frame draw:id="id208" presentation:style-name="a1625" draw:name="Tytuł 1" svg:x="1.41667in" svg:y="0.41667in" svg:width="10.5in" svg:height="1.25in" presentation:class="title" presentation:placeholder="false">
          <draw:text-box>
            <text:p text:style-name="a1624" text:class-names="" text:cond-style-name=""><text:span text:style-name="a1622" text:class-names="">Wyłączenie<text:s text:c="1"/></text:span><text:span text:style-name="a1623" text:class-names=""/></text:p>
          </draw:text-box>
          <svg:title/>
          <svg:desc/>
        </draw:frame>
        <draw:frame draw:id="id209" presentation:style-name="a1638" draw:name="Symbol zastępczy zawartości 2" svg:x="1.41667in" svg:y="2in" svg:width="10.5in" svg:height="4.68293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6" text:class-names="">Art. 21 ustawy<text:s text:c="1"/>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10. Wykonanie obowiązków, o których mowa w ust. 1-8, nie jest wymagane przed dopuszczeniem do działalności związanej z wychowaniem, edukacją, wypoczynkiem, leczeniem, świadczeniem porad psychologicznych, rozwojem duchowym, uprawianiem sportu lub realizacją innych zainteresowań przez małoletnich, lub z opieką nad nimi, członka rodziny małoletniego, lub osoby znanej osobiście rodzicowi małoletniego albo przedstawicielowi ustawowemu małoletniego, gdy jest ona wykonywana w stosunku do małoletniego dziecka, którego rodzic albo przedstawiciel ustawowy są dopuszczającymi do działalności.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11. Przez członka rodziny, o którym mowa w ust. 10, należy rozumieć osobę spokrewnioną albo osobę niespokrewnioną, pozostającą w faktycznym związku oraz wspólnie zamieszkującą i gospodarującą.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draw:page>
      <draw:page draw:name="Slide60" draw:style-name="a1640" draw:master-page-name="Master1-Layout2-obj-Tytuł-i-zawartość" presentation:presentation-page-layout-name="Master1-PPL2" draw:id="Slide-315">
        <draw:frame draw:id="id210" presentation:style-name="a1644" draw:name="Tytuł 1" svg:x="1.41667in" svg:y="0.41667in" svg:width="10.5in" svg:height="1.25in" presentation:class="title" presentation:placeholder="false">
          <draw:text-box>
            <text:p text:style-name="a1643" text:class-names="" text:cond-style-name=""><text:span text:style-name="a1641" text:class-names="">standardy ochrony małoletnich</text:span><text:span text:style-name="a1642" text:class-names=""/></text:p>
          </draw:text-box>
          <svg:title/>
          <svg:desc/>
        </draw:frame>
        <draw:frame draw:id="id211" presentation:style-name="a1651" draw:name="Symbol zastępczy zawartości 2" svg:x="1.41667in" svg:y="2in" svg:width="10.5in" svg:height="4.5in" presentation:class="outline" presentation:placeholder="false">
          <draw:text-box>
            <text:list text:style-name="a1650">
              <text:list-item>
                <text:p text:style-name="a1649" text:class-names="" text:cond-style-name=""><text:span text:style-name="a1645" text:class-names="">Opracowanie standardów</text:span><text:span text:style-name="a1646" text:class-names=""><text:s text:c="1"/></text:span><text:span text:style-name="a1647" text:class-names="">ochrony małoletnich na potrzeby uczelni<text:s text:c="1"/></text:span><text:span text:style-name="a164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16667in" svg:y="2.85in" svg:width="11in" svg:height="3in"/>
      <presentation:placeholder presentation:object="subtitle" svg:x="1.16667in" svg:y="5.86225in" svg:width="11in" svg:height="0.4in"/>
    </style:presentation-page-layout>
    <style:presentation-page-layout style:name="Master1-PPL2" style:display-name="Tytuł i zawartość">
      <presentation:placeholder presentation:object="title" svg:x="1.41667in" svg:y="0.41667in" svg:width="10.5in" svg:height="1.25in"/>
      <presentation:placeholder presentation:object="object" svg:x="1.41667in" svg:y="2in" svg:width="10.5in" svg:height="4.5in"/>
      <presentation:placeholder presentation:object="footer" svg:x="1.41667in" svg:y="7.02041in" svg:width="5.66667in" svg:height="0.26127in"/>
      <presentation:placeholder presentation:object="date-time" svg:x="9.35714in" svg:y="7.02041in" svg:width="1.47789in" svg:height="0.26127in"/>
      <presentation:placeholder presentation:object="page-number" svg:x="11.15306in" svg:y="7.02041in" svg:width="0.76361in" svg:height="0.26127in"/>
    </style:presentation-page-layout>
    <style:presentation-page-layout style:name="Master1-PPL3" style:display-name="Nagłówek sekcji">
      <presentation:placeholder presentation:object="title" svg:x="1.16667in" svg:y="1.71241in" svg:width="6.5in" svg:height="4.5in"/>
      <presentation:placeholder presentation:object="outline" svg:x="1.16667in" svg:y="6.21429in" svg:width="6.5in" svg:height="0.44898in"/>
    </style:presentation-page-layout>
    <style:presentation-page-layout style:name="Master1-PPL4" style:display-name="Dwa elementy zawartości">
      <presentation:placeholder presentation:object="title" svg:x="1.41667in" svg:y="0.41667in" svg:width="10.5in" svg:height="1.25in"/>
      <presentation:placeholder presentation:object="object" svg:x="1.41667in" svg:y="1.99653in" svg:width="5.16667in" svg:height="4.50347in"/>
      <presentation:placeholder presentation:object="object" svg:x="6.75in" svg:y="1.99653in" svg:width="5.16667in" svg:height="4.50347in"/>
      <presentation:placeholder presentation:object="footer" svg:x="1.41667in" svg:y="7.02041in" svg:width="5.66667in" svg:height="0.26127in"/>
      <presentation:placeholder presentation:object="date-time" svg:x="9.35714in" svg:y="7.02041in" svg:width="1.47789in" svg:height="0.26127in"/>
      <presentation:placeholder presentation:object="page-number" svg:x="11.15306in" svg:y="7.02041in" svg:width="0.76361in" svg:height="0.26127in"/>
    </style:presentation-page-layout>
    <style:presentation-page-layout style:name="Master1-PPL5" style:display-name="Porównanie">
      <presentation:placeholder presentation:object="title" svg:x="1.41667in" svg:y="0.41667in" svg:width="10.5in" svg:height="1.25in"/>
      <presentation:placeholder presentation:object="outline" svg:x="1.41667in" svg:y="2in" svg:width="5.17in" svg:height="0.70139in"/>
      <presentation:placeholder presentation:object="object" svg:x="1.41667in" svg:y="2.70139in" svg:width="5.17in" svg:height="3.79861in"/>
      <presentation:placeholder presentation:object="outline" svg:x="6.745in" svg:y="2in" svg:width="5.17in" svg:height="0.70139in"/>
      <presentation:placeholder presentation:object="object" svg:x="6.74667in" svg:y="2.70139in" svg:width="5.17in" svg:height="3.79861in"/>
      <presentation:placeholder presentation:object="footer" svg:x="1.41667in" svg:y="7.02041in" svg:width="5.66667in" svg:height="0.26127in"/>
      <presentation:placeholder presentation:object="date-time" svg:x="9.35714in" svg:y="7.02041in" svg:width="1.47789in" svg:height="0.26127in"/>
      <presentation:placeholder presentation:object="page-number" svg:x="11.15306in" svg:y="7.02041in" svg:width="0.76361in" svg:height="0.26127in"/>
    </style:presentation-page-layout>
    <style:presentation-page-layout style:name="Master1-PPL6" style:display-name="Tylko tytuł">
      <presentation:placeholder presentation:object="title" svg:x="1.41667in" svg:y="0.41667in" svg:width="10.5in" svg:height="1.25in"/>
      <presentation:placeholder presentation:object="footer" svg:x="1.41667in" svg:y="7.02041in" svg:width="5.66667in" svg:height="0.26127in"/>
      <presentation:placeholder presentation:object="date-time" svg:x="9.35714in" svg:y="7.02041in" svg:width="1.47789in" svg:height="0.26127in"/>
      <presentation:placeholder presentation:object="page-number" svg:x="11.15306in" svg:y="7.02041in" svg:width="0.76361in" svg:height="0.26127in"/>
    </style:presentation-page-layout>
    <style:presentation-page-layout style:name="Master1-PPL7" style:display-name="Pusty">
      <presentation:placeholder presentation:object="footer" svg:x="1.41667in" svg:y="7.02041in" svg:width="5.66667in" svg:height="0.26127in"/>
      <presentation:placeholder presentation:object="date-time" svg:x="9.35714in" svg:y="7.02041in" svg:width="1.47789in" svg:height="0.26127in"/>
      <presentation:placeholder presentation:object="page-number" svg:x="11.15306in" svg:y="7.02041in" svg:width="0.76361in" svg:height="0.26127in"/>
    </style:presentation-page-layout>
    <style:presentation-page-layout style:name="Master1-PPL8" style:display-name="Zawartość z podpisem">
      <presentation:placeholder presentation:object="title" svg:x="9in" svg:y="2.75in" svg:width="3.8in" svg:height="1.75in"/>
      <presentation:placeholder presentation:object="object" svg:x="0.86428in" svg:y="0.75in" svg:width="6.7in" svg:height="6in"/>
      <presentation:placeholder presentation:object="outline" svg:x="9in" svg:y="4.75in" svg:width="3.8in" svg:height="1.3in"/>
      <presentation:placeholder presentation:object="footer" svg:x="1.41667in" svg:y="7.02041in" svg:width="5.66667in" svg:height="0.26127in"/>
      <presentation:placeholder presentation:object="date-time" svg:x="9.35714in" svg:y="7.02041in" svg:width="1.47789in" svg:height="0.26127in"/>
      <presentation:placeholder presentation:object="page-number" svg:x="11.15306in" svg:y="7.02041in" svg:width="0.76361in" svg:height="0.26127in"/>
    </style:presentation-page-layout>
    <style:presentation-page-layout style:name="Master1-PPL9" style:display-name="Obraz z podpisem">
      <presentation:placeholder presentation:object="title" svg:x="9in" svg:y="2.75in" svg:width="3.8in" svg:height="1.75in"/>
      <presentation:placeholder presentation:object="graphic" svg:x="0in" svg:y="1.45in" svg:width="7.5in" svg:height="4.6in"/>
      <presentation:placeholder presentation:object="outline" svg:x="9in" svg:y="4.75in" svg:width="3.8in" svg:height="1.3in"/>
      <presentation:placeholder presentation:object="footer" svg:x="1.41667in" svg:y="7.02041in" svg:width="5.66667in" svg:height="0.26127in"/>
      <presentation:placeholder presentation:object="date-time" svg:x="9.35714in" svg:y="7.02041in" svg:width="1.47789in" svg:height="0.26127in"/>
      <presentation:placeholder presentation:object="page-number" svg:x="11.15306in" svg:y="7.02041in" svg:width="0.76361in" svg:height="0.26127in"/>
    </style:presentation-page-layout>
    <style:presentation-page-layout style:name="Master1-PPL10" style:display-name="Tytuł i tekst pionowy">
      <presentation:placeholder presentation:object="title" svg:x="1.41667in" svg:y="0.41667in" svg:width="10.5in" svg:height="1.25in"/>
      <presentation:placeholder presentation:object="outline" svg:x="1.41667in" svg:y="2in" svg:width="10.5in" svg:height="4.5in"/>
      <presentation:placeholder presentation:object="footer" svg:x="1.41667in" svg:y="7.02041in" svg:width="5.66667in" svg:height="0.26127in"/>
      <presentation:placeholder presentation:object="date-time" svg:x="9.35714in" svg:y="7.02041in" svg:width="1.47789in" svg:height="0.26127in"/>
      <presentation:placeholder presentation:object="page-number" svg:x="11.15306in" svg:y="7.02041in" svg:width="0.76361in" svg:height="0.26127in"/>
    </style:presentation-page-layout>
    <style:presentation-page-layout style:name="Master1-PPL11" style:display-name="Tytuł pionowy i tekst">
      <presentation:placeholder presentation:object="title" svg:x="10.41667in" svg:y="0.41801in" svg:width="1.5in" svg:height="6.08199in"/>
      <presentation:placeholder presentation:object="outline" svg:x="1.41667in" svg:y="0.41801in" svg:width="8.6in" svg:height="6.08199in"/>
      <presentation:placeholder presentation:object="footer" svg:x="1.41667in" svg:y="7.02041in" svg:width="5.66667in" svg:height="0.26127in"/>
      <presentation:placeholder presentation:object="date-time" svg:x="9.35714in" svg:y="7.02041in" svg:width="1.47789in" svg:height="0.26127in"/>
      <presentation:placeholder presentation:object="page-number" svg:x="11.15306in" svg:y="7.02041in" svg:width="0.76361in" svg:height="0.26127in"/>
    </style:presentation-page-layout>
    <style:style style:family="table-cell" style:name="a747">
      <style:table-cell-properties fo:background-color="#f1e9e8"/>
    </style:style>
    <style:style style:family="table-cell" style:name="a748">
      <style:table-cell-properties fo:background-color="#f1e9e8"/>
    </style:style>
    <style:style style:family="table-cell" style:name="a749">
      <style:table-cell-properties fo:background-color="#a8522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0">
      <style:table-cell-properties fo:background-color="#98916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98916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2">
      <style:table-cell-properties fo:background-color="#ffffff" fo:border-top="0.01389in solid #98916e" fo:border-bottom="0.01389in solid #98916e" fo:border-left="0.01389in solid #98916e" fo:border-right="0.01389in solid #98916e"/>
      <style:text-properties fo:color="#514a40" fo:font-family="+mn-lt" style:font-family-asian="+mn-ea" style:font-family-complex="+mn-cs"/>
    </style:style>
    <style:style style:family="table-cell" style:name="a763">
      <style:table-cell-properties fo:background-color="#efeeeb"/>
    </style:style>
    <style:style style:family="graphic" style:name="Graphics"/>
    <style:style style:family="table-cell" style:name="a764">
      <style:table-cell-properties fo:background-color="#efeeeb"/>
    </style:style>
    <style:style style:family="table-cell" style:name="a765">
      <style:table-cell-properties fo:background-color="#98916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ffffff" fo:border-top="0.05556in double #98916e"/>
      <style:text-properties fo:font-family="" style:font-family-asian="" style:font-family-complex="" fo:font-weight="bold" style:font-weight-asian="bold" style:font-weight-complex="bold"/>
    </style:style>
    <style:style style:family="table-cell" style:name="a7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7">
      <style:table-cell-properties fo:background-color="#f1e9e8" fo:border-top="0.01389in solid #ffffff" fo:border-bottom="0.01389in solid #ffffff" fo:border-left="0.01389in solid #ffffff" fo:border-right="0.01389in solid #ffffff"/>
      <style:text-properties fo:color="#514a40" fo:font-family="+mn-lt" style:font-family-asian="+mn-ea" style:font-family-complex="+mn-cs"/>
    </style:style>
    <style:style style:family="table-cell" style:name="a738">
      <style:table-cell-properties/>
    </style:style>
    <style:style style:family="table-cell" style:name="a739">
      <style:table-cell-properties fo:background-color="#e1d0cd"/>
    </style:style>
    <style:style style:family="table-cell" style:name="a750">
      <style:table-cell-properties fo:background-color="#ffffff" fo:border-top="0.05556in double #a85229"/>
      <style:text-properties fo:font-family="" style:font-family-asian="" style:font-family-complex="" fo:font-weight="bold" style:font-weight-asian="bold" style:font-weight-complex="bold"/>
    </style:style>
    <style:style style:family="table-cell" style:name="a75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3">
      <style:table-cell-properties fo:background-color="#efeeeb" fo:border-top="0.01389in solid #ffffff" fo:border-bottom="0.01389in solid #ffffff" fo:border-left="0.01389in solid #ffffff" fo:border-right="0.01389in solid #ffffff"/>
      <style:text-properties fo:color="#514a40" fo:font-family="+mn-lt" style:font-family-asian="+mn-ea" style:font-family-complex="+mn-cs"/>
    </style:style>
    <style:style style:family="table-cell" style:name="a754">
      <style:table-cell-properties/>
    </style:style>
    <style:style style:family="table-cell" style:name="a755">
      <style:table-cell-properties fo:background-color="#dddcd5"/>
    </style:style>
    <style:style style:family="table-cell" style:name="a756">
      <style:table-cell-properties/>
    </style:style>
    <style:style style:family="table-cell" style:name="a757">
      <style:table-cell-properties fo:background-color="#dddcd5"/>
    </style:style>
    <style:style style:family="table-cell" style:name="a758">
      <style:table-cell-properties fo:background-color="#98916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9">
      <style:table-cell-properties fo:background-color="#98916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0">
      <style:table-cell-properties/>
    </style:style>
    <style:style style:family="table-cell" style:name="a741">
      <style:table-cell-properties fo:background-color="#e1d0cd"/>
    </style:style>
    <style:style style:family="table-cell" style:name="a742">
      <style:table-cell-properties fo:background-color="#a8522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3">
      <style:table-cell-properties fo:background-color="#a8522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4">
      <style:table-cell-properties fo:background-color="#a8522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5">
      <style:table-cell-properties fo:background-color="#a8522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ffffff" fo:border-top="0.01389in solid #a85229" fo:border-bottom="0.01389in solid #a85229" fo:border-left="0.01389in solid #a85229" fo:border-right="0.01389in solid #a85229"/>
      <style:text-properties fo:color="#514a4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373" xlink:href="media/image1.png" xlink:show="embed" xlink:actuate="onLoad"/>
    <draw:fill-image draw:name="a292" xlink:href="media/image1.png" xlink:show="embed" xlink:actuate="onLoad"/>
    <draw:fill-image draw:name="a1056" xlink:href="media/image1.png" xlink:show="embed" xlink:actuate="onLoad"/>
    <draw:fill-image draw:name="a595" xlink:href="media/image1.png" xlink:show="embed" xlink:actuate="onLoad"/>
    <draw:fill-image draw:name="a872" xlink:href="media/image1.png" xlink:show="embed" xlink:actuate="onLoad"/>
    <draw:fill-image draw:name="a1314" xlink:href="media/image1.png" xlink:show="embed" xlink:actuate="onLoad"/>
    <draw:fill-image draw:name="a1015" xlink:href="media/image1.png" xlink:show="embed" xlink:actuate="onLoad"/>
    <draw:fill-image draw:name="a900" xlink:href="media/image1.png" xlink:show="embed" xlink:actuate="onLoad"/>
    <draw:fill-image draw:name="a1639" xlink:href="media/image1.png" xlink:show="embed" xlink:actuate="onLoad"/>
    <draw:fill-image draw:name="a1241" xlink:href="media/image1.png" xlink:show="embed" xlink:actuate="onLoad"/>
    <draw:fill-image draw:name="a854" xlink:href="media/image1.png" xlink:show="embed" xlink:actuate="onLoad"/>
    <draw:fill-image draw:name="a833" xlink:href="media/image1.png" xlink:show="embed" xlink:actuate="onLoad"/>
    <draw:fill-image draw:name="a212" xlink:href="media/image1.png" xlink:show="embed" xlink:actuate="onLoad"/>
    <draw:fill-image draw:name="a1452" xlink:href="media/image1.png" xlink:show="embed" xlink:actuate="onLoad"/>
    <draw:fill-image draw:name="a789" xlink:href="media/image1.png" xlink:show="embed" xlink:actuate="onLoad"/>
    <draw:fill-image draw:name="a539" xlink:href="media/image1.png" xlink:show="embed" xlink:actuate="onLoad"/>
    <draw:fill-image draw:name="a1204" xlink:href="media/image1.png" xlink:show="embed" xlink:actuate="onLoad"/>
    <draw:fill-image draw:name="a169" xlink:href="media/image1.png" xlink:show="embed" xlink:actuate="onLoad"/>
    <draw:fill-image draw:name="a769" xlink:href="media/image2.png" xlink:show="embed" xlink:actuate="onLoad"/>
    <draw:fill-image draw:name="a1110" xlink:href="media/image1.png" xlink:show="embed" xlink:actuate="onLoad"/>
    <draw:fill-image draw:name="a1135" xlink:href="media/image1.png" xlink:show="embed" xlink:actuate="onLoad"/>
    <draw:fill-image draw:name="a1088" xlink:href="media/image1.png" xlink:show="embed" xlink:actuate="onLoad"/>
    <draw:fill-image draw:name="a1437" xlink:href="media/image1.png" xlink:show="embed" xlink:actuate="onLoad"/>
    <draw:fill-image draw:name="a64" xlink:href="" xlink:show="embed" xlink:actuate="onLoad"/>
    <draw:fill-image draw:name="a428" xlink:href="media/image1.png" xlink:show="embed" xlink:actuate="onLoad"/>
    <draw:fill-image draw:name="a1293" xlink:href="media/image1.png" xlink:show="embed" xlink:actuate="onLoad"/>
    <draw:fill-image draw:name="a105" xlink:href="media/image1.png" xlink:show="embed" xlink:actuate="onLoad"/>
    <draw:fill-image draw:name="a1418" xlink:href="media/image1.png" xlink:show="embed" xlink:actuate="onLoad"/>
    <draw:fill-image draw:name="a955" xlink:href="media/image1.png" xlink:show="embed" xlink:actuate="onLoad"/>
    <draw:fill-image draw:name="a1571" xlink:href="media/image1.png" xlink:show="embed" xlink:actuate="onLoad"/>
    <draw:fill-image draw:name="a1620" xlink:href="media/image1.png" xlink:show="embed" xlink:actuate="onLoad"/>
    <draw:fill-image draw:name="a932" xlink:href="media/image1.png" xlink:show="embed" xlink:actuate="onLoad"/>
    <draw:fill-image draw:name="a659" xlink:href="media/image1.png" xlink:show="embed" xlink:actuate="onLoad"/>
    <draw:fill-image draw:name="a1349" xlink:href="media/image1.png" xlink:show="embed" xlink:actuate="onLoad"/>
    <draw:fill-image draw:name="a1277" xlink:href="media/image1.png" xlink:show="embed" xlink:actuate="onLoad"/>
    <draw:fill-image draw:name="a0" xlink:href="media/image1.png" xlink:show="embed" xlink:actuate="onLoad"/>
    <draw:fill-image draw:name="a1327" xlink:href="media/image1.png" xlink:show="embed" xlink:actuate="onLoad"/>
    <draw:fill-image draw:name="a1603" xlink:href="media/image1.png" xlink:show="embed" xlink:actuate="onLoad"/>
    <draw:fill-image draw:name="a1532" xlink:href="media/image1.png" xlink:show="embed" xlink:actuate="onLoad"/>
    <draw:fill-image draw:name="a1557" xlink:href="media/image1.png" xlink:show="embed" xlink:actuate="onLoad"/>
    <draw:fill-image draw:name="a470" xlink:href="media/image1.png" xlink:show="embed" xlink:actuate="onLoad"/>
    <draw:fill-image draw:name="a1161" xlink:href="media/image1.png" xlink:show="embed" xlink:actuate="onLoad"/>
    <draw:fill-image draw:name="a820" xlink:href="media/image1.png" xlink:show="embed" xlink:actuate="onLoad"/>
    <draw:fill-image draw:name="a1510" xlink:href="media/image1.png" xlink:show="embed" xlink:actuate="onLoad"/>
    <draw:fill-image draw:name="a802" xlink:href="media/image1.png" xlink:show="embed" xlink:actuate="onLoad"/>
    <draw:fill-image draw:name="a380" xlink:href="media/image1.png" xlink:show="embed" xlink:actuate="onLoad"/>
    <draw:fill-image draw:name="a1468" xlink:href="media/image1.png" xlink:show="embed" xlink:actuate="onLoad"/>
    <table:table-template table:name="{5C22544A-7EE6-4342-B048-85BDC9FD1C3A}">
      <table:first-row table:style-name="a742" table:paragraph-style-name=""/>
      <table:last-row table:style-name="a743" table:paragraph-style-name=""/>
      <table:first-column table:style-name="a744" table:paragraph-style-name=""/>
      <table:last-column table:style-name="a745" table:paragraph-style-name=""/>
      <table:body table:style-name="a737" table:paragraph-style-name=""/>
      <table:even-rows table:style-name="a740" table:paragraph-style-name=""/>
      <table:odd-rows table:style-name="a741" table:paragraph-style-name=""/>
      <table:even-columns table:style-name="a738" table:paragraph-style-name=""/>
      <table:odd-columns table:style-name="a739" table:paragraph-style-name=""/>
    </table:table-template>
    <table:table-template table:name="{B301B821-A1FF-4177-AEE7-76D212191A09}">
      <table:first-row table:style-name="a749" table:paragraph-style-name=""/>
      <table:last-row table:style-name="a750" table:paragraph-style-name=""/>
      <table:first-column table:style-name="a751" table:paragraph-style-name=""/>
      <table:last-column table:style-name="a752" table:paragraph-style-name=""/>
      <table:body table:style-name="a746" table:paragraph-style-name=""/>
      <table:odd-rows table:style-name="a748" table:paragraph-style-name=""/>
      <table:odd-columns table:style-name="a747" table:paragraph-style-name=""/>
    </table:table-template>
    <table:table-template table:name="{21E4AEA4-8DFA-4A89-87EB-49C32662AFE0}">
      <table:first-row table:style-name="a758" table:paragraph-style-name=""/>
      <table:last-row table:style-name="a759" table:paragraph-style-name=""/>
      <table:first-column table:style-name="a760" table:paragraph-style-name=""/>
      <table:last-column table:style-name="a761" table:paragraph-style-name=""/>
      <table:body table:style-name="a753" table:paragraph-style-name=""/>
      <table:even-rows table:style-name="a756" table:paragraph-style-name=""/>
      <table:odd-rows table:style-name="a757" table:paragraph-style-name=""/>
      <table:even-columns table:style-name="a754" table:paragraph-style-name=""/>
      <table:odd-columns table:style-name="a755" table:paragraph-style-name=""/>
    </table:table-template>
    <table:table-template table:name="{9DCAF9ED-07DC-4A11-8D7F-57B35C25682E}">
      <table:first-row table:style-name="a765" table:paragraph-style-name=""/>
      <table:last-row table:style-name="a766" table:paragraph-style-name=""/>
      <table:first-column table:style-name="a767" table:paragraph-style-name=""/>
      <table:last-column table:style-name="a768" table:paragraph-style-name=""/>
      <table:body table:style-name="a762" table:paragraph-style-name=""/>
      <table:odd-rows table:style-name="a764" table:paragraph-style-name=""/>
      <table:odd-columns table:style-name="a76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in" draw:shadow-offset-y="0.02778in" draw:shadow-color="#ffffff" draw:shadow-opacity="4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draw:fill="none" draw:stroke="solid" svg:stroke-width="0.01389in" svg:stroke-color="#000000" svg:stroke-opacity="100%"/>
    </style:style>
    <style:style style:family="paragraph" style:name="a671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22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bitmap" draw:fill-image-name="a470" style:repeat="stretch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 style:parent-style-name="Graphics">
      <style:graphic-properties draw:fill="none" fo:clip="rect(0in, 0in, 0in, 0in)" draw:stroke="none"/>
    </style:style>
    <style:style style:family="paragraph" style:name="a249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text-transform="uppercase" fo:color="#7e3e1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none" draw:stroke="solid" svg:stroke-width="0.01389in" svg:stroke-color="#000000" svg:stroke-opacity="100%"/>
    </style:style>
    <style:style style:family="text" style:name="a47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solid" svg:stroke-width="0.01389in" svg:stroke-color="#000000" svg:stroke-opacity="100%"/>
    </style:style>
    <style:style style:family="paragraph" style:name="a49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.02778in" draw:shadow-offset-y="0in" draw:shadow-color="#ffffff" draw:shadow-opacity="40%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smil:type="barnDoorWipe" smil:subtype="vertic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bitmap" draw:fill-image-name="a539" style:repeat="stretch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fo:clip="rect(0in, 0in, 0in, 0in)" draw:stroke="none"/>
    </style:style>
    <style:style style:family="text" style:name="a542">
      <style:text-properties fo:text-transform="uppercase" fo:color="#7e3e1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center" draw:fill="solid" draw:fill-color="#f9f7f3" draw:opacity="100%" draw:stroke="none" draw:shadow="visible" draw:shadow-offset-x="0in" draw:shadow-offset-y="0in" draw:shadow-color="#000000" draw:shadow-opacity="15%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bitmap" draw:fill-image-name="a105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.02778in" draw:shadow-offset-y="0in" draw:shadow-color="#ffffff" draw:shadow-opacity="40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none" draw:stroke="solid" svg:stroke-width="0.01389in" svg:stroke-color="#000000" svg:stroke-opacity="100%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bitmap" draw:fill-image-name="a595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paragraph" style:name="a3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3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7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bitmap" draw:fill-image-name="a169" style:repeat="stretch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75in" style:font-size-asian="0.75in" style:font-size-complex="0.75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draw:fill="none" draw:stroke="solid" svg:stroke-width="0.01389in" svg:stroke-color="#000000" svg:stroke-opacity="100%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389in" svg:stroke-color="#000000" svg:stroke-opacity="100%"/>
    </style:style>
    <style:style style:family="text" style:name="a63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shadow="visible" draw:shadow-offset-x="0.02778in" draw:shadow-offset-y="0in" draw:shadow-color="#ffffff" draw:shadow-opacity="40%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text" style:name="a18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389in" svg:stroke-color="#000000" svg:stroke-opacity="100%"/>
    </style:style>
    <style:style style:family="text" style:name="a41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bitmap" draw:fill-image-name="a428" style:repeat="stretch" presentation:transition-type="manual" presentation:transition-speed="slow" smil:type="barnDoorWipe" smil:subtype="vertic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bitmap" draw:fill-image-name="a64" style:repeat="stretch" presentation:transition-type="manual" presentation:transition-speed="slow" smil:type="barnDoorWipe" smil:subtype="vertic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text-transform="uppercase" fo:color="#514a40" style:text-line-through-type="none" style:text-line-through-style="none" style:text-line-through-width="auto" style:text-line-through-color="font-color" style:text-position="0% 100%" fo:font-family="Cambria" fo:font-size="0.94444in" style:font-size-asian="0.94444in" style:font-size-complex="0.9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7e3e1f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bitmap" draw:fill-image-name="a659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a85229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text-transform="uppercase" fo:color="#a85229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pl" fo:country="PL" fo:font-style="normal" style:font-style-asian="normal" style:font-style-complex="normal" fo:text-shadow="0.01964in -0.01964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514a4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5in"/>
      </text:list-level-style-number>
      <text:list-level-style-number text:level="5" style:num-format="" style:num-list-format-name="">
        <style:list-level-properties text:space-before="1.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5in"/>
      </text:list-level-style-number>
      <text:list-level-style-number text:level="5" style:num-format="" style:num-list-format-name="">
        <style:list-level-properties text:space-before="1.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5in"/>
      </text:list-level-style-number>
      <text:list-level-style-number text:level="5" style:num-format="" style:num-list-format-name="">
        <style:list-level-properties text:space-before="1.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5in"/>
      </text:list-level-style-number>
      <text:list-level-style-number text:level="5" style:num-format="" style:num-list-format-name="">
        <style:list-level-properties text:space-before="1.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5in"/>
      </text:list-level-style-number>
      <text:list-level-style-number text:level="5" style:num-format="" style:num-list-format-name="">
        <style:list-level-properties text:space-before="1.7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2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.0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8522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a8522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8522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8522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85229" fo:font-family="Arial" style:font-family-generic="swiss" style:font-pitch="variable" fo:font-size="100%"/>
      </text:list-level-style-bullet>
    </text:list-style>
    <text:list-style style:name="a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zerwona-linia-biznesowa-16x9" style:page-layout-name="pageLayout1" draw:style-name="a1">
      <draw:frame draw:id="id0" presentation:style-name="a4" draw:name="Tytuł — symbol zastępczy 1" svg:x="1.41667in" svg:y="0.41667in" svg:width="10.5in" svg:height="1.25in" presentation:class="title" presentation:placeholder="false">
        <draw:text-box>
          <text:p text:style-name="a3" text:class-names="" text:cond-style-name=""><text:span text:style-name="a2" text:class-names="">Kliknij, aby edytować styl wzorca tytułu</text:span></text:p>
        </draw:text-box>
        <svg:title/>
        <svg:desc/>
      </draw:frame>
      <draw:frame draw:id="id1" presentation:style-name="a20" draw:name="Tekst — symbol zastępczy 2" svg:x="1.41667in" svg:y="2in" svg:width="10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ów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topka — symbol zastępczy 4" svg:x="1.41667in" svg:y="7.02041in" svg:width="5.66667in" svg:height="0.26127in" presentation:class="footer" presentation:placeholder="false">
        <draw:text-box>
          <text:p text:style-name="a22" text:class-names="" text:cond-style-name=""><text:span text:style-name="a21" text:class-names="">Dodaj stopkę</text:span></text:p>
        </draw:text-box>
        <svg:title/>
        <svg:desc/>
      </draw:frame>
      <draw:frame draw:id="id3" presentation:style-name="a27" draw:name="Data — symbol zastępczy 3" svg:x="9.35714in" svg:y="7.02041in" svg:width="1.47789in" svg:height="0.26127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07.06.2024</text:date></text:span></text:p>
        </draw:text-box>
        <svg:title/>
        <svg:desc/>
      </draw:frame>
      <draw:frame draw:id="id4" presentation:style-name="a30" draw:name="Numer slajdu — symbol zastępczy 5" svg:x="11.15306in" svg:y="7.02041in" svg:width="0.76361in" svg:height="0.26127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custom-shape svg:x="0in" svg:y="6.84278in" svg:width="13.33333in" svg:height="0.06in" draw:id="id5" draw:style-name="a33" draw:name="Prostokąt 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3">
        <draw:frame draw:id="id6" presentation:style-name="a36" draw:name="Nagłówek — symbol zastępczy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0" draw:name="Data — symbol zastępczy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Obraz slajdu — symbol zastępczy 3">
          <svg:title/>
          <svg:desc/>
        </draw:page-thumbnail>
        <draw:frame draw:id="id9" presentation:style-name="a56" draw:name="Notatki — symbol zastępczy 4" svg:x="0.75in" svg:y="4.8125in" svg:width="6in" svg:height="3.375in" presentation:class="notes" presentation:placeholder="false">
          <draw:text-box>
            <text:p text:style-name="a43" text:class-names="" text:cond-style-name=""><text:span text:style-name="a42" text:class-names="">Kliknij, aby edytować style wzorców tekstu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rugi poziom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Stopka — symbol zastępczy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2" draw:name="Numer slajdu — symbol zastępczy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5">
      <draw:frame draw:id="id12" presentation:style-name="a68" draw:name="Tytuł 1" svg:x="1.16667in" svg:y="2.85in" svg:width="11in" svg:height="3in" presentation:class="title" presentation:placeholder="false">
        <draw:text-box>
          <text:p text:style-name="a67" text:class-names="" text:cond-style-name=""><text:span text:style-name="a66" text:class-names="">Kliknij, aby edytować styl</text:span></text:p>
        </draw:text-box>
        <svg:title/>
        <svg:desc/>
      </draw:frame>
      <draw:frame draw:id="id13" presentation:style-name="a71" draw:name="Podtytuł 2" svg:x="1.16667in" svg:y="5.86225in" svg:width="11in" svg:height="0.4in" presentation:class="subtitle" presentation:placeholder="false">
        <draw:text-box>
          <text:p text:style-name="a70" text:class-names="" text:cond-style-name=""><text:span text:style-name="a69" text:class-names="">Kliknij, aby edytować styl wzorca podtytułu</text:span></text:p>
        </draw:text-box>
        <svg:title/>
        <svg:desc/>
      </draw:frame>
      <draw:custom-shape svg:x="0in" svg:y="6.44in" svg:width="13.33333in" svg:height="0.12in" draw:id="id14" draw:style-name="a74" draw:name="Prostokąt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4">
        <draw:frame draw:id="id6" presentation:style-name="a77" draw:name="Nagłówek — symbol zastępczy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7" presentation:style-name="a81" draw:name="Data — symbol zastępczy 2" svg:x="4.24826in" svg:y="0in" svg:width="3.25in" svg:height="0.5017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2" draw:name="Obraz slajdu — symbol zastępczy 3">
          <svg:title/>
          <svg:desc/>
        </draw:page-thumbnail>
        <draw:frame draw:id="id9" presentation:style-name="a97" draw:name="Notatki — symbol zastępczy 4" svg:x="0.75in" svg:y="4.8125in" svg:width="6in" svg:height="3.375in" presentation:class="notes" presentation:placeholder="false">
          <draw:text-box>
            <text:p text:style-name="a84" text:class-names="" text:cond-style-name=""><text:span text:style-name="a83" text:class-names="">Kliknij, aby edytować style wzorców tekstu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rugi poziom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0" draw:name="Stopka — symbol zastępczy 5" svg:x="0in" svg:y="9.49826in" svg:width="3.25in" svg:height="0.5017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1" presentation:style-name="a103" draw:name="Numer slajdu — symbol zastępczy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6">
      <draw:custom-shape svg:x="0in" svg:y="6.84278in" svg:width="13.33333in" svg:height="0.06in" draw:id="id15" draw:layer="Master1-bg" draw:style-name="a109" draw:name="Prostokąt 7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112" draw:name="Tytuł 1" svg:x="1.41667in" svg:y="0.41667in" svg:width="10.5in" svg:height="1.25in" presentation:class="title" presentation:placeholder="false">
        <draw:text-box>
          <text:p text:style-name="a111" text:class-names="" text:cond-style-name=""><text:span text:style-name="a110" text:class-names="">Kliknij, aby edytować styl</text:span></text:p>
        </draw:text-box>
        <svg:title/>
        <svg:desc/>
      </draw:frame>
      <draw:frame draw:id="id17" presentation:style-name="a128" draw:name="Zawartość — symbol zastępczy 2" svg:x="1.41667in" svg:y="2in" svg:width="10.5in" svg:height="4.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ij, aby edytować style wzorca tekstu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rugi poziom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Stopka — symbol zastępczy 4" svg:x="1.41667in" svg:y="7.02041in" svg:width="5.66667in" svg:height="0.26127in" presentation:class="footer" presentation:placeholder="false">
        <draw:text-box>
          <text:p text:style-name="a130" text:class-names="" text:cond-style-name=""><text:span text:style-name="a129" text:class-names="">Dodaj stopkę</text:span></text:p>
        </draw:text-box>
        <svg:title/>
        <svg:desc/>
      </draw:frame>
      <draw:frame draw:id="id19" presentation:style-name="a135" draw:name="Data — symbol zastępczy 3" svg:x="9.35714in" svg:y="7.02041in" svg:width="1.47789in" svg:height="0.26127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07.06.2024</text:date></text:span></text:p>
        </draw:text-box>
        <svg:title/>
        <svg:desc/>
      </draw:frame>
      <draw:frame draw:id="id20" presentation:style-name="a138" draw:name="Numer slajdu — symbol zastępczy 5" svg:x="11.15306in" svg:y="7.02041in" svg:width="0.76361in" svg:height="0.26127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8">
        <draw:frame draw:id="id6" presentation:style-name="a141" draw:name="Nagłówek — symbol zastępczy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7" presentation:style-name="a145" draw:name="Data — symbol zastępczy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46" draw:name="Obraz slajdu — symbol zastępczy 3">
          <svg:title/>
          <svg:desc/>
        </draw:page-thumbnail>
        <draw:frame draw:id="id9" presentation:style-name="a161" draw:name="Notatki — symbol zastępczy 4" svg:x="0.75in" svg:y="4.8125in" svg:width="6in" svg:height="3.375in" presentation:class="notes" presentation:placeholder="false">
          <draw:text-box>
            <text:p text:style-name="a148" text:class-names="" text:cond-style-name=""><text:span text:style-name="a147" text:class-names="">Kliknij, aby edytować style wzorców tekstu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Drugi poziom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list text:style-name="a160">
                              <text:list-item>
                                <text:p text:style-name="a159" text:class-names="" text:cond-style-name=""><text:span text:style-name="a1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4" draw:name="Stopka — symbol zastępczy 5" svg:x="0in" svg:y="9.49826in" svg:width="3.25in" svg:height="0.50174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1" presentation:style-name="a167" draw:name="Numer slajdu — symbol zastępczy 6" svg:x="4.24826in" svg:y="9.49826in" svg:width="3.25in" svg:height="0.50174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0">
      <draw:frame draw:id="id21" presentation:style-name="a173" draw:name="Tytuł 1" svg:x="1.16667in" svg:y="1.71241in" svg:width="6.5in" svg:height="4.5in" presentation:class="title" presentation:placeholder="false">
        <draw:text-box>
          <text:p text:style-name="a172" text:class-names="" text:cond-style-name=""><text:span text:style-name="a171" text:class-names="">Kliknij, aby edytować styl</text:span></text:p>
        </draw:text-box>
        <svg:title/>
        <svg:desc/>
      </draw:frame>
      <draw:frame draw:id="id22" presentation:style-name="a177" draw:name="Tekst — symbol zastępczy 2" svg:x="1.16667in" svg:y="6.21429in" svg:width="6.5in" svg:height="0.44898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Kliknij, aby edytować style wzorca tekstu</text:span></text:p>
            </text:list-item>
          </text:list>
        </draw:text-box>
        <svg:title/>
        <svg:desc/>
      </draw:frame>
      <draw:custom-shape svg:x="8.42857in" svg:y="0in" svg:width="0.06in" svg:height="7.5in" draw:id="id23" draw:style-name="a180" draw:name="Prostokąt 8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style-name="a181" draw:name="Obraz 7" svg:x="8.48857in" svg:y="0.00031in" svg:width="4.84198in" svg:height="7.49813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211">
        <draw:frame draw:id="id6" presentation:style-name="a184" draw:name="Nagłówek — symbol zastępczy 1" svg:x="0in" svg:y="0in" svg:width="3.25in" svg:height="0.50174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8" draw:name="Data — symbol zastępczy 2" svg:x="4.24826in" svg:y="0in" svg:width="3.25in" svg:height="0.50174in" presentation:class="date-time" presentation:placeholder="false">
          <draw:text-box>
            <text:p text:style-name="a187" text:class-names="" text:cond-style-name=""><text:span text:style-name="a185" text:class-names=""><text:date text:fixed="false" style:data-style-name="a186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89" draw:name="Obraz slajdu — symbol zastępczy 3">
          <svg:title/>
          <svg:desc/>
        </draw:page-thumbnail>
        <draw:frame draw:id="id9" presentation:style-name="a204" draw:name="Notatki — symbol zastępczy 4" svg:x="0.75in" svg:y="4.8125in" svg:width="6in" svg:height="3.375in" presentation:class="notes" presentation:placeholder="false">
          <draw:text-box>
            <text:p text:style-name="a191" text:class-names="" text:cond-style-name=""><text:span text:style-name="a190" text:class-names="">Kliknij, aby edytować style wzorców tekstu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Drugi poziom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7" draw:name="Stopka — symbol zastępczy 5" svg:x="0in" svg:y="9.49826in" svg:width="3.25in" svg:height="0.5017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1" presentation:style-name="a210" draw:name="Numer slajdu — symbol zastępczy 6" svg:x="4.24826in" svg:y="9.49826in" svg:width="3.25in" svg:height="0.50174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3">
      <draw:custom-shape svg:x="0in" svg:y="6.84278in" svg:width="13.33333in" svg:height="0.06in" draw:id="id25" draw:layer="Master1-bg" draw:style-name="a216" draw:name="Prostokąt 7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219" draw:name="Tytuł 1" svg:x="1.41667in" svg:y="0.41667in" svg:width="10.5in" svg:height="1.25in" presentation:class="title" presentation:placeholder="false">
        <draw:text-box>
          <text:p text:style-name="a218" text:class-names="" text:cond-style-name=""><text:span text:style-name="a217" text:class-names="">Kliknij, aby edytować styl</text:span></text:p>
        </draw:text-box>
        <svg:title/>
        <svg:desc/>
      </draw:frame>
      <draw:frame draw:id="id27" presentation:style-name="a235" draw:name="Zawartość — symbol zastępczy 2" svg:x="1.41667in" svg:y="1.99653in" svg:width="5.16667in" svg:height="4.50347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iknij, aby edytować style wzorca tekstu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gi poziom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1" draw:name="Zawartość — symbol zastępczy 3" svg:x="6.75in" svg:y="1.99653in" svg:width="5.16667in" svg:height="4.50347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Drugi poziom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topka — symbol zastępczy 5" svg:x="1.41667in" svg:y="7.02041in" svg:width="5.66667in" svg:height="0.26127in" presentation:class="footer" presentation:placeholder="false">
        <draw:text-box>
          <text:p text:style-name="a253" text:class-names="" text:cond-style-name=""><text:span text:style-name="a252" text:class-names="">Dodaj stopkę</text:span></text:p>
        </draw:text-box>
        <svg:title/>
        <svg:desc/>
      </draw:frame>
      <draw:frame draw:id="id30" presentation:style-name="a258" draw:name="Data — symbol zastępczy 4" svg:x="9.35714in" svg:y="7.02041in" svg:width="1.47789in" svg:height="0.26127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07.06.2024</text:date></text:span></text:p>
        </draw:text-box>
        <svg:title/>
        <svg:desc/>
      </draw:frame>
      <draw:frame draw:id="id31" presentation:style-name="a261" draw:name="Numer slajdu — symbol zastępczy 6" svg:x="11.15306in" svg:y="7.02041in" svg:width="0.76361in" svg:height="0.26127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frame draw:id="id6" presentation:style-name="a264" draw:name="Nagłówek — symbol zastępczy 1" svg:x="0in" svg:y="0in" svg:width="3.25in" svg:height="0.50174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7" presentation:style-name="a268" draw:name="Data — symbol zastępczy 2" svg:x="4.24826in" svg:y="0in" svg:width="3.25in" svg:height="0.50174in" presentation:class="date-time" presentation:placeholder="false">
          <draw:text-box>
            <text:p text:style-name="a267" text:class-names="" text:cond-style-name=""><text:span text:style-name="a265" text:class-names=""><text:date text:fixed="false" style:data-style-name="a266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69" draw:name="Obraz slajdu — symbol zastępczy 3">
          <svg:title/>
          <svg:desc/>
        </draw:page-thumbnail>
        <draw:frame draw:id="id9" presentation:style-name="a284" draw:name="Notatki — symbol zastępczy 4" svg:x="0.75in" svg:y="4.8125in" svg:width="6in" svg:height="3.375in" presentation:class="notes" presentation:placeholder="false">
          <draw:text-box>
            <text:p text:style-name="a271" text:class-names="" text:cond-style-name=""><text:span text:style-name="a270" text:class-names="">Kliknij, aby edytować style wzorców tekstu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Drugi poziom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7" draw:name="Stopka — symbol zastępczy 5" svg:x="0in" svg:y="9.49826in" svg:width="3.25in" svg:height="0.50174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1" presentation:style-name="a290" draw:name="Numer slajdu — symbol zastępczy 6" svg:x="4.24826in" svg:y="9.49826in" svg:width="3.25in" svg:height="0.50174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3">
      <draw:custom-shape svg:x="0in" svg:y="6.84278in" svg:width="13.33333in" svg:height="0.06in" draw:id="id32" draw:layer="Master1-bg" draw:style-name="a296" draw:name="Prostokąt 7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99" draw:name="Tytuł 1" svg:x="1.41667in" svg:y="0.41667in" svg:width="10.5in" svg:height="1.25in" presentation:class="title" presentation:placeholder="false">
        <draw:text-box>
          <text:p text:style-name="a298" text:class-names="" text:cond-style-name=""><text:span text:style-name="a297" text:class-names="">Kliknij, aby edytować styl</text:span></text:p>
        </draw:text-box>
        <svg:title/>
        <svg:desc/>
      </draw:frame>
      <draw:frame draw:id="id34" presentation:style-name="a303" draw:name="Tekst — symbol zastępczy 2" svg:x="1.41667in" svg:y="2in" svg:width="5.17in" svg:height="0.70139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e wzorca tekstu</text:span></text:p>
            </text:list-item>
          </text:list>
        </draw:text-box>
        <svg:title/>
        <svg:desc/>
      </draw:frame>
      <draw:frame draw:id="id35" presentation:style-name="a319" draw:name="Zawartość — symbol zastępczy 3" svg:x="1.41667in" svg:y="2.70139in" svg:width="5.17in" svg:height="3.79861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Kliknij, aby edytować style wzorca tekstu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rugi poziom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23" draw:name="Tekst — symbol zastępczy 4" svg:x="6.745in" svg:y="2in" svg:width="5.17in" svg:height="0.70139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ij, aby edytować style wzorca tekstu</text:span></text:p>
            </text:list-item>
          </text:list>
        </draw:text-box>
        <svg:title/>
        <svg:desc/>
      </draw:frame>
      <draw:frame draw:id="id37" presentation:style-name="a339" draw:name="Zawartość — symbol zastępczy 5" svg:x="6.74667in" svg:y="2.70139in" svg:width="5.17in" svg:height="3.7986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ij, aby edytować style wzorca tekstu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rugi poziom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42" draw:name="Stopka — symbol zastępczy 7" svg:x="1.41667in" svg:y="7.02041in" svg:width="5.66667in" svg:height="0.26127in" presentation:class="footer" presentation:placeholder="false">
        <draw:text-box>
          <text:p text:style-name="a341" text:class-names="" text:cond-style-name=""><text:span text:style-name="a340" text:class-names="">Dodaj stopkę</text:span></text:p>
        </draw:text-box>
        <svg:title/>
        <svg:desc/>
      </draw:frame>
      <draw:frame draw:id="id39" presentation:style-name="a346" draw:name="Data — symbol zastępczy 6" svg:x="9.35714in" svg:y="7.02041in" svg:width="1.47789in" svg:height="0.26127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07.06.2024</text:date></text:span></text:p>
        </draw:text-box>
        <svg:title/>
        <svg:desc/>
      </draw:frame>
      <draw:frame draw:id="id40" presentation:style-name="a349" draw:name="Numer slajdu — symbol zastępczy 8" svg:x="11.15306in" svg:y="7.02041in" svg:width="0.76361in" svg:height="0.26127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frame draw:id="id6" presentation:style-name="a352" draw:name="Nagłówek — symbol zastępczy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7" presentation:style-name="a356" draw:name="Data — symbol zastępczy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57" draw:name="Obraz slajdu — symbol zastępczy 3">
          <svg:title/>
          <svg:desc/>
        </draw:page-thumbnail>
        <draw:frame draw:id="id9" presentation:style-name="a372" draw:name="Notatki — symbol zastępczy 4" svg:x="0.75in" svg:y="4.8125in" svg:width="6in" svg:height="3.375in" presentation:class="notes" presentation:placeholder="false">
          <draw:text-box>
            <text:p text:style-name="a359" text:class-names="" text:cond-style-name=""><text:span text:style-name="a358" text:class-names="">Kliknij, aby edytować style wzorców tekstu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Drugi poziom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5" draw:name="Stopka — symbol zastępczy 5" svg:x="0in" svg:y="9.49826in" svg:width="3.25in" svg:height="0.50174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1" presentation:style-name="a378" draw:name="Numer slajdu — symbol zastępczy 6" svg:x="4.24826in" svg:y="9.49826in" svg:width="3.25in" svg:height="0.50174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1">
      <draw:custom-shape svg:x="0in" svg:y="6.84278in" svg:width="13.33333in" svg:height="0.06in" draw:id="id41" draw:layer="Master1-bg" draw:style-name="a384" draw:name="Prostokąt 7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87" draw:name="Tytuł 1" svg:x="1.41667in" svg:y="0.41667in" svg:width="10.5in" svg:height="1.25in" presentation:class="title" presentation:placeholder="false">
        <draw:text-box>
          <text:p text:style-name="a386" text:class-names="" text:cond-style-name=""><text:span text:style-name="a385" text:class-names="">Kliknij, aby edytować styl</text:span></text:p>
        </draw:text-box>
        <svg:title/>
        <svg:desc/>
      </draw:frame>
      <draw:frame draw:id="id43" presentation:style-name="a390" draw:name="Stopka — symbol zastępczy 3" svg:x="1.41667in" svg:y="7.02041in" svg:width="5.66667in" svg:height="0.26127in" presentation:class="footer" presentation:placeholder="false">
        <draw:text-box>
          <text:p text:style-name="a389" text:class-names="" text:cond-style-name=""><text:span text:style-name="a388" text:class-names="">Dodaj stopkę</text:span></text:p>
        </draw:text-box>
        <svg:title/>
        <svg:desc/>
      </draw:frame>
      <draw:frame draw:id="id44" presentation:style-name="a394" draw:name="Data — symbol zastępczy 2" svg:x="9.35714in" svg:y="7.02041in" svg:width="1.47789in" svg:height="0.26127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07.06.2024</text:date></text:span></text:p>
        </draw:text-box>
        <svg:title/>
        <svg:desc/>
      </draw:frame>
      <draw:frame draw:id="id45" presentation:style-name="a397" draw:name="Numer slajdu — symbol zastępczy 4" svg:x="11.15306in" svg:y="7.02041in" svg:width="0.76361in" svg:height="0.26127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27">
        <draw:frame draw:id="id6" presentation:style-name="a400" draw:name="Nagłówek — symbol zastępczy 1" svg:x="0in" svg:y="0in" svg:width="3.25in" svg:height="0.50174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7" presentation:style-name="a404" draw:name="Data — symbol zastępczy 2" svg:x="4.24826in" svg:y="0in" svg:width="3.25in" svg:height="0.50174in" presentation:class="date-time" presentation:placeholder="false">
          <draw:text-box>
            <text:p text:style-name="a403" text:class-names="" text:cond-style-name=""><text:span text:style-name="a401" text:class-names=""><text:date text:fixed="false" style:data-style-name="a402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05" draw:name="Obraz slajdu — symbol zastępczy 3">
          <svg:title/>
          <svg:desc/>
        </draw:page-thumbnail>
        <draw:frame draw:id="id9" presentation:style-name="a420" draw:name="Notatki — symbol zastępczy 4" svg:x="0.75in" svg:y="4.8125in" svg:width="6in" svg:height="3.375in" presentation:class="notes" presentation:placeholder="false">
          <draw:text-box>
            <text:p text:style-name="a407" text:class-names="" text:cond-style-name=""><text:span text:style-name="a406" text:class-names="">Kliknij, aby edytować style wzorców tekstu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Drugi poziom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list text:style-name="a419">
                              <text:list-item>
                                <text:p text:style-name="a418" text:class-names="" text:cond-style-name=""><text:span text:style-name="a41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3" draw:name="Stopka — symbol zastępczy 5" svg:x="0in" svg:y="9.49826in" svg:width="3.25in" svg:height="0.50174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1" presentation:style-name="a426" draw:name="Numer slajdu — symbol zastępczy 6" svg:x="4.24826in" svg:y="9.49826in" svg:width="3.25in" svg:height="0.50174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29">
      <draw:frame draw:id="id46" presentation:style-name="a432" draw:name="Stopka — symbol zastępczy 2" svg:x="1.41667in" svg:y="7.02041in" svg:width="5.66667in" svg:height="0.26127in" presentation:class="footer" presentation:placeholder="false">
        <draw:text-box>
          <text:p text:style-name="a431" text:class-names="" text:cond-style-name=""><text:span text:style-name="a430" text:class-names="">Dodaj stopkę</text:span></text:p>
        </draw:text-box>
        <svg:title/>
        <svg:desc/>
      </draw:frame>
      <draw:frame draw:id="id47" presentation:style-name="a436" draw:name="Data — symbol zastępczy 1" svg:x="9.35714in" svg:y="7.02041in" svg:width="1.47789in" svg:height="0.26127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07.06.2024</text:date></text:span></text:p>
        </draw:text-box>
        <svg:title/>
        <svg:desc/>
      </draw:frame>
      <draw:frame draw:id="id48" presentation:style-name="a439" draw:name="Numer slajdu — symbol zastępczy 3" svg:x="11.15306in" svg:y="7.02041in" svg:width="0.76361in" svg:height="0.26127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presentation:notes style:page-layout-name="pageLayout2" draw:style-name="a469">
        <draw:frame draw:id="id6" presentation:style-name="a442" draw:name="Nagłówek — symbol zastępczy 1" svg:x="0in" svg:y="0in" svg:width="3.25in" svg:height="0.50174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6" draw:name="Data — symbol zastępczy 2" svg:x="4.24826in" svg:y="0in" svg:width="3.25in" svg:height="0.50174in" presentation:class="date-time" presentation:placeholder="false">
          <draw:text-box>
            <text:p text:style-name="a445" text:class-names="" text:cond-style-name=""><text:span text:style-name="a443" text:class-names=""><text:date text:fixed="false" style:data-style-name="a444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47" draw:name="Obraz slajdu — symbol zastępczy 3">
          <svg:title/>
          <svg:desc/>
        </draw:page-thumbnail>
        <draw:frame draw:id="id9" presentation:style-name="a462" draw:name="Notatki — symbol zastępczy 4" svg:x="0.75in" svg:y="4.8125in" svg:width="6in" svg:height="3.375in" presentation:class="notes" presentation:placeholder="false">
          <draw:text-box>
            <text:p text:style-name="a449" text:class-names="" text:cond-style-name=""><text:span text:style-name="a448" text:class-names="">Kliknij, aby edytować style wzorców tekstu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Drugi poziom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list text:style-name="a461">
                              <text:list-item>
                                <text:p text:style-name="a460" text:class-names="" text:cond-style-name=""><text:span text:style-name="a4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5" draw:name="Stopka — symbol zastępczy 5" svg:x="0in" svg:y="9.49826in" svg:width="3.25in" svg:height="0.50174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1" presentation:style-name="a468" draw:name="Numer slajdu — symbol zastępczy 6" svg:x="4.24826in" svg:y="9.49826in" svg:width="3.25in" svg:height="0.50174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71">
      <draw:frame draw:id="id49" draw:style-name="a472" draw:name="Obraz 8" svg:x="8.49348in" svg:y="0.00031in" svg:width="4.85096in" svg:height="7.49813in" style:rel-width="scale" style:rel-height="scale">
        <draw:image xlink:href="media/image3.png" xlink:type="simple" xlink:show="embed" xlink:actuate="onLoad"/>
        <svg:title/>
        <svg:desc/>
      </draw:frame>
      <draw:frame draw:id="id50" presentation:style-name="a475" draw:name="Tytuł 1" svg:x="9in" svg:y="2.75in" svg:width="3.8in" svg:height="1.75in" presentation:class="title" presentation:placeholder="false">
        <draw:text-box>
          <text:p text:style-name="a474" text:class-names="" text:cond-style-name=""><text:span text:style-name="a473" text:class-names="">Kliknij, aby edytować styl</text:span></text:p>
        </draw:text-box>
        <svg:title/>
        <svg:desc/>
      </draw:frame>
      <draw:frame draw:id="id51" presentation:style-name="a491" draw:name="Zawartość — symbol zastępczy 2" svg:x="0.86428in" svg:y="0.75in" svg:width="6.7in" svg:height="6in" presentation:class="object" presentation:placeholder="false">
        <draw:text-box>
          <text:list text:style-name="a478">
            <text:list-item>
              <text:p text:style-name="a477" text:class-names="" text:cond-style-name=""><text:span text:style-name="a476" text:class-names="">Kliknij, aby edytować style wzorca tekstu</text:span></text:p>
            </text:list-item>
          </text:list>
          <text:list text:style-name="a481">
            <text:list-item>
              <text:list text:style-name="a481">
                <text:list-item>
                  <text:p text:style-name="a480" text:class-names="" text:cond-style-name=""><text:span text:style-name="a479" text:class-names="">Drugi poziom</text:span></text:p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p text:style-name="a483" text:class-names="" text:cond-style-name=""><text:span text:style-name="a4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p text:style-name="a486" text:class-names="" text:cond-style-name=""><text:span text:style-name="a4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95" draw:name="Tekst — symbol zastępczy 3" svg:x="9in" svg:y="4.75in" svg:width="3.8in" svg:height="1.3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ij, aby edytować style wzorca tekstu</text:span></text:p>
            </text:list-item>
          </text:list>
        </draw:text-box>
        <svg:title/>
        <svg:desc/>
      </draw:frame>
      <draw:custom-shape svg:x="8.43362in" svg:y="0in" svg:width="0.06in" svg:height="7.5in" draw:id="id53" draw:style-name="a498" draw:name="Prostokąt 9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501" draw:name="Stopka — symbol zastępczy 5" svg:x="1.41667in" svg:y="7.02041in" svg:width="5.66667in" svg:height="0.26127in" presentation:class="footer" presentation:placeholder="false">
        <draw:text-box>
          <text:p text:style-name="a500" text:class-names="" text:cond-style-name=""><text:span text:style-name="a499" text:class-names="">Dodaj stopkę</text:span></text:p>
        </draw:text-box>
        <svg:title/>
        <svg:desc/>
      </draw:frame>
      <draw:frame draw:id="id55" presentation:style-name="a505" draw:name="Data — symbol zastępczy 4" svg:x="9.35714in" svg:y="7.02041in" svg:width="1.47789in" svg:height="0.26127in" presentation:class="date-time" presentation:placeholder="false">
        <draw:text-box>
          <text:p text:style-name="a504" text:class-names="" text:cond-style-name=""><text:span text:style-name="a502" text:class-names=""><text:date text:fixed="false" style:data-style-name="a503">07.06.2024</text:date></text:span></text:p>
        </draw:text-box>
        <svg:title/>
        <svg:desc/>
      </draw:frame>
      <draw:frame draw:id="id56" presentation:style-name="a508" draw:name="Numer slajdu — symbol zastępczy 6" svg:x="11.15306in" svg:y="7.02041in" svg:width="0.76361in" svg:height="0.26127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frame draw:id="id6" presentation:style-name="a511" draw:name="Nagłówek — symbol zastępczy 1" svg:x="0in" svg:y="0in" svg:width="3.25in" svg:height="0.50174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7" presentation:style-name="a515" draw:name="Data — symbol zastępczy 2" svg:x="4.24826in" svg:y="0in" svg:width="3.25in" svg:height="0.50174in" presentation:class="date-time" presentation:placeholder="false">
          <draw:text-box>
            <text:p text:style-name="a514" text:class-names="" text:cond-style-name=""><text:span text:style-name="a512" text:class-names=""><text:date text:fixed="false" style:data-style-name="a513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16" draw:name="Obraz slajdu — symbol zastępczy 3">
          <svg:title/>
          <svg:desc/>
        </draw:page-thumbnail>
        <draw:frame draw:id="id9" presentation:style-name="a531" draw:name="Notatki — symbol zastępczy 4" svg:x="0.75in" svg:y="4.8125in" svg:width="6in" svg:height="3.375in" presentation:class="notes" presentation:placeholder="false">
          <draw:text-box>
            <text:p text:style-name="a518" text:class-names="" text:cond-style-name=""><text:span text:style-name="a517" text:class-names="">Kliknij, aby edytować style wzorców tekstu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Drugi poziom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4" draw:name="Stopka — symbol zastępczy 5" svg:x="0in" svg:y="9.49826in" svg:width="3.25in" svg:height="0.50174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1" presentation:style-name="a537" draw:name="Numer slajdu — symbol zastępczy 6" svg:x="4.24826in" svg:y="9.49826in" svg:width="3.25in" svg:height="0.50174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40">
      <draw:frame draw:id="id57" draw:style-name="a541" draw:name="Obraz 7" svg:x="8.49348in" svg:y="0.00031in" svg:width="4.85096in" svg:height="7.49813in" style:rel-width="scale" style:rel-height="scale">
        <draw:image xlink:href="media/image3.png" xlink:type="simple" xlink:show="embed" xlink:actuate="onLoad"/>
        <svg:title/>
        <svg:desc/>
      </draw:frame>
      <draw:frame draw:id="id58" presentation:style-name="a544" draw:name="Tytuł 1" svg:x="9in" svg:y="2.75in" svg:width="3.8in" svg:height="1.75in" presentation:class="title" presentation:placeholder="false">
        <draw:text-box>
          <text:p text:style-name="a543" text:class-names="" text:cond-style-name=""><text:span text:style-name="a542" text:class-names="">Kliknij, aby edytować styl</text:span></text:p>
        </draw:text-box>
        <svg:title/>
        <svg:desc/>
      </draw:frame>
      <draw:frame draw:id="id59" presentation:style-name="a547" draw:name="Obraz — symbol zastępczy 2" svg:x="0in" svg:y="1.45in" svg:width="7.5in" svg:height="4.6in" presentation:class="graphic" presentation:placeholder="false">
        <draw:text-box>
          <text:p text:style-name="a546" text:class-names="" text:cond-style-name=""><text:span text:style-name="a545" text:class-names="">Kliknij ikonę, aby dodać obraz</text:span></text:p>
        </draw:text-box>
        <svg:title/>
        <svg:desc>Pusty symbol zastępczy pozwalający dodać obraz. Kliknij symbol zastępczy i wybierz obraz, który chcesz dodać</svg:desc>
      </draw:frame>
      <draw:frame draw:id="id60" presentation:style-name="a551" draw:name="Tekst — symbol zastępczy 3" svg:x="9in" svg:y="4.75in" svg:width="3.8in" svg:height="1.3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Kliknij, aby edytować style wzorca tekstu</text:span></text:p>
            </text:list-item>
          </text:list>
        </draw:text-box>
        <svg:title/>
        <svg:desc/>
      </draw:frame>
      <draw:frame draw:id="id61" presentation:style-name="a554" draw:name="Stopka — symbol zastępczy 5" svg:x="1.41667in" svg:y="7.02041in" svg:width="5.66667in" svg:height="0.26127in" presentation:class="footer" presentation:placeholder="false">
        <draw:text-box>
          <text:p text:style-name="a553" text:class-names="" text:cond-style-name=""><text:span text:style-name="a552" text:class-names="">Dodaj stopkę</text:span></text:p>
        </draw:text-box>
        <svg:title/>
        <svg:desc/>
      </draw:frame>
      <draw:frame draw:id="id62" presentation:style-name="a558" draw:name="Data — symbol zastępczy 4" svg:x="9.35714in" svg:y="7.02041in" svg:width="1.47789in" svg:height="0.26127in" presentation:class="date-time" presentation:placeholder="false">
        <draw:text-box>
          <text:p text:style-name="a557" text:class-names="" text:cond-style-name=""><text:span text:style-name="a555" text:class-names=""><text:date text:fixed="false" style:data-style-name="a556">07.06.2024</text:date></text:span></text:p>
        </draw:text-box>
        <svg:title/>
        <svg:desc/>
      </draw:frame>
      <draw:frame draw:id="id63" presentation:style-name="a561" draw:name="Numer slajdu — symbol zastępczy 6" svg:x="11.15306in" svg:y="7.02041in" svg:width="0.76361in" svg:height="0.26127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/></text:span></text:p>
        </draw:text-box>
        <svg:title/>
        <svg:desc/>
      </draw:frame>
      <draw:custom-shape svg:x="8.43362in" svg:y="0in" svg:width="0.06in" svg:height="7.5in" draw:id="id64" draw:style-name="a564" draw:name="Prostokąt 10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94">
        <draw:frame draw:id="id6" presentation:style-name="a567" draw:name="Nagłówek — symbol zastępczy 1" svg:x="0in" svg:y="0in" svg:width="3.25in" svg:height="0.50174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7" presentation:style-name="a571" draw:name="Data — symbol zastępczy 2" svg:x="4.24826in" svg:y="0in" svg:width="3.25in" svg:height="0.50174in" presentation:class="date-time" presentation:placeholder="false">
          <draw:text-box>
            <text:p text:style-name="a570" text:class-names="" text:cond-style-name=""><text:span text:style-name="a568" text:class-names=""><text:date text:fixed="false" style:data-style-name="a569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72" draw:name="Obraz slajdu — symbol zastępczy 3">
          <svg:title/>
          <svg:desc/>
        </draw:page-thumbnail>
        <draw:frame draw:id="id9" presentation:style-name="a587" draw:name="Notatki — symbol zastępczy 4" svg:x="0.75in" svg:y="4.8125in" svg:width="6in" svg:height="3.375in" presentation:class="notes" presentation:placeholder="false">
          <draw:text-box>
            <text:p text:style-name="a574" text:class-names="" text:cond-style-name=""><text:span text:style-name="a573" text:class-names="">Kliknij, aby edytować style wzorców tekstu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Drugi poziom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0" draw:name="Stopka — symbol zastępczy 5" svg:x="0in" svg:y="9.49826in" svg:width="3.25in" svg:height="0.50174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1" presentation:style-name="a593" draw:name="Numer slajdu — symbol zastępczy 6" svg:x="4.24826in" svg:y="9.49826in" svg:width="3.25in" svg:height="0.50174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96">
      <draw:custom-shape svg:x="0in" svg:y="6.84278in" svg:width="13.33333in" svg:height="0.06in" draw:id="id65" draw:layer="Master1-bg" draw:style-name="a599" draw:name="Prostokąt 7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602" draw:name="Tytuł 1" svg:x="1.41667in" svg:y="0.41667in" svg:width="10.5in" svg:height="1.25in" presentation:class="title" presentation:placeholder="false">
        <draw:text-box>
          <text:p text:style-name="a601" text:class-names="" text:cond-style-name=""><text:span text:style-name="a600" text:class-names="">Kliknij, aby edytować styl</text:span></text:p>
        </draw:text-box>
        <svg:title/>
        <svg:desc/>
      </draw:frame>
      <draw:frame draw:id="id67" presentation:style-name="a618" draw:name="Tekst pionowy — symbol zastępczy 2" svg:x="1.41667in" svg:y="2in" svg:width="10.5in" svg:height="4.5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ij, aby edytować style wzorca tekstu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rugi poziom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621" draw:name="Stopka — symbol zastępczy 4" svg:x="1.41667in" svg:y="7.02041in" svg:width="5.66667in" svg:height="0.26127in" presentation:class="footer" presentation:placeholder="false">
        <draw:text-box>
          <text:p text:style-name="a620" text:class-names="" text:cond-style-name=""><text:span text:style-name="a619" text:class-names="">Dodaj stopkę</text:span></text:p>
        </draw:text-box>
        <svg:title/>
        <svg:desc/>
      </draw:frame>
      <draw:frame draw:id="id69" presentation:style-name="a625" draw:name="Data — symbol zastępczy 3" svg:x="9.35714in" svg:y="7.02041in" svg:width="1.47789in" svg:height="0.26127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07.06.2024</text:date></text:span></text:p>
        </draw:text-box>
        <svg:title/>
        <svg:desc/>
      </draw:frame>
      <draw:frame draw:id="id70" presentation:style-name="a628" draw:name="Numer slajdu — symbol zastępczy 5" svg:x="11.15306in" svg:y="7.02041in" svg:width="0.76361in" svg:height="0.26127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58">
        <draw:frame draw:id="id6" presentation:style-name="a631" draw:name="Nagłówek — symbol zastępczy 1" svg:x="0in" svg:y="0in" svg:width="3.25in" svg:height="0.50174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5" draw:name="Data — symbol zastępczy 2" svg:x="4.24826in" svg:y="0in" svg:width="3.25in" svg:height="0.50174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36" draw:name="Obraz slajdu — symbol zastępczy 3">
          <svg:title/>
          <svg:desc/>
        </draw:page-thumbnail>
        <draw:frame draw:id="id9" presentation:style-name="a651" draw:name="Notatki — symbol zastępczy 4" svg:x="0.75in" svg:y="4.8125in" svg:width="6in" svg:height="3.375in" presentation:class="notes" presentation:placeholder="false">
          <draw:text-box>
            <text:p text:style-name="a638" text:class-names="" text:cond-style-name=""><text:span text:style-name="a637" text:class-names="">Kliknij, aby edytować style wzorców tekstu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Drugi poziom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list text:style-name="a650">
                              <text:list-item>
                                <text:p text:style-name="a649" text:class-names="" text:cond-style-name=""><text:span text:style-name="a64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4" draw:name="Stopka — symbol zastępczy 5" svg:x="0in" svg:y="9.49826in" svg:width="3.25in" svg:height="0.50174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1" presentation:style-name="a657" draw:name="Numer slajdu — symbol zastępczy 6" svg:x="4.24826in" svg:y="9.49826in" svg:width="3.25in" svg:height="0.50174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60">
      <draw:custom-shape svg:x="0in" svg:y="6.84278in" svg:width="13.33333in" svg:height="0.06in" draw:id="id71" draw:layer="Master1-bg" draw:style-name="a663" draw:name="Prostokąt 7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666" draw:name="Tytuł pionowy 1" svg:x="10.41667in" svg:y="0.41801in" svg:width="1.5in" svg:height="6.08199in" presentation:class="title" presentation:placeholder="false">
        <draw:text-box>
          <text:p text:style-name="a665" text:class-names="" text:cond-style-name=""><text:span text:style-name="a664" text:class-names="">Kliknij, aby edytować styl</text:span></text:p>
        </draw:text-box>
        <svg:title/>
        <svg:desc/>
      </draw:frame>
      <draw:frame draw:id="id73" presentation:style-name="a682" draw:name="Tekst pionowy — symbol zastępczy 2" svg:x="1.41667in" svg:y="0.41801in" svg:width="8.6in" svg:height="6.08199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Kliknij, aby edytować style wzorca tekstu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Drugi poziom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85" draw:name="Stopka — symbol zastępczy 4" svg:x="1.41667in" svg:y="7.02041in" svg:width="5.66667in" svg:height="0.26127in" presentation:class="footer" presentation:placeholder="false">
        <draw:text-box>
          <text:p text:style-name="a684" text:class-names="" text:cond-style-name=""><text:span text:style-name="a683" text:class-names="">Dodaj stopkę</text:span></text:p>
        </draw:text-box>
        <svg:title/>
        <svg:desc/>
      </draw:frame>
      <draw:frame draw:id="id75" presentation:style-name="a689" draw:name="Data — symbol zastępczy 3" svg:x="9.35714in" svg:y="7.02041in" svg:width="1.47789in" svg:height="0.26127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>07.06.2024</text:date></text:span></text:p>
        </draw:text-box>
        <svg:title/>
        <svg:desc/>
      </draw:frame>
      <draw:frame draw:id="id76" presentation:style-name="a692" draw:name="Numer slajdu — symbol zastępczy 5" svg:x="11.15306in" svg:y="7.02041in" svg:width="0.76361in" svg:height="0.26127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presentation:notes style:page-layout-name="pageLayout2" draw:style-name="a722">
        <draw:frame draw:id="id6" presentation:style-name="a695" draw:name="Nagłówek — symbol zastępczy 1" svg:x="0in" svg:y="0in" svg:width="3.25in" svg:height="0.50174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7" presentation:style-name="a699" draw:name="Data — symbol zastępczy 2" svg:x="4.24826in" svg:y="0in" svg:width="3.25in" svg:height="0.50174in" presentation:class="date-time" presentation:placeholder="false">
          <draw:text-box>
            <text:p text:style-name="a698" text:class-names="" text:cond-style-name=""><text:span text:style-name="a696" text:class-names=""><text:date text:fixed="false" style:data-style-name="a697">07.06.2024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00" draw:name="Obraz slajdu — symbol zastępczy 3">
          <svg:title/>
          <svg:desc/>
        </draw:page-thumbnail>
        <draw:frame draw:id="id9" presentation:style-name="a715" draw:name="Notatki — symbol zastępczy 4" svg:x="0.75in" svg:y="4.8125in" svg:width="6in" svg:height="3.375in" presentation:class="notes" presentation:placeholder="false">
          <draw:text-box>
            <text:p text:style-name="a702" text:class-names="" text:cond-style-name=""><text:span text:style-name="a701" text:class-names="">Kliknij, aby edytować style wzorców tekstu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Drugi poziom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8" draw:name="Stopka — symbol zastępczy 5" svg:x="0in" svg:y="9.49826in" svg:width="3.25in" svg:height="0.50174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1" presentation:style-name="a721" draw:name="Numer slajdu — symbol zastępczy 6" svg:x="4.24826in" svg:y="9.49826in" svg:width="3.25in" svg:height="0.50174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3">
      <draw:frame draw:id="id77" presentation:style-name="a726" draw:name="Nagłówek — symbol zastępczy 1" svg:x="0in" svg:y="0in" svg:width="3.25in" svg:height="0.50174in" presentation:class="head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8" presentation:style-name="a730" draw:name="Data — symbol zastępczy 2" svg:x="4.24826in" svg:y="0in" svg:width="3.25in" svg:height="0.50174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07.06.2024</text:date></text:span></text:p>
        </draw:text-box>
        <svg:title/>
        <svg:desc/>
      </draw:frame>
      <draw:frame draw:id="id79" presentation:style-name="a733" draw:name="Stopka — symbol zastępczy 3" svg:x="0in" svg:y="9.49826in" svg:width="3.25in" svg:height="0.50174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80" presentation:style-name="a736" draw:name="Numer slajdu — symbol zastępczy 4" svg:x="4.24826in" svg:y="9.49826in" svg:width="3.25in" svg:height="0.50174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chrona danych osobowych  w szkole wyższej po wejściu w życie RODO (wybrane zagadnienia) </dc:title>
    <meta:initial-creator>Marek Jackiewicz</meta:initial-creator>
    <dc:creator>Marzena Szabłowska-Juckiewicz (m_sz)</dc:creator>
    <meta:creation-date>2022-10-19T12:29:21Z</meta:creation-date>
    <dc:date>2024-06-07T04:54:44Z</dc:date>
    <meta:template xlink:href="Prezentacja%20biznesowa%20z%20czerwoną%20linią%20(panoramiczna)" xlink:type="simple"/>
    <meta:editing-cycles>33</meta:editing-cycles>
    <meta:editing-duration>PT31893S</meta:editing-duration>
    <meta:user-defined meta:name="ContentTypeId">0x010100AA3F7D94069FF64A86F7DFF56D60E3BE</meta:user-defined>
    <meta:document-statistic meta:paragraph-count="169" meta:word-count="2324"/>
  </office:meta>
</office:document-meta>
</file>