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100%" fo:text-align="left" style:tab-stop-distance="0.5in" fo:margin-left="0.33465in" fo:margin-right="0in" fo:text-indent="-0.33465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fo:color="#0000cd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04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2">
      <style:graphic-properties fo:wrap-option="wrap" fo:padding-top="0.07114in" fo:padding-bottom="0.07114in" fo:padding-left="0.08989in" fo:padding-right="0.08989in" draw:textarea-vertical-align="middle" draw:textarea-horizontal-align="center" draw:fill="solid" draw:fill-color="#4d1434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07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draw:fill="none" draw:stroke="solid" svg:stroke-width="0.02431in" svg:stroke-color="#3c0d27" svg:stroke-opacity="100%" svg:stroke-linecap="round"/>
    </style:style>
    <style:style style:family="text" style:name="a40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308in" fo:padding-bottom="0.05308in" fo:padding-left="0.06281in" fo:padding-right="0.06281in" draw:textarea-vertical-align="middle" draw:textarea-horizontal-align="center" draw:fill="solid" draw:fill-color="#ffffff" draw:opacity="90%" draw:stroke="solid" svg:stroke-width="0.02431in" svg:stroke-color="#4d1434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none" draw:stroke="solid" svg:stroke-width="0.02431in" svg:stroke-color="#3c0d27" svg:stroke-opacity="100%" svg:stroke-linecap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8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>
      <style:graphic-properties fo:wrap-option="wrap" fo:padding-top="0.05308in" fo:padding-bottom="0.05308in" fo:padding-left="0.06281in" fo:padding-right="0.06281in" draw:textarea-vertical-align="middle" draw:textarea-horizontal-align="center" draw:fill="solid" draw:fill-color="#ffffff" draw:opacity="90%" draw:stroke="solid" svg:stroke-width="0.02431in" svg:stroke-color="#4d1434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.33465in" fo:margin-right="0in" fo:text-indent="-0.3346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.33465in" fo:margin-right="0in" fo:text-indent="-0.33465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2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text-transform="uppercase" fo:color="#999999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justify" fo:text-align-last="star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99">
      <style:paragraph-properties fo:line-height="150%" fo:text-align="justify" fo:text-align-last="star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7114in" fo:padding-bottom="0.07114in" fo:padding-left="0.08989in" fo:padding-right="0.08989in" draw:textarea-vertical-align="middle" draw:textarea-horizontal-align="center" draw:fill="solid" draw:fill-color="#4d1434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464">
      <style:graphic-properties draw:fill="none" draw:stroke="solid" svg:stroke-width="0.02431in" svg:stroke-color="#3c0d27" svg:stroke-opacity="100%" svg:stroke-linecap="round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308in" fo:padding-bottom="0.05308in" fo:padding-left="0.06281in" fo:padding-right="0.06281in" draw:textarea-vertical-align="middle" draw:textarea-horizontal-align="center" draw:fill="solid" draw:fill-color="#ffffff" draw:opacity="90%" draw:stroke="solid" svg:stroke-width="0.02431in" svg:stroke-color="#4d1434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3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2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9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33in"/>
      </text:list-level-style-number>
      <text:list-level-style-number text:level="3" style:num-format="" style:num-list-format-name="">
        <style:list-level-properties text:space-before="0.64961in"/>
      </text:list-level-style-number>
      <text:list-level-style-number text:level="4" style:num-format="" style:num-list-format-name="">
        <style:list-level-properties text:space-before="1.02362in"/>
      </text:list-level-style-number>
      <text:list-level-style-number text:level="5" style:num-format="" style:num-list-format-name="">
        <style:list-level-properties text:space-before="1.41732in"/>
      </text:list-level-style-number>
      <text:list-level-style-number text:level="6" style:num-format="" style:num-list-format-name="">
        <style:list-level-properties text:space-before="1.74322in"/>
      </text:list-level-style-number>
      <text:list-level-style-number text:level="7" style:num-format="" style:num-list-format-name="">
        <style:list-level-properties text:space-before="2.0713in"/>
      </text:list-level-style-number>
      <text:list-level-style-number text:level="8" style:num-format="" style:num-list-format-name="">
        <style:list-level-properties text:space-before="2.39939in"/>
      </text:list-level-style-number>
      <text:list-level-style-number text:level="9" style:num-format="" style:num-list-format-name="">
        <style:list-level-properties text:space-before="2.72747in"/>
      </text:list-level-style-number>
    </text:list-style>
    <text:list-style style:name="a43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0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33in"/>
      </text:list-level-style-number>
      <text:list-level-style-number text:level="3" style:num-format="" style:num-list-format-name="">
        <style:list-level-properties text:space-before="0.64961in"/>
      </text:list-level-style-number>
      <text:list-level-style-number text:level="4" style:num-format="" style:num-list-format-name="">
        <style:list-level-properties text:space-before="1.02362in"/>
      </text:list-level-style-number>
      <text:list-level-style-number text:level="5" style:num-format="" style:num-list-format-name="">
        <style:list-level-properties text:space-before="1.41732in"/>
      </text:list-level-style-number>
      <text:list-level-style-number text:level="6" style:num-format="" style:num-list-format-name="">
        <style:list-level-properties text:space-before="1.74322in"/>
      </text:list-level-style-number>
      <text:list-level-style-number text:level="7" style:num-format="" style:num-list-format-name="">
        <style:list-level-properties text:space-before="2.0713in"/>
      </text:list-level-style-number>
      <text:list-level-style-number text:level="8" style:num-format="" style:num-list-format-name="">
        <style:list-level-properties text:space-before="2.39939in"/>
      </text:list-level-style-number>
      <text:list-level-style-number text:level="9" style:num-format="" style:num-list-format-name="">
        <style:list-level-properties text:space-before="2.72747in"/>
      </text:list-level-style-number>
    </text:list-style>
  </office:automatic-styles>
  <office:body>
    <office:presentation>
      <draw:page draw:name="Slide1" draw:style-name="a402" draw:master-page-name="Master1-Layout1-title-Slajd-tytułowy" presentation:presentation-page-layout-name="Master1-PPL1" draw:id="Slide-256">
        <draw:frame draw:id="id108" presentation:style-name="a406" draw:name="Tytuł 1" svg:x="0.6356in" svg:y="1.11596in" svg:width="12.02269in" svg:height="1.61309in" presentation:class="title" presentation:placeholder="false">
          <draw:text-box>
            <text:p text:style-name="a405" text:class-names="" text:cond-style-name=""><text:span text:style-name="a403" text:class-names="">Odpowiedzialność porządkowa a odpowiedzialność dyscyplinarna pracowników uczelni - wybrane zagadnienia</text:span><text:span text:style-name="a404" text:class-names=""/></text:p>
          </draw:text-box>
          <svg:title/>
          <svg:desc/>
        </draw:frame>
        <draw:frame draw:id="id109" presentation:style-name="a418" draw:name="Podtytuł 2" svg:x="0.6356in" svg:y="2.72905in" svg:width="12.02269in" svg:height="0.64558in" presentation:class="subtitle" presentation:placeholder="false">
          <draw:text-box>
            <text:p text:style-name="a412" text:class-names="" text:cond-style-name=""><text:span text:style-name="a407" text:class-names="">Dr hab. Marzena<text:s text:c="1"/></text:span><text:span text:style-name="a408" text:class-names="">szabłowska-juckiewicz</text:span><text:span text:style-name="a409" text:class-names="">, prof. <text:s text:c="1"/></text:span><text:span text:style-name="a410" text:class-names="">umk</text:span><text:span text:style-name="a411" text:class-names=""/></text:p>
            <text:p text:style-name="a417" text:class-names="" text:cond-style-name=""><text:span text:style-name="a413" text:class-names="">Katedra prawa pracy, wydział prawa i administracji<text:s text:c="1"/></text:span><text:span text:style-name="a414" text:class-names="">umk</text:span><text:span text:style-name="a415" text:class-names=""><text:s text:c="1"/>w Toruniu<text:s text:c="1"/></text:span><text:span text:style-name="a416" text:class-names=""/></text:p>
          </draw:text-box>
          <svg:title/>
          <svg:desc/>
        </draw:frame>
      </draw:page>
      <draw:page draw:name="Slide2" draw:style-name="a419" draw:master-page-name="Master1-Layout2-obj-Tytuł-i-zawartość" presentation:presentation-page-layout-name="Master1-PPL2" draw:id="Slide-257">
        <draw:frame draw:id="id110" presentation:style-name="a423" draw:name="Tytuł 1" svg:x="0.6356in" svg:y="0.76789in" svg:width="12.06213in" svg:height="1.10871in" presentation:class="title" presentation:placeholder="false">
          <draw:text-box>
            <text:p text:style-name="a422" text:class-names="" text:cond-style-name=""><text:span text:style-name="a420" text:class-names="">Odpowiedzialność porządkowa<text:s text:c="1"/></text:span><text:span text:style-name="a421" text:class-names=""/></text:p>
          </draw:text-box>
          <svg:title/>
          <svg:desc/>
        </draw:frame>
        <draw:frame draw:id="id111" presentation:style-name="a444" draw:name="Symbol zastępczy zawartości 2" svg:x="0.6356in" svg:y="2.38462in" svg:width="12.06213in" svg:height="4.02264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Nauczyciele akademiccy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Pracownicy niebędący</text:span><text:span text:style-name="a428" text:class-names=""><text:s text:c="1"/></text:span><text:span text:style-name="a429" text:class-names="">nauczycielami akademickimi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35" text:class-names="">Podstawa prawna: art. 108 i n.</text:span><text:span text:style-name="a436" text:class-names=""><text:s text:c="1"/></text:span><text:span text:style-name="a437" text:class-names="">Kodeksu</text:span><text:span text:style-name="a438" text:class-names=""><text:s text:c="1"/></text:span><text:span text:style-name="a439" text:class-names="">pracy</text:span><text:span text:style-name="a440" text:class-names=""><text:s text:c="1"/></text:span><text:span text:style-name="a441" text:class-names=""/></text:p>
              </text:list-item>
            </text:list>
          </draw:text-box>
          <svg:title/>
          <svg:desc/>
        </draw:frame>
      </draw:page>
      <draw:page draw:name="Slide3" draw:style-name="a445" draw:master-page-name="Master1-Layout2-obj-Tytuł-i-zawartość" presentation:presentation-page-layout-name="Master1-PPL2" draw:id="Slide-258">
        <draw:frame draw:id="id112" presentation:style-name="a449" draw:name="Tytuł 1" svg:x="0.6356in" svg:y="0.76789in" svg:width="12.06213in" svg:height="1.10871in" presentation:class="title" presentation:placeholder="false">
          <draw:text-box>
            <text:p text:style-name="a448" text:class-names="" text:cond-style-name=""><text:span text:style-name="a446" text:class-names="">Odpowiedzialność dyscyplinarna<text:s text:c="1"/></text:span><text:span text:style-name="a447" text:class-names=""/></text:p>
          </draw:text-box>
          <svg:title/>
          <svg:desc/>
        </draw:frame>
        <draw:frame draw:id="id113" presentation:style-name="a454" draw:name="Symbol zastępczy zawartości 2" svg:x="0.6356in" svg:y="2.38462in" svg:width="12.06213in" svg:height="4.02264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0" text:class-names="">Nauczyciele akademiccy<text:s text:c="1"/>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4" draw:style-name="a455" draw:master-page-name="Master1-Layout2-obj-Tytuł-i-zawartość" presentation:presentation-page-layout-name="Master1-PPL2" draw:id="Slide-259">
        <draw:frame draw:id="id114" presentation:style-name="a459" draw:name="Tytuł 1" svg:x="0.6356in" svg:y="0.76789in" svg:width="12.06213in" svg:height="1.10871in" presentation:class="title" presentation:placeholder="false">
          <draw:text-box>
            <text:p text:style-name="a458" text:class-names="" text:cond-style-name=""><text:span text:style-name="a456" text:class-names="">Odpowiedzialność porządkowa a odpowiedzialność dyscyplinarna<text:s text:c="1"/></text:span><text:span text:style-name="a457" text:class-names=""/></text:p>
          </draw:text-box>
          <svg:title/>
          <svg:desc/>
        </draw:frame>
        <draw:g draw:name="Symbol zastępczy zawartości 3" draw:id="id123" draw:style-name="a485">
          <svg:title/>
          <svg:desc/>
          <draw:custom-shape svg:x="3.4065in" svg:y="2.38677in" svg:width="2.29706in" svg:height="1.14853in" draw:id="id115" draw:style-name="a463">
            <svg:title/>
            <svg:desc/>
            <text:p text:style-name="a462" text:class-names="" text:cond-style-name=""><text:span text:style-name="a460" text:class-names="">Porządkowa<text:s text:c="1"/></text:span><text:span text:style-name="a461" text:class-names=""/></text:p>
            <draw:enhanced-geometry xmlns:dr3d="urn:oasis:names:tc:opendocument:xmlns:dr3d:1.0" draw:type="non-primitive" svg:viewBox="0 0 2100429 1050214" draw:enhanced-path="M 0 105021 C 0 47020 47020 0 105021 0 L 1995408 0 C 2053409 0 2100429 47020 2100429 105021 L 2100429 945193 C 2100429 1003194 2053409 1050214 1995408 1050214 L 105021 1050214 C 47020 1050214 0 1003194 0 945193 L 0 1050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29"/>
              <draw:equation draw:name="f7" draw:formula="?f4 / 1050214"/>
              <draw:equation draw:name="f8" draw:formula="0 * ?f5 / 2100429"/>
              <draw:equation draw:name="f9" draw:formula="105021 * ?f4 / 1050214"/>
              <draw:equation draw:name="f10" draw:formula="105021 * ?f5 / 2100429"/>
              <draw:equation draw:name="f11" draw:formula="0 * ?f4 / 1050214"/>
              <draw:equation draw:name="f12" draw:formula="1995408 * ?f5 / 2100429"/>
              <draw:equation draw:name="f13" draw:formula="2100429 * ?f5 / 2100429"/>
              <draw:equation draw:name="f14" draw:formula="945193 * ?f4 / 1050214"/>
              <draw:equation draw:name="f15" draw:formula="1050214 * ?f4 / 1050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362in" svg:y="3.5353in" svg:width="0.2297in" svg:height="0.8614in" draw:id="id116" draw:style-name="a464">
            <svg:title/>
            <svg:desc/>
            <draw:enhanced-geometry xmlns:dr3d="urn:oasis:names:tc:opendocument:xmlns:dr3d:1.0" draw:type="non-primitive" svg:viewBox="0 0 210042 787661" draw:enhanced-path="M 0 0 L 0 787661 210042 78766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2"/>
              <draw:equation draw:name="f7" draw:formula="?f4 / 787661"/>
              <draw:equation draw:name="f8" draw:formula="0 / ?f6"/>
              <draw:equation draw:name="f9" draw:formula="210042 / ?f6"/>
              <draw:equation draw:name="f10" draw:formula="0 / ?f7"/>
              <draw:equation draw:name="f11" draw:formula="787661 / ?f7"/>
            </draw:enhanced-geometry>
          </draw:custom-shape>
          <draw:custom-shape svg:x="3.86591in" svg:y="3.82244in" svg:width="1.83765in" svg:height="1.14853in" draw:id="id117" draw:style-name="a468">
            <svg:title/>
            <svg:desc/>
            <text:p text:style-name="a467" text:class-names="" text:cond-style-name=""><text:span text:style-name="a465" text:class-names="">Naruszenie obowiązków w zakresie porządku i organizacji czasu pracy<text:s text:c="1"/></text:span><text:span text:style-name="a466" text:class-names=""/></text:p>
            <draw:enhanced-geometry xmlns:dr3d="urn:oasis:names:tc:opendocument:xmlns:dr3d:1.0" draw:type="non-primitive" svg:viewBox="0 0 1680343 1050214" draw:enhanced-path="M 0 105021 C 0 47020 47020 0 105021 0 L 1575322 0 C 1633323 0 1680343 47020 1680343 105021 L 1680343 945193 C 1680343 1003194 1633323 1050214 1575322 1050214 L 105021 1050214 C 47020 1050214 0 1003194 0 945193 L 0 1050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0343"/>
              <draw:equation draw:name="f7" draw:formula="?f4 / 1050214"/>
              <draw:equation draw:name="f8" draw:formula="0 * ?f5 / 1680343"/>
              <draw:equation draw:name="f9" draw:formula="105021 * ?f4 / 1050214"/>
              <draw:equation draw:name="f10" draw:formula="105021 * ?f5 / 1680343"/>
              <draw:equation draw:name="f11" draw:formula="0 * ?f4 / 1050214"/>
              <draw:equation draw:name="f12" draw:formula="1575322 * ?f5 / 1680343"/>
              <draw:equation draw:name="f13" draw:formula="1680343 * ?f5 / 1680343"/>
              <draw:equation draw:name="f14" draw:formula="945193 * ?f4 / 1050214"/>
              <draw:equation draw:name="f15" draw:formula="1050214 * ?f4 / 1050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7782in" svg:y="2.38677in" svg:width="2.29706in" svg:height="1.14853in" draw:id="id118" draw:style-name="a472">
            <svg:title/>
            <svg:desc/>
            <text:p text:style-name="a471" text:class-names="" text:cond-style-name=""><text:span text:style-name="a469" text:class-names="">Dyscyplinarna<text:s text:c="1"/></text:span><text:span text:style-name="a470" text:class-names=""/></text:p>
            <draw:enhanced-geometry xmlns:dr3d="urn:oasis:names:tc:opendocument:xmlns:dr3d:1.0" draw:type="non-primitive" svg:viewBox="0 0 2100429 1050214" draw:enhanced-path="M 0 105021 C 0 47020 47020 0 105021 0 L 1995408 0 C 2053409 0 2100429 47020 2100429 105021 L 2100429 945193 C 2100429 1003194 2053409 1050214 1995408 1050214 L 105021 1050214 C 47020 1050214 0 1003194 0 945193 L 0 1050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29"/>
              <draw:equation draw:name="f7" draw:formula="?f4 / 1050214"/>
              <draw:equation draw:name="f8" draw:formula="0 * ?f5 / 2100429"/>
              <draw:equation draw:name="f9" draw:formula="105021 * ?f4 / 1050214"/>
              <draw:equation draw:name="f10" draw:formula="105021 * ?f5 / 2100429"/>
              <draw:equation draw:name="f11" draw:formula="0 * ?f4 / 1050214"/>
              <draw:equation draw:name="f12" draw:formula="1995408 * ?f5 / 2100429"/>
              <draw:equation draw:name="f13" draw:formula="2100429 * ?f5 / 2100429"/>
              <draw:equation draw:name="f14" draw:formula="945193 * ?f4 / 1050214"/>
              <draw:equation draw:name="f15" draw:formula="1050214 * ?f4 / 1050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0753in" svg:y="3.5353in" svg:width="0.2297in" svg:height="0.8614in" draw:id="id119" draw:style-name="a473">
            <svg:title/>
            <svg:desc/>
            <draw:enhanced-geometry xmlns:dr3d="urn:oasis:names:tc:opendocument:xmlns:dr3d:1.0" draw:type="non-primitive" svg:viewBox="0 0 210042 787661" draw:enhanced-path="M 0 0 L 0 787661 210042 78766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2"/>
              <draw:equation draw:name="f7" draw:formula="?f4 / 787661"/>
              <draw:equation draw:name="f8" draw:formula="0 / ?f6"/>
              <draw:equation draw:name="f9" draw:formula="210042 / ?f6"/>
              <draw:equation draw:name="f10" draw:formula="0 / ?f7"/>
              <draw:equation draw:name="f11" draw:formula="787661 / ?f7"/>
            </draw:enhanced-geometry>
          </draw:custom-shape>
          <draw:custom-shape svg:x="6.73723in" svg:y="3.82244in" svg:width="3.1896in" svg:height="1.14853in" draw:id="id120" draw:style-name="a477">
            <svg:title/>
            <svg:desc/>
            <text:p text:style-name="a476" text:class-names="" text:cond-style-name=""><text:span text:style-name="a474" text:class-names="">czyn uchybiający obowiązkom nauczyciela akademickiego</text:span><text:span text:style-name="a475" text:class-names=""/></text:p>
            <draw:enhanced-geometry xmlns:dr3d="urn:oasis:names:tc:opendocument:xmlns:dr3d:1.0" draw:type="non-primitive" svg:viewBox="0 0 2916572 1050214" draw:enhanced-path="M 0 105021 C 0 47020 47020 0 105021 0 L 2811551 0 C 2869552 0 2916572 47020 2916572 105021 L 2916572 945193 C 2916572 1003194 2869552 1050214 2811551 1050214 L 105021 1050214 C 47020 1050214 0 1003194 0 945193 L 0 1050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16572"/>
              <draw:equation draw:name="f7" draw:formula="?f4 / 1050214"/>
              <draw:equation draw:name="f8" draw:formula="0 * ?f5 / 2916572"/>
              <draw:equation draw:name="f9" draw:formula="105021 * ?f4 / 1050214"/>
              <draw:equation draw:name="f10" draw:formula="105021 * ?f5 / 2916572"/>
              <draw:equation draw:name="f11" draw:formula="0 * ?f4 / 1050214"/>
              <draw:equation draw:name="f12" draw:formula="2811551 * ?f5 / 2916572"/>
              <draw:equation draw:name="f13" draw:formula="2916572 * ?f5 / 2916572"/>
              <draw:equation draw:name="f14" draw:formula="945193 * ?f4 / 1050214"/>
              <draw:equation draw:name="f15" draw:formula="1050214 * ?f4 / 1050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0753in" svg:y="3.5353in" svg:width="0.2297in" svg:height="2.29706in" draw:id="id121" draw:style-name="a478">
            <svg:title/>
            <svg:desc/>
            <draw:enhanced-geometry xmlns:dr3d="urn:oasis:names:tc:opendocument:xmlns:dr3d:1.0" draw:type="non-primitive" svg:viewBox="0 0 210042 2100429" draw:enhanced-path="M 0 0 L 0 2100429 210042 210042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042"/>
              <draw:equation draw:name="f7" draw:formula="?f4 / 2100429"/>
              <draw:equation draw:name="f8" draw:formula="0 / ?f6"/>
              <draw:equation draw:name="f9" draw:formula="210042 / ?f6"/>
              <draw:equation draw:name="f10" draw:formula="0 / ?f7"/>
              <draw:equation draw:name="f11" draw:formula="2100429 / ?f7"/>
            </draw:enhanced-geometry>
          </draw:custom-shape>
          <draw:custom-shape svg:x="6.73723in" svg:y="5.2581in" svg:width="3.07813in" svg:height="1.14853in" draw:id="id122" draw:style-name="a484">
            <svg:title/>
            <svg:desc/>
            <text:p text:style-name="a483" text:class-names="" text:cond-style-name=""><text:span text:style-name="a479" text:class-names="">czyn uchybiający<text:s text:c="1"/></text:span><text:span text:style-name="a480" text:class-names="">godności zawodu nauczyciela akademickiego</text:span><text:span text:style-name="a481" text:class-names=""><text:s text:c="1"/></text:span><text:span text:style-name="a482" text:class-names=""/></text:p>
            <draw:enhanced-geometry xmlns:dr3d="urn:oasis:names:tc:opendocument:xmlns:dr3d:1.0" draw:type="non-primitive" svg:viewBox="0 0 2814643 1050214" draw:enhanced-path="M 0 105021 C 0 47020 47020 0 105021 0 L 2709622 0 C 2767623 0 2814643 47020 2814643 105021 L 2814643 945193 C 2814643 1003194 2767623 1050214 2709622 1050214 L 105021 1050214 C 47020 1050214 0 1003194 0 945193 L 0 1050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14643"/>
              <draw:equation draw:name="f7" draw:formula="?f4 / 1050214"/>
              <draw:equation draw:name="f8" draw:formula="0 * ?f5 / 2814643"/>
              <draw:equation draw:name="f9" draw:formula="105021 * ?f4 / 1050214"/>
              <draw:equation draw:name="f10" draw:formula="105021 * ?f5 / 2814643"/>
              <draw:equation draw:name="f11" draw:formula="0 * ?f4 / 1050214"/>
              <draw:equation draw:name="f12" draw:formula="2709622 * ?f5 / 2814643"/>
              <draw:equation draw:name="f13" draw:formula="2814643 * ?f5 / 2814643"/>
              <draw:equation draw:name="f14" draw:formula="945193 * ?f4 / 1050214"/>
              <draw:equation draw:name="f15" draw:formula="1050214 * ?f4 / 1050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5" draw:style-name="a486" draw:master-page-name="Master1-Layout2-obj-Tytuł-i-zawartość" presentation:presentation-page-layout-name="Master1-PPL2" draw:id="Slide-260">
        <draw:frame draw:id="id124" presentation:style-name="a490" draw:name="Tytuł 1" svg:x="0.6356in" svg:y="0.76789in" svg:width="12.06213in" svg:height="1.10871in" presentation:class="title" presentation:placeholder="false">
          <draw:text-box>
            <text:p text:style-name="a489" text:class-names="" text:cond-style-name=""><text:span text:style-name="a487" text:class-names="">Odpowiedzialność dyscyplinarna<text:s text:c="1"/></text:span><text:span text:style-name="a488" text:class-names=""/></text:p>
          </draw:text-box>
          <svg:title/>
          <svg:desc/>
        </draw:frame>
        <draw:frame draw:id="id125" presentation:style-name="a501" draw:name="Symbol zastępczy zawartości 2" svg:x="0.6356in" svg:y="2.38462in" svg:width="12.06213in" svg:height="4.02264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1" text:class-names="">Art. 275 ust. 1<text:s text:c="1"/></text:span><text:span text:style-name="a492" text:class-names="">p.s.w.n</text:span><text:span text:style-name="a493" text:class-names="">.</text:span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Nauczyciel akademicki podlega odpowiedzialności dyscyplinarnej za przewinienie dyscyplinarne stanowiące czyn uchybiający obowiązkom nauczyciela akademickiego lub godności zawodu nauczyciela akademickiego.</text:span><text:span text:style-name="a4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Tytuł i zawartość">
      <presentation:placeholder presentation:object="title" svg:x="0.6356in" svg:y="0.76789in" svg:width="12.06213in" svg:height="1.10871in"/>
      <presentation:placeholder presentation:object="object" svg:x="0.6356in" svg:y="2.38462in" svg:width="12.06213in" svg:height="4.02264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Nagłówek sekcji">
      <presentation:placeholder presentation:object="title" svg:x="0.6356in" svg:y="3.32886in" svg:width="12.06213in" svg:height="1.63769in"/>
      <presentation:placeholder presentation:object="outline" svg:x="0.6356in" svg:y="4.96655in" svg:width="12.06213in" svg:height="0.6567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Dwa elementy zawartości">
      <presentation:placeholder presentation:object="title" svg:x="0.6356in" svg:y="0.79796in" svg:width="12.06213in" svg:height="1.08085in"/>
      <presentation:placeholder presentation:object="object" svg:x="0.6356in" svg:y="2.43657in" svg:width="5.93in" svg:height="3.97315in"/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Porównanie">
      <presentation:placeholder presentation:object="title" svg:x="0.6356in" svg:y="0.79796in" svg:width="12.06213in" svg:height="1.08085in"/>
      <presentation:placeholder presentation:object="outline" svg:x="0.97027in" svg:y="2.46161in" svg:width="5.56329in" svg:height="0.58618in"/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Tylko tytuł">
      <presentation:placeholder presentation:object="title" svg:x="0.62981in" svg:y="0.79796in" svg:width="12.06213in" svg:height="1.0808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7" style:display-name="Pusty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8" style:display-name="Zawartość z podpisem">
      <presentation:placeholder presentation:object="title" svg:x="0.6356in" svg:y="5.75492in" svg:width="5.36903in" svg:height="0.75406in"/>
      <presentation:placeholder presentation:object="object" svg:x="0.48974in" svg:y="0.65748in" svg:width="12.35in" svg:height="4.59843in"/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Obraz z podpisem">
      <presentation:placeholder presentation:object="title" svg:x="0.6356in" svg:y="5.13275in" svg:width="12.06213in" svg:height="0.61979in"/>
      <presentation:placeholder presentation:object="graphic" svg:x="0.48974in" svg:y="0.65587in" svg:width="12.34783in" svg:height="3.89026in"/>
      <presentation:placeholder presentation:object="outline" svg:x="0.6356in" svg:y="5.75254in" svg:width="12.06214in" svg:height="0.65471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Tytuł i tekst pionowy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Tytuł pionowy i tekst">
      <presentation:placeholder presentation:object="title" svg:x="9.66667in" svg:y="0.73898in" svg:width="2.19178in" svg:height="5.66828in"/>
      <presentation:placeholder presentation:object="outline" svg:x="0.84747in" svg:y="0.73898in" svg:width="8.63548in" svg:height="5.66828in"/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default-style style:family="graphic">
      <style:graphic-properties draw:fill="solid" draw:fill-color="#4d1434" draw:opacity="100%" draw:stroke="solid" svg:stroke-width="0.02431in" svg:stroke-color="#1b0310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4d1434" draw:opacity="100%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solid" draw:fill-color="#969fa7" draw:opacity="100%" draw:stroke="none"/>
    </style:style>
    <style:style style:family="text" style:name="a3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solid" draw:fill-color="#903163" draw:opacity="100%" draw:stroke="none"/>
    </style:style>
    <style:style style:family="graphic" style:name="a98">
      <style:graphic-properties draw:fill="solid" draw:fill-color="#4d1434" draw:opacity="100%" draw:stroke="none"/>
    </style:style>
    <style:style style:family="text" style:name="a9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solid" draw:fill-color="#4d1434" draw:opacity="100%" draw:stroke="none"/>
    </style:style>
    <style:style style:family="graphic" style:name="a368">
      <style:graphic-properties draw:fill="solid" draw:fill-color="#969fa7" draw:opacity="100%" draw:stroke="non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solid" draw:fill-color="#903163" draw:opacity="100%" draw:stroke="non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solid" draw:fill-color="#4d1434" draw:opacity="100%" draw:stroke="none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>
      <style:graphic-properties draw:fill="solid" draw:fill-color="#4d1434" draw:opacity="100%" draw:stroke="none"/>
    </style:style>
    <style:style style:family="text" style:name="a3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969fa7" draw:opacity="100%" draw:stroke="none"/>
    </style:style>
    <style:style style:family="paragraph" style:name="a37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solid" draw:fill-color="#903163" draw:opacity="100%" draw:stroke="none"/>
    </style:style>
    <style:style style:family="graphic" style:name="a235">
      <style:graphic-properties draw:fill="solid" draw:fill-color="#4d1434" draw:opacity="100%" draw:stroke="none"/>
    </style:style>
    <style:style style:family="text" style:name="a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solid" draw:fill-color="#4d1434" draw:opacity="100%" draw:stroke="non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solid" draw:fill-color="#969fa7" draw:opacity="100%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solid" draw:fill-color="#903163" draw:opacity="100%" draw:stroke="none"/>
    </style:style>
    <style:style style:family="text" style:name="a399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4d1434" draw:opacity="100%" draw:stroke="non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solid" draw:fill-color="#969fa7" draw:opacity="100%" draw:stroke="non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solid" draw:fill-color="#903163" draw:opacity="100%" draw:stroke="none"/>
    </style:style>
    <style:style style:family="graphic" style:name="a118">
      <style:graphic-properties draw:fill="solid" draw:fill-color="#4d1434" draw:opacity="100%" draw:stroke="non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969fa7" draw:opacity="100%" draw:stroke="none"/>
    </style:style>
    <style:style style:family="graphic" style:name="a36">
      <style:graphic-properties draw:fill="solid" draw:fill-color="#4d1434" draw:opacity="100%" draw:stroke="none"/>
    </style:style>
    <style:style style:family="graphic" style:name="a37">
      <style:graphic-properties draw:fill="solid" draw:fill-color="#969fa7" draw:opacity="100%" draw:stroke="none"/>
    </style:style>
    <style:style style:family="graphic" style:name="a38">
      <style:graphic-properties draw:fill="solid" draw:fill-color="#903163" draw:opacity="100%" draw:stroke="none"/>
    </style:style>
    <style:style style:family="graphic" style:name="a39">
      <style:graphic-properties draw:fill="solid" draw:fill-color="#4d1434" draw:opacity="100%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>
      <style:graphic-properties draw:fill="solid" draw:fill-color="#4d1434" draw:opacity="100%" draw:stroke="none"/>
    </style:style>
    <style:style style:family="graphic" style:name="a266">
      <style:graphic-properties draw:fill="solid" draw:fill-color="#969fa7" draw:opacity="100%" draw:stroke="none"/>
    </style:style>
    <style:style style:family="graphic" style:name="a120">
      <style:graphic-properties draw:fill="solid" draw:fill-color="#903163" draw:opacity="100%" draw:stroke="none"/>
    </style:style>
    <style:style style:family="graphic" style:name="a267">
      <style:graphic-properties draw:fill="solid" draw:fill-color="#903163" draw:opacity="100%" draw:stroke="none"/>
    </style:style>
    <style:style style:family="graphic" style:name="a121">
      <style:graphic-properties draw:fill="solid" draw:fill-color="#4d1434" draw:opacity="100%" draw:stroke="none"/>
    </style:style>
    <style:style style:family="graphic" style:name="a268">
      <style:graphic-properties draw:fill="solid" draw:fill-color="#4d1434" draw:opacity="100%" draw:stroke="non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4d1434" draw:opacity="100%" draw:stroke="none"/>
    </style:style>
    <style:style style:family="paragraph" style:name="a280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969fa7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solid" draw:fill-color="#903163" draw:opacity="100%" draw:stroke="non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solid" draw:fill-color="#4d1434" draw:opacity="100%" draw:stroke="none"/>
    </style:style>
    <style:style style:family="graphic" style:name="a305">
      <style:graphic-properties draw:fill="solid" draw:fill-color="#4d1434" draw:opacity="100%" draw:stroke="none"/>
    </style:style>
    <style:style style:family="text" style:name="a1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69fa7" draw:opacity="100%" draw:stroke="none"/>
    </style:style>
    <style:style style:family="paragraph" style:name="a14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solid" draw:fill-color="#903163" draw:opacity="100%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>
      <style:graphic-properties draw:fill="solid" draw:fill-color="#4d1434" draw:opacity="100%" draw:stroke="non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969fa7" draw:opacity="100%" draw:stroke="none"/>
    </style:style>
    <style:style style:family="graphic" style:name="a331">
      <style:graphic-properties draw:fill="solid" draw:fill-color="#4d1434" draw:opacity="100%" draw:stroke="none"/>
    </style:style>
    <style:style style:family="graphic" style:name="a173">
      <style:graphic-properties draw:fill="solid" draw:fill-color="#903163" draw:opacity="100%" draw:stroke="none"/>
    </style:style>
    <style:style style:family="graphic" style:name="a332">
      <style:graphic-properties draw:fill="solid" draw:fill-color="#969fa7" draw:opacity="10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solid" draw:fill-color="#903163" draw:opacity="100%" draw:stroke="none"/>
    </style:style>
    <style:style style:family="graphic" style:name="a174">
      <style:graphic-properties draw:fill="solid" draw:fill-color="#4d1434" draw:opacity="100%" draw:stroke="none"/>
    </style:style>
    <style:style style:family="text" style:name="a9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draw:fill="solid" draw:fill-color="#4d1434" draw:opacity="100%" draw:stroke="none"/>
    </style:style>
    <style:style style:family="text" style:name="a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2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2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4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9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9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7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7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2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5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5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1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ywidenda" style:page-layout-name="pageLayout1" draw:style-name="a0">
      <draw:frame draw:id="id0" presentation:style-name="a4" draw:name="Title Placeholder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356in" svg:y="2.55468in" svg:width="12.06213in" svg:height="3.852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31797in" svg:y="6.51371in" svg:width="3.1111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0.6356in" svg:y="6.50898in" svg:width="7.564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5467in" svg:y="6.51371in" svg:width="1.15104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Slajd-tytułowy" style:page-layout-name="pageLayout1" draw:style-name="a35">
      <draw:custom-shape svg:x="0.48834in" svg:y="0.5in" svg:width="4.05in" svg:height="0.10389in" draw:id="id8" draw:layer="Master1-bg" draw:style-name="a3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3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1722in" svg:height="3.61417in" draw:id="id11" draw:style-name="a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43" draw:name="Title 1" svg:x="0.6356in" svg:y="1.11596in" svg:width="12.02269in" svg:height="1.61309in" presentation:class="title" presentation:placeholder="false">
        <draw:text-box>
          <text:p text:style-name="a42" text:class-names="" text:cond-style-name=""><text:span text:style-name="a40" text:class-names="">Kliknij, aby edytować styl</text:span><text:span text:style-name="a41" text:class-names=""/></text:p>
        </draw:text-box>
        <svg:title/>
        <svg:desc/>
      </draw:frame>
      <draw:frame draw:id="id13" presentation:style-name="a47" draw:name="Subtitle 2" svg:x="0.6356in" svg:y="2.72905in" svg:width="12.02269in" svg:height="0.64558in" presentation:class="subtitle" presentation:placeholder="false">
        <draw:text-box>
          <text:p text:style-name="a46" text:class-names="" text:cond-style-name=""><text:span text:style-name="a44" text:class-names="">Kliknij, aby edytować styl wzorca podtytułu</text:span><text:span text:style-name="a45" text:class-names=""/></text:p>
        </draw:text-box>
        <svg:title/>
        <svg:desc/>
      </draw:frame>
      <draw:frame draw:id="id14" presentation:style-name="a51" draw:name="Date Placeholder 3" svg:x="8.31797in" svg:y="6.51371in" svg:width="3.11111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/1/2000</text:date></text:span></text:p>
        </draw:text-box>
        <svg:title/>
        <svg:desc/>
      </draw:frame>
      <draw:frame draw:id="id15" presentation:style-name="a54" draw:name="Footer Placeholder 4" svg:x="0.6356in" svg:y="6.50898in" svg:width="7.5647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6" presentation:style-name="a57" draw:name="Slide Number Placeholder 5" svg:x="11.5467in" svg:y="6.51371in" svg:width="1.11159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ytuł-i-zawartość" style:page-layout-name="pageLayout1" draw:style-name="a58">
      <draw:custom-shape svg:x="0.48834in" svg:y="0.5in" svg:width="4.05in" svg:height="0.10389in" draw:id="id17" draw:layer="Master1-bg" draw:style-name="a5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6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6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20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66" draw:name="Title 1" svg:x="0.6356in" svg:y="0.76789in" svg:width="12.06213in" svg:height="1.1087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22" presentation:style-name="a83" draw:name="Content Placeholder 2" svg:x="0.6356in" svg:y="2.38462in" svg:width="12.06213in" svg:height="4.02264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Kliknij, aby edytować style wzorca tekstu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Drugi poziom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Piąty poziom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87" draw:name="Date Placeholder 3" svg:x="8.31797in" svg:y="6.51371in" svg:width="3.1111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/1/2000</text:date></text:span></text:p>
        </draw:text-box>
        <svg:title/>
        <svg:desc/>
      </draw:frame>
      <draw:frame draw:id="id24" presentation:style-name="a90" draw:name="Footer Placeholder 4" svg:x="0.6356in" svg:y="6.50898in" svg:width="7.5647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5" presentation:style-name="a93" draw:name="Slide Number Placeholder 5" svg:x="11.5467in" svg:y="6.51371in" svg:width="1.15104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Nagłówek-sekcji" style:page-layout-name="pageLayout1" draw:style-name="a94">
      <draw:custom-shape svg:x="0.48834in" svg:y="0.5in" svg:width="4.05in" svg:height="0.10389in" draw:id="id26" draw:layer="Master1-bg" draw:style-name="a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7" draw:layer="Master1-bg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8" draw:layer="Master1-bg" draw:style-name="a9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9" draw:style-name="a9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02" draw:name="Title 1" svg:x="0.6356in" svg:y="3.32886in" svg:width="12.06213in" svg:height="1.63769in" presentation:class="title" presentation:placeholder="false">
        <draw:text-box>
          <text:p text:style-name="a101" text:class-names="" text:cond-style-name=""><text:span text:style-name="a99" text:class-names="">Kliknij, aby edytować styl</text:span><text:span text:style-name="a100" text:class-names=""/></text:p>
        </draw:text-box>
        <svg:title/>
        <svg:desc/>
      </draw:frame>
      <draw:frame draw:id="id31" presentation:style-name="a106" draw:name="Text Placeholder 2" svg:x="0.6356in" svg:y="4.96655in" svg:width="12.06213in" svg:height="0.65678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Kliknij, aby edytować style wzorca tekstu</text:span></text:p>
            </text:list-item>
          </text:list>
        </draw:text-box>
        <svg:title/>
        <svg:desc/>
      </draw:frame>
      <draw:frame draw:id="id32" presentation:style-name="a110" draw:name="Date Placeholder 3" svg:x="8.31797in" svg:y="6.51371in" svg:width="3.11111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/1/2000</text:date></text:span></text:p>
        </draw:text-box>
        <svg:title/>
        <svg:desc/>
      </draw:frame>
      <draw:frame draw:id="id33" presentation:style-name="a113" draw:name="Footer Placeholder 4" svg:x="0.6356in" svg:y="6.50898in" svg:width="7.5647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4" presentation:style-name="a116" draw:name="Slide Number Placeholder 5" svg:x="11.5467in" svg:y="6.51371in" svg:width="1.15104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wa-elementy-zawartości" style:page-layout-name="pageLayout1" draw:style-name="a117">
      <draw:custom-shape svg:x="0.48834in" svg:y="0.5in" svg:width="4.05in" svg:height="0.10389in" draw:id="id35" draw:layer="Master1-bg" draw:style-name="a1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6" draw:layer="Master1-bg" draw:style-name="a11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7" draw:layer="Master1-bg" draw:style-name="a12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38" draw:style-name="a12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0.6356in" svg:y="0.79796in" svg:width="12.06213in" svg:height="1.08085in" presentation:class="title" presentation:placeholder="false">
        <draw:text-box>
          <text:p text:style-name="a124" text:class-names="" text:cond-style-name=""><text:span text:style-name="a122" text:class-names="">Kliknij, aby edytować styl</text:span><text:span text:style-name="a123" text:class-names=""/></text:p>
        </draw:text-box>
        <svg:title/>
        <svg:desc/>
      </draw:frame>
      <draw:frame draw:id="id40" presentation:style-name="a142" draw:name="Content Placeholder 2" svg:x="0.6356in" svg:y="2.43657in" svg:width="5.93in" svg:height="3.9731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ij, aby edytować style wzorca tekstu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gi poziom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iąty poziom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Content Placeholder 3" svg:x="6.76774in" svg:y="2.43657in" svg:width="5.93in" svg:height="3.9731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Kliknij, aby edytować style wzorca tekstu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Drugi poziom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Piąty poziom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63" draw:name="Date Placeholder 4" svg:x="8.31797in" svg:y="6.51371in" svg:width="3.11111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/1/2000</text:date></text:span></text:p>
        </draw:text-box>
        <svg:title/>
        <svg:desc/>
      </draw:frame>
      <draw:frame draw:id="id43" presentation:style-name="a166" draw:name="Footer Placeholder 5" svg:x="0.6356in" svg:y="6.50898in" svg:width="7.5647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4" presentation:style-name="a169" draw:name="Slide Number Placeholder 6" svg:x="11.5467in" svg:y="6.51371in" svg:width="1.15104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ównanie" style:page-layout-name="pageLayout1" draw:style-name="a170">
      <draw:custom-shape svg:x="0.48834in" svg:y="0.5in" svg:width="4.05in" svg:height="0.10389in" draw:id="id45" draw:layer="Master1-bg" draw:style-name="a17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6" draw:layer="Master1-bg" draw:style-name="a1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7" draw:layer="Master1-bg" draw:style-name="a17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48" draw:style-name="a17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78" draw:name="Title 1" svg:x="0.6356in" svg:y="0.79796in" svg:width="12.06213in" svg:height="1.08085in" presentation:class="title" presentation:placeholder="false">
        <draw:text-box>
          <text:p text:style-name="a177" text:class-names="" text:cond-style-name=""><text:span text:style-name="a175" text:class-names="">Kliknij, aby edytować styl</text:span><text:span text:style-name="a176" text:class-names=""/></text:p>
        </draw:text-box>
        <svg:title/>
        <svg:desc/>
      </draw:frame>
      <draw:frame draw:id="id50" presentation:style-name="a182" draw:name="Text Placeholder 2" svg:x="0.97027in" svg:y="2.46161in" svg:width="5.56329in" svg:height="0.58618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199" draw:name="Content Placeholder 3" svg:x="0.6356in" svg:y="3.19997in" svg:width="5.89797in" svg:height="3.2097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ij, aby edytować style wzorca tekstu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gi poziom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ąty poziom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3" draw:name="Text Placeholder 4" svg:x="7.13444in" svg:y="2.46161in" svg:width="5.56329in" svg:height="0.60518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</draw:text-box>
        <svg:title/>
        <svg:desc/>
      </draw:frame>
      <draw:frame draw:id="id53" presentation:style-name="a220" draw:name="Content Placeholder 5" svg:x="6.79977in" svg:y="3.19997in" svg:width="5.89797in" svg:height="3.20975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Kliknij, aby edytować style wzorca tekstu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gi poziom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iąty poziom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4" draw:name="Date Placeholder 6" svg:x="8.31797in" svg:y="6.51371in" svg:width="3.111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55" presentation:style-name="a227" draw:name="Footer Placeholder 7" svg:x="0.6356in" svg:y="6.50898in" svg:width="7.5647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6" presentation:style-name="a230" draw:name="Slide Number Placeholder 8" svg:x="11.5467in" svg:y="6.51371in" svg:width="1.1510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ylko-tytuł" style:page-layout-name="pageLayout1" draw:style-name="a231">
      <draw:custom-shape svg:x="0.48834in" svg:y="0.5in" svg:width="4.05in" svg:height="0.10389in" draw:id="id57" draw:layer="Master1-bg" draw:style-name="a2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8" draw:layer="Master1-bg" draw:style-name="a2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9" draw:layer="Master1-bg" draw:style-name="a23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0" draw:style-name="a23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39" draw:name="Title 1" svg:x="0.62981in" svg:y="0.79796in" svg:width="12.06213in" svg:height="1.08085in" presentation:class="title" presentation:placeholder="false">
        <draw:text-box>
          <text:p text:style-name="a238" text:class-names="" text:cond-style-name=""><text:span text:style-name="a236" text:class-names="">Kliknij, aby edytować styl</text:span><text:span text:style-name="a237" text:class-names=""/></text:p>
        </draw:text-box>
        <svg:title/>
        <svg:desc/>
      </draw:frame>
      <draw:frame draw:id="id62" presentation:style-name="a243" draw:name="Date Placeholder 2" svg:x="8.31797in" svg:y="6.51371in" svg:width="3.1111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/1/2000</text:date></text:span></text:p>
        </draw:text-box>
        <svg:title/>
        <svg:desc/>
      </draw:frame>
      <draw:frame draw:id="id63" presentation:style-name="a246" draw:name="Footer Placeholder 3" svg:x="0.6356in" svg:y="6.50898in" svg:width="7.5647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4" presentation:style-name="a249" draw:name="Slide Number Placeholder 4" svg:x="11.5467in" svg:y="6.51371in" svg:width="1.15104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usty" style:page-layout-name="pageLayout1" draw:style-name="a250">
      <draw:custom-shape svg:x="0.48834in" svg:y="0.5in" svg:width="4.05in" svg:height="0.10389in" draw:id="id65" draw:layer="Master1-bg" draw:style-name="a25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6" draw:layer="Master1-bg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7" draw:layer="Master1-bg" draw:style-name="a25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57" draw:name="Date Placeholder 1" svg:x="8.31797in" svg:y="6.51371in" svg:width="3.11111in" svg:height="0.39931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1/1/2000</text:date></text:span></text:p>
        </draw:text-box>
        <svg:title/>
        <svg:desc/>
      </draw:frame>
      <draw:frame draw:id="id69" presentation:style-name="a260" draw:name="Footer Placeholder 2" svg:x="0.6356in" svg:y="6.50898in" svg:width="7.5647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0" presentation:style-name="a263" draw:name="Slide Number Placeholder 3" svg:x="11.5467in" svg:y="6.51371in" svg:width="1.15104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Zawartość-z-podpisem" style:page-layout-name="pageLayout1" draw:style-name="a264">
      <draw:custom-shape svg:x="0.48834in" svg:y="0.5in" svg:width="4.05in" svg:height="0.10389in" draw:id="id71" draw:layer="Master1-bg" draw:style-name="a26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2" draw:layer="Master1-bg" draw:style-name="a26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3" draw:layer="Master1-bg" draw:style-name="a26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5586in" svg:height="1.39403in" draw:id="id74" draw:style-name="a2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272" draw:name="Title 1" svg:x="0.6356in" svg:y="5.75492in" svg:width="5.36903in" svg:height="0.75406in" presentation:class="title" presentation:placeholder="false">
        <draw:text-box>
          <text:p text:style-name="a271" text:class-names="" text:cond-style-name=""><text:span text:style-name="a269" text:class-names="">Kliknij, aby edytować styl</text:span><text:span text:style-name="a270" text:class-names=""/></text:p>
        </draw:text-box>
        <svg:title/>
        <svg:desc/>
      </draw:frame>
      <draw:frame draw:id="id76" presentation:style-name="a289" draw:name="Content Placeholder 2" svg:x="0.48974in" svg:y="0.65748in" svg:width="12.35in" svg:height="4.5984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ij, aby edytować style wzorca tekstu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rugi poziom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Piąty poziom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293" draw:name="Text Placeholder 3" svg:x="6.27824in" svg:y="5.75492in" svg:width="6.4195in" svg:height="0.75406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</draw:text-box>
        <svg:title/>
        <svg:desc/>
      </draw:frame>
      <draw:frame draw:id="id78" presentation:style-name="a297" draw:name="Date Placeholder 4" svg:x="8.31797in" svg:y="6.51371in" svg:width="3.1111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79" presentation:style-name="a300" draw:name="Footer Placeholder 5" svg:x="0.6356in" svg:y="6.50898in" svg:width="7.564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80" presentation:style-name="a303" draw:name="Slide Number Placeholder 6" svg:x="11.5467in" svg:y="6.51371in" svg:width="1.15104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az-z-podpisem" style:page-layout-name="pageLayout1" draw:style-name="a304">
      <draw:custom-shape svg:x="0.48834in" svg:y="0.5in" svg:width="4.05in" svg:height="0.10389in" draw:id="id81" draw:layer="Master1-bg" draw:style-name="a30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2" draw:layer="Master1-bg" draw:style-name="a30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3" draw:layer="Master1-bg" draw:style-name="a30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11" draw:name="Title 1" svg:x="0.6356in" svg:y="5.13275in" svg:width="12.06213in" svg:height="0.61979in" presentation:class="title" presentation:placeholder="false">
        <draw:text-box>
          <text:p text:style-name="a310" text:class-names="" text:cond-style-name=""><text:span text:style-name="a308" text:class-names="">Kliknij, aby edytować styl</text:span><text:span text:style-name="a309" text:class-names=""/></text:p>
        </draw:text-box>
        <svg:title/>
        <svg:desc/>
      </draw:frame>
      <draw:frame draw:id="id85" presentation:style-name="a315" draw:name="Picture Placeholder 2" svg:x="0.48974in" svg:y="0.65587in" svg:width="12.34783in" svg:height="3.89026in" presentation:class="graphic" presentation:placeholder="false">
        <draw:text-box>
          <text:p text:style-name="a314" text:class-names="" text:cond-style-name=""><text:span text:style-name="a312" text:class-names="">Kliknij ikonę, aby dodać obraz</text:span><text:span text:style-name="a313" text:class-names=""/></text:p>
        </draw:text-box>
        <svg:title/>
        <svg:desc/>
      </draw:frame>
      <draw:frame draw:id="id86" presentation:style-name="a319" draw:name="Text Placeholder 3" svg:x="0.6356in" svg:y="5.75254in" svg:width="12.06214in" svg:height="0.6547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ij, aby edytować style wzorca tekstu</text:span></text:p>
            </text:list-item>
          </text:list>
        </draw:text-box>
        <svg:title/>
        <svg:desc/>
      </draw:frame>
      <draw:frame draw:id="id87" presentation:style-name="a323" draw:name="Date Placeholder 4" svg:x="8.31797in" svg:y="6.51371in" svg:width="3.11111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/1/2000</text:date></text:span></text:p>
        </draw:text-box>
        <svg:title/>
        <svg:desc/>
      </draw:frame>
      <draw:frame draw:id="id88" presentation:style-name="a326" draw:name="Footer Placeholder 5" svg:x="0.6356in" svg:y="6.50898in" svg:width="7.56475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9" presentation:style-name="a329" draw:name="Slide Number Placeholder 6" svg:x="11.5467in" svg:y="6.51371in" svg:width="1.15104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ytuł-i-tekst-pionowy" style:page-layout-name="pageLayout1" draw:style-name="a330">
      <draw:custom-shape svg:x="0.48834in" svg:y="0.5in" svg:width="4.05in" svg:height="0.10389in" draw:id="id90" draw:layer="Master1-bg" draw:style-name="a33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1" draw:layer="Master1-bg" draw:style-name="a33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2" draw:layer="Master1-bg" draw:style-name="a33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93" draw:style-name="a33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38" draw:name="Title 1" svg:x="0.6356in" svg:y="0.76789in" svg:width="12.06213in" svg:height="1.10871in" presentation:class="title" presentation:placeholder="false">
        <draw:text-box>
          <text:p text:style-name="a337" text:class-names="" text:cond-style-name=""><text:span text:style-name="a335" text:class-names="">Kliknij, aby edytować styl</text:span><text:span text:style-name="a336" text:class-names=""/></text:p>
        </draw:text-box>
        <svg:title/>
        <svg:desc/>
      </draw:frame>
      <draw:frame draw:id="id95" presentation:style-name="a355" draw:name="Vertical Text Placeholder 2" svg:x="0.6356in" svg:y="2.55468in" svg:width="12.06213in" svg:height="3.85257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nij, aby edytować style wzorca tekstu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gi poziom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iąty poziom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59" draw:name="Date Placeholder 3" svg:x="8.31797in" svg:y="6.51371in" svg:width="3.11111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/1/2000</text:date></text:span></text:p>
        </draw:text-box>
        <svg:title/>
        <svg:desc/>
      </draw:frame>
      <draw:frame draw:id="id97" presentation:style-name="a362" draw:name="Footer Placeholder 4" svg:x="0.6356in" svg:y="6.50898in" svg:width="7.5647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8" presentation:style-name="a365" draw:name="Slide Number Placeholder 5" svg:x="11.5467in" svg:y="6.51371in" svg:width="1.15104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66">
      <draw:custom-shape svg:x="0.48834in" svg:y="0.5in" svg:width="4.05in" svg:height="0.10389in" draw:id="id99" draw:layer="Master1-bg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0" draw:layer="Master1-bg" draw:style-name="a36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1" draw:layer="Master1-bg" draw:style-name="a36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66667in" svg:y="0.65587in" svg:width="3.17893in" svg:height="6.36149in" draw:id="id102" draw:style-name="a3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374" draw:name="Vertical Title 1" svg:x="9.66667in" svg:y="0.73898in" svg:width="2.19178in" svg:height="5.66828in" presentation:class="title" presentation:placeholder="false">
        <draw:text-box>
          <text:p text:style-name="a373" text:class-names="" text:cond-style-name=""><text:span text:style-name="a371" text:class-names="">Kliknij, aby edytować styl</text:span><text:span text:style-name="a372" text:class-names=""/></text:p>
        </draw:text-box>
        <svg:title/>
        <svg:desc/>
      </draw:frame>
      <draw:frame draw:id="id104" presentation:style-name="a391" draw:name="Vertical Text Placeholder 2" svg:x="0.84747in" svg:y="0.73898in" svg:width="8.63548in" svg:height="5.6682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j, aby edytować style wzorca tekstu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i poziom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iąty pozio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395" draw:name="Date Placeholder 3" svg:x="9.8356in" svg:y="6.51371in" svg:width="1.45247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/1/2000</text:date></text:span></text:p>
        </draw:text-box>
        <svg:title/>
        <svg:desc/>
      </draw:frame>
      <draw:frame draw:id="id106" presentation:style-name="a398" draw:name="Footer Placeholder 4" svg:x="0.84747in" svg:y="6.50898in" svg:width="8.63548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07" presentation:style-name="a401" draw:name="Slide Number Placeholder 5" svg:x="11.42456in" svg:y="6.51371in" svg:width="1.27318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arzena Szabłowska-Juckiewicz (m_sz)</meta:initial-creator>
    <dc:creator>Marzena Szabłowska-Juckiewicz (m_sz)</dc:creator>
    <meta:creation-date>2024-06-07T02:34:17Z</meta:creation-date>
    <dc:date>2024-06-07T06:17:14Z</dc:date>
    <meta:template xlink:href="Dywidenda" xlink:type="simple"/>
    <meta:editing-cycles>1</meta:editing-cycles>
    <meta:editing-duration>PT13377S</meta:editing-duration>
    <meta:document-statistic meta:paragraph-count="19" meta:word-count="116"/>
  </office:meta>
</office:document-meta>
</file>