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40404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40404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17">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40404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graphic-properties fo:wrap-option="wrap" fo:padding-top="0.00936in" fo:padding-bottom="0.00936in" fo:padding-left="0.58018in" fo:padding-right="0.58018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41958in" fo:padding-bottom="0.41958in" fo:padding-left="0.22215in" fo:padding-right="0.22215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3833in" fo:padding-bottom="0.03833in" fo:padding-left="0.23559in" fo:padding-right="0.2356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87">
      <style:graphic-properties fo:wrap-option="wrap" fo:padding-top="0.41958in" fo:padding-bottom="0.41958in" fo:padding-left="0.22215in" fo:padding-right="0.22215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482">
      <style:text-properties fo:text-transform="uppercase" fo:color="#637052" style:text-line-through-type="none" style:text-line-through-style="none" style:text-line-through-width="auto" style:text-line-through-color="font-color" style:text-position="0% 100%" fo:font-family="Calibri Light" fo:font-size="0.44444in" style:font-size-asian="0.44444in" style:font-size-complex="0.44444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text-transform="uppercase" fo:color="#637052" style:text-line-through-type="none" style:text-line-through-style="none" style:text-line-through-width="auto" style:text-line-through-color="font-color" style:text-position="0% 100%" fo:font-family="Calibri Light" fo:font-size="0.44444in" style:font-size-asian="0.44444in" style:font-size-complex="0.44444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text-transform="uppercase" fo:color="#637052" style:text-line-through-type="none" style:text-line-through-style="none" style:text-line-through-width="auto" style:text-line-through-color="font-color" style:text-position="0% 100%" fo:font-family="Calibri Light" fo:font-size="0.44444in" style:font-size-asian="0.44444in" style:font-size-complex="0.44444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40404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40404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27">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Calibri" fo:font-size="0.45833in" style:font-size-asian="0.45833in" style:font-size-complex="0.45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4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Calibri" fo:font-size="0.45833in" style:font-size-asian="0.45833in" style:font-size-complex="0.45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4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Calibri" fo:font-size="0.45833in" style:font-size-asian="0.45833in" style:font-size-complex="0.45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1528in" fo:padding-bottom="0.01528in" fo:padding-left="0.01528in" fo:padding-right="0.0152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1042in" fo:padding-bottom="0.01042in" fo:padding-left="0.01042in" fo:padding-right="0.0104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6">
      <style:graphic-properties fo:wrap-option="wrap" fo:padding-top="0.01042in" fo:padding-bottom="0.01042in" fo:padding-left="0.01042in" fo:padding-right="0.0104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1042in" fo:padding-bottom="0.01042in" fo:padding-left="0.01042in" fo:padding-right="0.0104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0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4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8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4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4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4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alibri" fo:font-size="0.31944in" style:font-size-asian="0.31944in" style:font-size-complex="0.319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1">
      <style:paragraph-properties fo:line-height="14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4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00936in" fo:padding-bottom="0.00936in" fo:padding-left="0.58018in" fo:padding-right="0.58018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2">
      <style:graphic-properties fo:wrap-option="wrap" fo:padding-top="0.01042in" fo:padding-bottom="0.01042in" fo:padding-left="0.01042in" fo:padding-right="0.01042in" draw:textarea-vertical-align="middle" draw:textarea-horizontal-align="center" draw:fill="solid" draw:fill-color="#00b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08">
      <style:graphic-properties fo:wrap-option="wrap" fo:padding-top="0.04683in" fo:padding-bottom="0.04683in" fo:padding-left="0.04683in" fo:padding-right="0.046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74896in" fo:padding-bottom="0.74896in" fo:padding-left="0.25in" fo:padding-right="0.25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70">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0936in" fo:padding-bottom="0.00936in" fo:padding-left="0.58018in" fo:padding-right="0.58018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paragraph" style:name="a51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57304in" fo:padding-right="0.57304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3572in" fo:padding-bottom="0.03572in" fo:padding-left="0.03572in" fo:padding-right="0.03572in" draw:textarea-vertical-align="middle" draw:textarea-horizontal-align="center" draw:fill="solid" draw:fill-color="#54823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0139in" fo:padding-bottom="0.00139in" fo:padding-left="0.40712in" fo:padding-right="0.40712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graphic" style:name="a1012">
      <style:graphic-properties fo:wrap-option="wrap" fo:padding-top="0.74896in" fo:padding-bottom="0.74896in" fo:padding-left="0.14583in" fo:padding-right="0.14581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9">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5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9">
      <style:paragraph-properties fo:line-height="15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3295in" fo:padding-bottom="0.03295in" fo:padding-left="0.03295in" fo:padding-right="0.03295in" draw:textarea-vertical-align="middle" draw:textarea-horizontal-align="center" draw:fill="solid" draw:fill-color="#54823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0139in" fo:padding-bottom="0.00139in" fo:padding-left="0.40712in" fo:padding-right="0.40712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6">
      <style:graphic-properties fo:wrap-option="wrap" fo:padding-top="0.03295in" fo:padding-bottom="0.03295in" fo:padding-left="0.03295in" fo:padding-right="0.03295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57304in" fo:padding-right="0.57304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presentation" style:name="a102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5">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3295in" fo:padding-bottom="0.03295in" fo:padding-left="0.03295in" fo:padding-right="0.03295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0139in" fo:padding-bottom="0.00139in" fo:padding-left="0.40712in" fo:padding-right="0.40712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paragraph" style:name="a103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8">
      <style:graphic-properties fo:wrap-option="wrap" fo:padding-top="0.03295in" fo:padding-bottom="0.03295in" fo:padding-left="0.03295in" fo:padding-right="0.03295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14396in" fo:padding-bottom="0.14396in" fo:padding-left="0.14396in" fo:padding-right="0.14396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0139in" fo:padding-bottom="0.00139in" fo:padding-left="0.40712in" fo:padding-right="0.40712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3295in" fo:padding-bottom="0.03295in" fo:padding-left="0.03295in" fo:padding-right="0.03295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4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14396in" fo:padding-bottom="0.14396in" fo:padding-left="0.14396in" fo:padding-right="0.14396in" draw:textarea-vertical-align="middle" draw:textarea-horizontal-align="center" draw:fill="solid" draw:fill-color="#c0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15646in" fo:padding-bottom="0.15646in" fo:padding-left="0.15646in" fo:padding-right="0.15646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8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59">
      <style:paragraph-properties fo:line-height="10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16479in" fo:padding-bottom="0.16479in" fo:padding-left="0.16479in" fo:padding-right="0.164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333">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0936in" fo:padding-bottom="0.00936in" fo:padding-left="0.58018in" fo:padding-right="0.58018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alibri"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0">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16479in" fo:padding-bottom="0.16479in" fo:padding-left="0.16479in" fo:padding-right="0.164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16479in" fo:padding-bottom="0.16479in" fo:padding-left="0.16479in" fo:padding-right="0.16479in" draw:textarea-vertical-align="middle" draw:textarea-horizontal-align="center"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16479in" fo:padding-bottom="0.16479in" fo:padding-left="0.16479in" fo:padding-right="0.164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4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7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9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17312in" fo:padding-bottom="0.17312in" fo:padding-left="0.17312in" fo:padding-right="0.17312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13979in" fo:padding-bottom="0.13979in" fo:padding-left="0.13979in" fo:padding-right="0.13979in" draw:textarea-vertical-align="middle" draw:textarea-horizontal-align="center" draw:fill="solid" draw:fill-color="#c00000" draw:opacity="100%" draw:stroke="solid" svg:stroke-width="0.03125in" svg:stroke-color="#c00000" svg:stroke-opacity="100%" draw:stroke-linejoin="miter" svg:stroke-linecap="butt"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0">
      <style:graphic-properties fo:wrap-option="wrap" fo:padding-top="0.15646in" fo:padding-bottom="0.15646in" fo:padding-left="0.15646in" fo:padding-right="0.15646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0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40404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3">
      <style:graphic-properties fo:wrap-option="wrap" fo:padding-top="0.15646in" fo:padding-bottom="0.15646in" fo:padding-left="0.15646in" fo:padding-right="0.15646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04">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15646in" fo:padding-bottom="0.15646in" fo:padding-left="0.15646in" fo:padding-right="0.15646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graphic-properties fo:wrap-option="wrap" fo:padding-top="0.13146in" fo:padding-bottom="0.13146in" fo:padding-left="0.13146in" fo:padding-right="0.13146in" draw:textarea-vertical-align="middle" draw:textarea-horizontal-align="center" draw:fill="solid" draw:fill-color="#c0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Calibri"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8">
      <style:paragraph-properties fo:line-height="100%" fo:text-align="justify" fo:text-align-last="star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6">
      <style:text-properties fo:text-transform="uppercase" fo:color="#637052" style:text-line-through-type="none" style:text-line-through-style="none" style:text-line-through-width="auto" style:text-line-through-color="font-color" style:text-position="0% 100%" fo:font-family="Calibri Light" fo:font-size="0.44444in" style:font-size-asian="0.44444in" style:font-size-complex="0.44444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40404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40404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1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justify" fo:text-align-last="star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justify" fo:text-align-last="star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justify" fo:text-align-last="star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88">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404040" style:text-line-through-type="none" style:text-line-through-style="none" style:text-line-through-width="auto" style:text-line-through-color="font-color" style:text-position="0% 100%" fo:font-family="Calibri" fo:font-size="0.45833in" style:font-size-asian="0.45833in" style:font-size-complex="0.45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404040" style:text-line-through-type="none" style:text-line-through-style="none" style:text-line-through-width="auto" style:text-line-through-color="font-color" style:text-position="0% 100%" fo:font-family="Calibri"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27">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2">
      <style:paragraph-properties fo:line-height="10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0">
      <style:paragraph-properties fo:line-height="10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96">
      <style:paragraph-properties fo:line-height="10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404040" style:text-line-through-type="none" style:text-line-through-style="none" style:text-line-through-width="auto" style:text-line-through-color="font-color" style:text-position="0% 100%" fo:font-family="Calibri"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paragraph" style:name="a141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1">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14812in" fo:padding-bottom="0.14812in" fo:padding-left="0.14812in" fo:padding-right="0.14812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14">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4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22">
      <style:graphic-properties fo:wrap-option="wrap" fo:padding-top="0.14812in" fo:padding-bottom="0.14812in" fo:padding-left="0.14812in" fo:padding-right="0.1481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14812in" fo:padding-bottom="0.14812in" fo:padding-left="0.14812in" fo:padding-right="0.1481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20">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14812in" fo:padding-bottom="0.14812in" fo:padding-left="0.14812in" fo:padding-right="0.1481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23">
      <style:graphic-properties fo:wrap-option="wrap" fo:padding-top="0.00936in" fo:padding-bottom="0.00936in" fo:padding-left="0.58018in" fo:padding-right="0.58018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14812in" fo:padding-bottom="0.14812in" fo:padding-left="0.14812in" fo:padding-right="0.14812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text-transform="uppercase" fo:color="#637052" style:text-line-through-type="none" style:text-line-through-style="none" style:text-line-through-width="auto" style:text-line-through-color="font-color" style:text-position="0% 100%" fo:font-family="Calibri Light" fo:font-size="0.44444in" style:font-size-asian="0.44444in" style:font-size-complex="0.44444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5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5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5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0">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1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1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3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3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3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8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8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40404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5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05">
      <style:paragraph-properties fo:line-height="15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6379in" fo:padding-bottom="0.06379in" fo:padding-left="0.06379in" fo:padding-right="0.06379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0246in" fo:padding-bottom="0.00246in" fo:padding-left="0.71128in" fo:padding-right="0.7112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70">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7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3833in" fo:padding-bottom="0.03833in" fo:padding-left="0.2356in" fo:padding-right="0.23559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paragraph" style:name="a147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00936in" fo:padding-bottom="0.00936in" fo:padding-left="0.58018in" fo:padding-right="0.58018in" draw:textarea-vertical-align="middle" draw:textarea-horizontal-align="center" draw:fill="none" draw:stroke="solid" svg:stroke-width="0.01389in" svg:stroke-color="#3d67b1" svg:stroke-opacity="100%" draw:stroke-linejoin="miter" svg:stroke-linecap="butt"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6379in" fo:padding-bottom="0.06379in" fo:padding-left="0.06379in" fo:padding-right="0.06379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text:list-style style:name="a1436">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25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74">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894">
      <text:list-level-style-number text:level="1" style:num-format="1" style:num-suffix=")" style:num-list-format-name="">
        <style:list-level-properties text:space-before="0in" text:min-label-width="0.5in"/>
        <style:text-properties fo:color="#e48312" fo:font-family="Calibri" style:font-family-generic="swiss" style:font-pitch="variable" fo:font-size="100%"/>
      </text:list-level-style-number>
      <text:list-level-style-number text:level="2" style:num-format="1" style:num-suffix=")" style:num-list-format-name="">
        <style:list-level-properties text:space-before="0.32in" text:min-label-width="0.5in"/>
        <style:text-properties fo:color="#e48312" fo:font-family="Calibri" style:font-family-generic="swiss" style:font-pitch="variable" fo:font-size="100%"/>
      </text:list-level-style-number>
      <text:list-level-style-number text:level="3" style:num-format="1" style:num-suffix=")" style:num-list-format-name="">
        <style:list-level-properties text:space-before="0.52in" text:min-label-width="0.5in"/>
        <style:text-properties fo:color="#e48312" fo:font-family="Calibri" style:font-family-generic="swiss" style:font-pitch="variable" fo:font-size="100%"/>
      </text:list-level-style-number>
      <text:list-level-style-number text:level="4" style:num-format="1" style:num-suffix=")" style:num-list-format-name="">
        <style:list-level-properties text:space-before="0.72in" text:min-label-width="0.5in"/>
        <style:text-properties fo:color="#e48312" fo:font-family="Calibri" style:font-family-generic="swiss" style:font-pitch="variable" fo:font-size="100%"/>
      </text:list-level-style-number>
      <text:list-level-style-number text:level="5" style:num-format="1" style:num-suffix=")" style:num-list-format-name="">
        <style:list-level-properties text:space-before="0.92in" text:min-label-width="0.5in"/>
        <style:text-properties fo:color="#e48312" fo:font-family="Calibri" style:font-family-generic="swiss" style:font-pitch="variable" fo:font-size="100%"/>
      </text:list-level-style-number>
      <text:list-level-style-number text:level="6" style:num-format="1" style:num-suffix=")" style:num-list-format-name="">
        <style:list-level-properties text:space-before="2.65in" text:min-label-width="0.5in"/>
        <style:text-properties fo:color="#e48312" fo:font-family="Calibri" style:font-family-generic="swiss" style:font-pitch="variable" fo:font-size="100%"/>
      </text:list-level-style-number>
      <text:list-level-style-number text:level="7" style:num-format="1" style:num-suffix=")" style:num-list-format-name="">
        <style:list-level-properties text:space-before="3.15in" text:min-label-width="0.5in"/>
        <style:text-properties fo:color="#e48312" fo:font-family="Calibri" style:font-family-generic="swiss" style:font-pitch="variable" fo:font-size="100%"/>
      </text:list-level-style-number>
      <text:list-level-style-number text:level="8" style:num-format="1" style:num-suffix=")" style:num-list-format-name="">
        <style:list-level-properties text:space-before="3.65in" text:min-label-width="0.5in"/>
        <style:text-properties fo:color="#e48312" fo:font-family="Calibri" style:font-family-generic="swiss" style:font-pitch="variable" fo:font-size="100%"/>
      </text:list-level-style-number>
      <text:list-level-style-number text:level="9" style:num-format="1" style:num-suffix=")" style:num-list-format-name="">
        <style:list-level-properties text:space-before="4.15in" text:min-label-width="0.5in"/>
        <style:text-properties fo:color="#e48312" fo:font-family="Calibri" style:font-family-generic="swiss" style:font-pitch="variable" fo:font-size="100%"/>
      </text:list-level-style-number>
    </text:list-style>
    <text:list-style style:name="a1077">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80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97">
      <text:list-level-style-number text:level="1" style:num-format="1" style:num-suffix=")" style:num-list-format-name="">
        <style:list-level-properties text:space-before="0in" text:min-label-width="0.5in"/>
        <style:text-properties fo:color="#e48312" fo:font-family="Calibri" style:font-family-generic="swiss" style:font-pitch="variable" fo:font-size="100%"/>
      </text:list-level-style-number>
      <text:list-level-style-number text:level="2" style:num-format="1" style:num-suffix=")" style:num-list-format-name="">
        <style:list-level-properties text:space-before="0.32in" text:min-label-width="0.5in"/>
        <style:text-properties fo:color="#e48312" fo:font-family="Calibri" style:font-family-generic="swiss" style:font-pitch="variable" fo:font-size="100%"/>
      </text:list-level-style-number>
      <text:list-level-style-number text:level="3" style:num-format="1" style:num-suffix=")" style:num-list-format-name="">
        <style:list-level-properties text:space-before="0.52in" text:min-label-width="0.5in"/>
        <style:text-properties fo:color="#e48312" fo:font-family="Calibri" style:font-family-generic="swiss" style:font-pitch="variable" fo:font-size="100%"/>
      </text:list-level-style-number>
      <text:list-level-style-number text:level="4" style:num-format="1" style:num-suffix=")" style:num-list-format-name="">
        <style:list-level-properties text:space-before="0.72in" text:min-label-width="0.5in"/>
        <style:text-properties fo:color="#e48312" fo:font-family="Calibri" style:font-family-generic="swiss" style:font-pitch="variable" fo:font-size="100%"/>
      </text:list-level-style-number>
      <text:list-level-style-number text:level="5" style:num-format="1" style:num-suffix=")" style:num-list-format-name="">
        <style:list-level-properties text:space-before="0.92in" text:min-label-width="0.5in"/>
        <style:text-properties fo:color="#e48312" fo:font-family="Calibri" style:font-family-generic="swiss" style:font-pitch="variable" fo:font-size="100%"/>
      </text:list-level-style-number>
      <text:list-level-style-number text:level="6" style:num-format="1" style:num-suffix=")" style:num-list-format-name="">
        <style:list-level-properties text:space-before="2.65in" text:min-label-width="0.5in"/>
        <style:text-properties fo:color="#e48312" fo:font-family="Calibri" style:font-family-generic="swiss" style:font-pitch="variable" fo:font-size="100%"/>
      </text:list-level-style-number>
      <text:list-level-style-number text:level="7" style:num-format="1" style:num-suffix=")" style:num-list-format-name="">
        <style:list-level-properties text:space-before="3.15in" text:min-label-width="0.5in"/>
        <style:text-properties fo:color="#e48312" fo:font-family="Calibri" style:font-family-generic="swiss" style:font-pitch="variable" fo:font-size="100%"/>
      </text:list-level-style-number>
      <text:list-level-style-number text:level="8" style:num-format="1" style:num-suffix=")" style:num-list-format-name="">
        <style:list-level-properties text:space-before="3.65in" text:min-label-width="0.5in"/>
        <style:text-properties fo:color="#e48312" fo:font-family="Calibri" style:font-family-generic="swiss" style:font-pitch="variable" fo:font-size="100%"/>
      </text:list-level-style-number>
      <text:list-level-style-number text:level="9" style:num-format="1" style:num-suffix=")" style:num-list-format-name="">
        <style:list-level-properties text:space-before="4.15in" text:min-label-width="0.5in"/>
        <style:text-properties fo:color="#e48312" fo:font-family="Calibri" style:font-family-generic="swiss" style:font-pitch="variable" fo:font-size="100%"/>
      </text:list-level-style-number>
    </text:list-style>
    <text:list-style style:name="a139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1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1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86">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89">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3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9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2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35">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94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2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64">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85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4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3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7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17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80">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83">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44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7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5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17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2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03">
      <text:list-level-style-number text:level="1" style:num-format="1" style:num-suffix=")" style:num-list-format-name="">
        <style:list-level-properties text:space-before="0in" text:min-label-width="0.5in"/>
        <style:text-properties fo:color="#e48312" fo:font-family="Calibri" style:font-family-generic="swiss" style:font-pitch="variable" fo:font-size="100%"/>
      </text:list-level-style-number>
      <text:list-level-style-number text:level="2" style:num-format="1" style:num-suffix=")" style:num-list-format-name="">
        <style:list-level-properties text:space-before="0.32in" text:min-label-width="0.5in"/>
        <style:text-properties fo:color="#e48312" fo:font-family="Calibri" style:font-family-generic="swiss" style:font-pitch="variable" fo:font-size="100%"/>
      </text:list-level-style-number>
      <text:list-level-style-number text:level="3" style:num-format="1" style:num-suffix=")" style:num-list-format-name="">
        <style:list-level-properties text:space-before="0.52in" text:min-label-width="0.5in"/>
        <style:text-properties fo:color="#e48312" fo:font-family="Calibri" style:font-family-generic="swiss" style:font-pitch="variable" fo:font-size="100%"/>
      </text:list-level-style-number>
      <text:list-level-style-number text:level="4" style:num-format="1" style:num-suffix=")" style:num-list-format-name="">
        <style:list-level-properties text:space-before="0.72in" text:min-label-width="0.5in"/>
        <style:text-properties fo:color="#e48312" fo:font-family="Calibri" style:font-family-generic="swiss" style:font-pitch="variable" fo:font-size="100%"/>
      </text:list-level-style-number>
      <text:list-level-style-number text:level="5" style:num-format="1" style:num-suffix=")" style:num-list-format-name="">
        <style:list-level-properties text:space-before="0.92in" text:min-label-width="0.5in"/>
        <style:text-properties fo:color="#e48312" fo:font-family="Calibri" style:font-family-generic="swiss" style:font-pitch="variable" fo:font-size="100%"/>
      </text:list-level-style-number>
      <text:list-level-style-number text:level="6" style:num-format="1" style:num-suffix=")" style:num-list-format-name="">
        <style:list-level-properties text:space-before="2.65in" text:min-label-width="0.5in"/>
        <style:text-properties fo:color="#e48312" fo:font-family="Calibri" style:font-family-generic="swiss" style:font-pitch="variable" fo:font-size="100%"/>
      </text:list-level-style-number>
      <text:list-level-style-number text:level="7" style:num-format="1" style:num-suffix=")" style:num-list-format-name="">
        <style:list-level-properties text:space-before="3.15in" text:min-label-width="0.5in"/>
        <style:text-properties fo:color="#e48312" fo:font-family="Calibri" style:font-family-generic="swiss" style:font-pitch="variable" fo:font-size="100%"/>
      </text:list-level-style-number>
      <text:list-level-style-number text:level="8" style:num-format="1" style:num-suffix=")" style:num-list-format-name="">
        <style:list-level-properties text:space-before="3.65in" text:min-label-width="0.5in"/>
        <style:text-properties fo:color="#e48312" fo:font-family="Calibri" style:font-family-generic="swiss" style:font-pitch="variable" fo:font-size="100%"/>
      </text:list-level-style-number>
      <text:list-level-style-number text:level="9" style:num-format="1" style:num-suffix=")" style:num-list-format-name="">
        <style:list-level-properties text:space-before="4.15in" text:min-label-width="0.5in"/>
        <style:text-properties fo:color="#e48312" fo:font-family="Calibri" style:font-family-generic="swiss" style:font-pitch="variable" fo:font-size="100%"/>
      </text:list-level-style-number>
    </text:list-style>
    <text:list-style style:name="a72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3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2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9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3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8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3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2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56">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86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4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3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9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8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6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94">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18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5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5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39">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14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3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51">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5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23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54">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87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83">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057">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967">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876">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786">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879">
      <text:list-level-style-number text:level="1" style:num-format="1" style:num-suffix=")" style:num-list-format-name="">
        <style:list-level-properties text:space-before="0in" text:min-label-width="0.5in"/>
        <style:text-properties fo:color="#e48312" fo:font-family="Calibri" style:font-family-generic="swiss" style:font-pitch="variable" fo:font-size="100%"/>
      </text:list-level-style-number>
      <text:list-level-style-number text:level="2" style:num-format="1" style:num-suffix=")" style:num-list-format-name="">
        <style:list-level-properties text:space-before="0.32in" text:min-label-width="0.5in"/>
        <style:text-properties fo:color="#e48312" fo:font-family="Calibri" style:font-family-generic="swiss" style:font-pitch="variable" fo:font-size="100%"/>
      </text:list-level-style-number>
      <text:list-level-style-number text:level="3" style:num-format="1" style:num-suffix=")" style:num-list-format-name="">
        <style:list-level-properties text:space-before="0.52in" text:min-label-width="0.5in"/>
        <style:text-properties fo:color="#e48312" fo:font-family="Calibri" style:font-family-generic="swiss" style:font-pitch="variable" fo:font-size="100%"/>
      </text:list-level-style-number>
      <text:list-level-style-number text:level="4" style:num-format="1" style:num-suffix=")" style:num-list-format-name="">
        <style:list-level-properties text:space-before="0.72in" text:min-label-width="0.5in"/>
        <style:text-properties fo:color="#e48312" fo:font-family="Calibri" style:font-family-generic="swiss" style:font-pitch="variable" fo:font-size="100%"/>
      </text:list-level-style-number>
      <text:list-level-style-number text:level="5" style:num-format="1" style:num-suffix=")" style:num-list-format-name="">
        <style:list-level-properties text:space-before="0.92in" text:min-label-width="0.5in"/>
        <style:text-properties fo:color="#e48312" fo:font-family="Calibri" style:font-family-generic="swiss" style:font-pitch="variable" fo:font-size="100%"/>
      </text:list-level-style-number>
      <text:list-level-style-number text:level="6" style:num-format="1" style:num-suffix=")" style:num-list-format-name="">
        <style:list-level-properties text:space-before="2.65in" text:min-label-width="0.5in"/>
        <style:text-properties fo:color="#e48312" fo:font-family="Calibri" style:font-family-generic="swiss" style:font-pitch="variable" fo:font-size="100%"/>
      </text:list-level-style-number>
      <text:list-level-style-number text:level="7" style:num-format="1" style:num-suffix=")" style:num-list-format-name="">
        <style:list-level-properties text:space-before="3.15in" text:min-label-width="0.5in"/>
        <style:text-properties fo:color="#e48312" fo:font-family="Calibri" style:font-family-generic="swiss" style:font-pitch="variable" fo:font-size="100%"/>
      </text:list-level-style-number>
      <text:list-level-style-number text:level="8" style:num-format="1" style:num-suffix=")" style:num-list-format-name="">
        <style:list-level-properties text:space-before="3.65in" text:min-label-width="0.5in"/>
        <style:text-properties fo:color="#e48312" fo:font-family="Calibri" style:font-family-generic="swiss" style:font-pitch="variable" fo:font-size="100%"/>
      </text:list-level-style-number>
      <text:list-level-style-number text:level="9" style:num-format="1" style:num-suffix=")" style:num-list-format-name="">
        <style:list-level-properties text:space-before="4.15in" text:min-label-width="0.5in"/>
        <style:text-properties fo:color="#e48312" fo:font-family="Calibri" style:font-family-generic="swiss" style:font-pitch="variable" fo:font-size="100%"/>
      </text:list-level-style-number>
    </text:list-style>
    <text:list-style style:name="a137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9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00">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378">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05">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742">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56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5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08">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01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6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60">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24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5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70">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063">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790">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882">
      <text:list-level-style-number text:level="1" style:num-format="1" style:num-suffix=")" style:num-list-format-name="">
        <style:list-level-properties text:space-before="0in" text:min-label-width="0.5in"/>
        <style:text-properties fo:color="#e48312" fo:font-family="Calibri" style:font-family-generic="swiss" style:font-pitch="variable" fo:font-size="100%"/>
      </text:list-level-style-number>
      <text:list-level-style-number text:level="2" style:num-format="1" style:num-suffix=")" style:num-list-format-name="">
        <style:list-level-properties text:space-before="0.32in" text:min-label-width="0.5in"/>
        <style:text-properties fo:color="#e48312" fo:font-family="Calibri" style:font-family-generic="swiss" style:font-pitch="variable" fo:font-size="100%"/>
      </text:list-level-style-number>
      <text:list-level-style-number text:level="3" style:num-format="1" style:num-suffix=")" style:num-list-format-name="">
        <style:list-level-properties text:space-before="0.52in" text:min-label-width="0.5in"/>
        <style:text-properties fo:color="#e48312" fo:font-family="Calibri" style:font-family-generic="swiss" style:font-pitch="variable" fo:font-size="100%"/>
      </text:list-level-style-number>
      <text:list-level-style-number text:level="4" style:num-format="1" style:num-suffix=")" style:num-list-format-name="">
        <style:list-level-properties text:space-before="0.72in" text:min-label-width="0.5in"/>
        <style:text-properties fo:color="#e48312" fo:font-family="Calibri" style:font-family-generic="swiss" style:font-pitch="variable" fo:font-size="100%"/>
      </text:list-level-style-number>
      <text:list-level-style-number text:level="5" style:num-format="1" style:num-suffix=")" style:num-list-format-name="">
        <style:list-level-properties text:space-before="0.92in" text:min-label-width="0.5in"/>
        <style:text-properties fo:color="#e48312" fo:font-family="Calibri" style:font-family-generic="swiss" style:font-pitch="variable" fo:font-size="100%"/>
      </text:list-level-style-number>
      <text:list-level-style-number text:level="6" style:num-format="1" style:num-suffix=")" style:num-list-format-name="">
        <style:list-level-properties text:space-before="2.65in" text:min-label-width="0.5in"/>
        <style:text-properties fo:color="#e48312" fo:font-family="Calibri" style:font-family-generic="swiss" style:font-pitch="variable" fo:font-size="100%"/>
      </text:list-level-style-number>
      <text:list-level-style-number text:level="7" style:num-format="1" style:num-suffix=")" style:num-list-format-name="">
        <style:list-level-properties text:space-before="3.15in" text:min-label-width="0.5in"/>
        <style:text-properties fo:color="#e48312" fo:font-family="Calibri" style:font-family-generic="swiss" style:font-pitch="variable" fo:font-size="100%"/>
      </text:list-level-style-number>
      <text:list-level-style-number text:level="8" style:num-format="1" style:num-suffix=")" style:num-list-format-name="">
        <style:list-level-properties text:space-before="3.65in" text:min-label-width="0.5in"/>
        <style:text-properties fo:color="#e48312" fo:font-family="Calibri" style:font-family-generic="swiss" style:font-pitch="variable" fo:font-size="100%"/>
      </text:list-level-style-number>
      <text:list-level-style-number text:level="9" style:num-format="1" style:num-suffix=")" style:num-list-format-name="">
        <style:list-level-properties text:space-before="4.15in" text:min-label-width="0.5in"/>
        <style:text-properties fo:color="#e48312" fo:font-family="Calibri" style:font-family-generic="swiss" style:font-pitch="variable" fo:font-size="100%"/>
      </text:list-level-style-number>
    </text:list-style>
    <text:list-style style:name="a885">
      <text:list-level-style-number text:level="1" style:num-format="1" style:num-suffix=")" style:num-list-format-name="">
        <style:list-level-properties text:space-before="0in" text:min-label-width="0.5in"/>
        <style:text-properties fo:color="#e48312" fo:font-family="Calibri" style:font-family-generic="swiss" style:font-pitch="variable" fo:font-size="100%"/>
      </text:list-level-style-number>
      <text:list-level-style-number text:level="2" style:num-format="1" style:num-suffix=")" style:num-list-format-name="">
        <style:list-level-properties text:space-before="0.32in" text:min-label-width="0.5in"/>
        <style:text-properties fo:color="#e48312" fo:font-family="Calibri" style:font-family-generic="swiss" style:font-pitch="variable" fo:font-size="100%"/>
      </text:list-level-style-number>
      <text:list-level-style-number text:level="3" style:num-format="1" style:num-suffix=")" style:num-list-format-name="">
        <style:list-level-properties text:space-before="0.52in" text:min-label-width="0.5in"/>
        <style:text-properties fo:color="#e48312" fo:font-family="Calibri" style:font-family-generic="swiss" style:font-pitch="variable" fo:font-size="100%"/>
      </text:list-level-style-number>
      <text:list-level-style-number text:level="4" style:num-format="1" style:num-suffix=")" style:num-list-format-name="">
        <style:list-level-properties text:space-before="0.72in" text:min-label-width="0.5in"/>
        <style:text-properties fo:color="#e48312" fo:font-family="Calibri" style:font-family-generic="swiss" style:font-pitch="variable" fo:font-size="100%"/>
      </text:list-level-style-number>
      <text:list-level-style-number text:level="5" style:num-format="1" style:num-suffix=")" style:num-list-format-name="">
        <style:list-level-properties text:space-before="0.92in" text:min-label-width="0.5in"/>
        <style:text-properties fo:color="#e48312" fo:font-family="Calibri" style:font-family-generic="swiss" style:font-pitch="variable" fo:font-size="100%"/>
      </text:list-level-style-number>
      <text:list-level-style-number text:level="6" style:num-format="1" style:num-suffix=")" style:num-list-format-name="">
        <style:list-level-properties text:space-before="2.65in" text:min-label-width="0.5in"/>
        <style:text-properties fo:color="#e48312" fo:font-family="Calibri" style:font-family-generic="swiss" style:font-pitch="variable" fo:font-size="100%"/>
      </text:list-level-style-number>
      <text:list-level-style-number text:level="7" style:num-format="1" style:num-suffix=")" style:num-list-format-name="">
        <style:list-level-properties text:space-before="3.15in" text:min-label-width="0.5in"/>
        <style:text-properties fo:color="#e48312" fo:font-family="Calibri" style:font-family-generic="swiss" style:font-pitch="variable" fo:font-size="100%"/>
      </text:list-level-style-number>
      <text:list-level-style-number text:level="8" style:num-format="1" style:num-suffix=")" style:num-list-format-name="">
        <style:list-level-properties text:space-before="3.65in" text:min-label-width="0.5in"/>
        <style:text-properties fo:color="#e48312" fo:font-family="Calibri" style:font-family-generic="swiss" style:font-pitch="variable" fo:font-size="100%"/>
      </text:list-level-style-number>
      <text:list-level-style-number text:level="9" style:num-format="1" style:num-suffix=")" style:num-list-format-name="">
        <style:list-level-properties text:space-before="4.15in" text:min-label-width="0.5in"/>
        <style:text-properties fo:color="#e48312" fo:font-family="Calibri" style:font-family-generic="swiss" style:font-pitch="variable" fo:font-size="100%"/>
      </text:list-level-style-number>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1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1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88">
      <text:list-level-style-number text:level="1" style:num-format="1" style:num-suffix=")" style:num-list-format-name="">
        <style:list-level-properties text:space-before="0in" text:min-label-width="0.5in"/>
        <style:text-properties fo:color="#e48312" fo:font-family="Calibri" style:font-family-generic="swiss" style:font-pitch="variable" fo:font-size="100%"/>
      </text:list-level-style-number>
      <text:list-level-style-number text:level="2" style:num-format="1" style:num-suffix=")" style:num-list-format-name="">
        <style:list-level-properties text:space-before="0.32in" text:min-label-width="0.5in"/>
        <style:text-properties fo:color="#e48312" fo:font-family="Calibri" style:font-family-generic="swiss" style:font-pitch="variable" fo:font-size="100%"/>
      </text:list-level-style-number>
      <text:list-level-style-number text:level="3" style:num-format="1" style:num-suffix=")" style:num-list-format-name="">
        <style:list-level-properties text:space-before="0.52in" text:min-label-width="0.5in"/>
        <style:text-properties fo:color="#e48312" fo:font-family="Calibri" style:font-family-generic="swiss" style:font-pitch="variable" fo:font-size="100%"/>
      </text:list-level-style-number>
      <text:list-level-style-number text:level="4" style:num-format="1" style:num-suffix=")" style:num-list-format-name="">
        <style:list-level-properties text:space-before="0.72in" text:min-label-width="0.5in"/>
        <style:text-properties fo:color="#e48312" fo:font-family="Calibri" style:font-family-generic="swiss" style:font-pitch="variable" fo:font-size="100%"/>
      </text:list-level-style-number>
      <text:list-level-style-number text:level="5" style:num-format="1" style:num-suffix=")" style:num-list-format-name="">
        <style:list-level-properties text:space-before="0.92in" text:min-label-width="0.5in"/>
        <style:text-properties fo:color="#e48312" fo:font-family="Calibri" style:font-family-generic="swiss" style:font-pitch="variable" fo:font-size="100%"/>
      </text:list-level-style-number>
      <text:list-level-style-number text:level="6" style:num-format="1" style:num-suffix=")" style:num-list-format-name="">
        <style:list-level-properties text:space-before="2.65in" text:min-label-width="0.5in"/>
        <style:text-properties fo:color="#e48312" fo:font-family="Calibri" style:font-family-generic="swiss" style:font-pitch="variable" fo:font-size="100%"/>
      </text:list-level-style-number>
      <text:list-level-style-number text:level="7" style:num-format="1" style:num-suffix=")" style:num-list-format-name="">
        <style:list-level-properties text:space-before="3.15in" text:min-label-width="0.5in"/>
        <style:text-properties fo:color="#e48312" fo:font-family="Calibri" style:font-family-generic="swiss" style:font-pitch="variable" fo:font-size="100%"/>
      </text:list-level-style-number>
      <text:list-level-style-number text:level="8" style:num-format="1" style:num-suffix=")" style:num-list-format-name="">
        <style:list-level-properties text:space-before="3.65in" text:min-label-width="0.5in"/>
        <style:text-properties fo:color="#e48312" fo:font-family="Calibri" style:font-family-generic="swiss" style:font-pitch="variable" fo:font-size="100%"/>
      </text:list-level-style-number>
      <text:list-level-style-number text:level="9" style:num-format="1" style:num-suffix=")" style:num-list-format-name="">
        <style:list-level-properties text:space-before="4.15in" text:min-label-width="0.5in"/>
        <style:text-properties fo:color="#e48312" fo:font-family="Calibri" style:font-family-generic="swiss" style:font-pitch="variable" fo:font-size="100%"/>
      </text:list-level-style-number>
    </text:list-style>
    <text:list-style style:name="a79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6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81">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129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1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9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9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2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6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5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6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2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7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3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32in"/>
      </text:list-level-style-number>
      <text:list-level-style-number text:level="3" style:num-format="" style:num-list-format-name="">
        <style:list-level-properties text:space-before="0.52in"/>
      </text:list-level-style-number>
      <text:list-level-style-number text:level="4" style:num-format="" style:num-list-format-name="">
        <style:list-level-properties text:space-before="0.72in"/>
      </text:list-level-style-number>
      <text:list-level-style-number text:level="5" style:num-format="" style:num-list-format-name="">
        <style:list-level-properties text:space-before="0.92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66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33">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office:automatic-styles>
  <office:body>
    <office:presentation>
      <draw:page draw:name="Slide1" draw:style-name="a484" draw:master-page-name="Master1-Layout1-title-Slajd-tytułowy" presentation:presentation-page-layout-name="Master1-PPL1" draw:id="Slide-256">
        <draw:frame draw:id="id108" presentation:style-name="a487" draw:name="Tytuł 1" svg:x="1.2in" svg:y="0.83in" svg:width="11in" svg:height="3.9in" presentation:class="title" presentation:placeholder="false">
          <draw:text-box>
            <text:p text:style-name="a486" text:class-names="" text:cond-style-name=""><text:span text:style-name="a485" text:class-names="">Akademickie prawo zatrudnienia - aktualne wyzwania (cz. 1)</text:span></text:p>
          </draw:text-box>
          <svg:title/>
          <svg:desc/>
        </draw:frame>
        <draw:frame draw:id="id109" presentation:style-name="a492" draw:name="Podtytuł 2" svg:x="1.20303in" svg:y="4.87273in" svg:width="11in" svg:height="1.25in" presentation:class="subtitle" presentation:placeholder="false">
          <draw:text-box>
            <text:p text:style-name="a489" text:class-names="" text:cond-style-name=""><text:span text:style-name="a488" text:class-names="">Dr hab. Marzena Szabłowska-Juckiewicz, prof. UMK</text:span></text:p>
            <text:p text:style-name="a491" text:class-names="" text:cond-style-name=""><text:span text:style-name="a490" text:class-names="">Uniwersytet Mikołaja Kopernika w Toruniu<text:s text:c="1"/></text:span></text:p>
          </draw:text-box>
          <svg:title/>
          <svg:desc/>
        </draw:frame>
      </draw:page>
      <draw:page draw:name="Slide3" draw:style-name="a493" draw:master-page-name="Master1-Layout3-secHead-Nagłówek-sekcji" presentation:presentation-page-layout-name="Master1-PPL3" draw:id="Slide-258">
        <draw:frame draw:id="id110" presentation:style-name="a496" draw:name="Tytuł 1" svg:x="1.2in" svg:y="0.83in" svg:width="11in" svg:height="3.9in" presentation:class="title" presentation:placeholder="false">
          <draw:text-box>
            <text:p text:style-name="a495" text:class-names="" text:cond-style-name=""><text:span text:style-name="a494" text:class-names="">Zgłaszanie naruszeń prawa i ochrona sygnalistów<text:s text:c="1"/></text:span></text:p>
          </draw:text-box>
          <svg:title/>
          <svg:desc/>
        </draw:frame>
        <draw:frame draw:id="id111" presentation:style-name="a500" draw:name="Symbol zastępczy tekstu 2" svg:x="1.2in" svg:y="4.87in" svg:width="11in" svg:height="1.25in" presentation:class="outline" presentation:placeholder="false">
          <draw:text-box>
            <text:list text:style-name="a499">
              <text:list-item>
                <text:p text:style-name="a498" text:class-names="" text:cond-style-name=""><text:span text:style-name="a497" text:class-names="">Przyczynek do dyskusji<text:s text:c="1"/></text:span></text:p>
              </text:list-item>
            </text:list>
          </draw:text-box>
          <svg:title/>
          <svg:desc/>
        </draw:frame>
      </draw:page>
      <draw:page draw:name="Slide2" draw:style-name="a501" draw:master-page-name="Master1-Layout2-obj-Tytuł-i-zawartość" presentation:presentation-page-layout-name="Master1-PPL2" draw:id="Slide-257">
        <draw:frame draw:id="id112" presentation:style-name="a504" draw:name="Tytuł 1" svg:x="1.2in" svg:y="0.31343in" svg:width="11in" svg:height="1.58657in" presentation:class="title" presentation:placeholder="false">
          <draw:text-box>
            <text:p text:style-name="a503" text:class-names="" text:cond-style-name=""><text:span text:style-name="a502" text:class-names="">Analiza stanów faktycznych<text:s text:c="1"/></text:span></text:p>
          </draw:text-box>
          <svg:title/>
          <svg:desc/>
        </draw:frame>
        <draw:g draw:name="Symbol zastępczy zawartości 3" draw:id="id113">
          <svg:title/>
          <svg:desc/>
          <draw:custom-shape svg:x="3.00358in" svg:y="4.04079in" svg:width="2.62052in" svg:height="0.84029in" draw:id="id114" draw:style-name="a508" draw:name="Dowolny kształt: kształt 3">
            <svg:title/>
            <svg:desc/>
            <text:p text:style-name="a507" text:class-names="" text:cond-style-name=""><text:span text:style-name="a505" text:class-names="">Zgłoszenia</text:span><text:span text:style-name="a506" text:class-names=""><text:s text:c="1"/></text:span></text:p>
            <draw:enhanced-geometry xmlns:dr3d="urn:oasis:names:tc:opendocument:xmlns:dr3d:1.0" draw:type="non-primitive" svg:viewBox="0 0 2396206 7683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396206"/>
              <draw:equation draw:name="f2" draw:formula="768364"/>
              <draw:equation draw:name="f3" draw:formula="76836"/>
              <draw:equation draw:name="f4" draw:formula="34401"/>
              <draw:equation draw:name="f5" draw:formula="2319370"/>
              <draw:equation draw:name="f6" draw:formula="2361805"/>
              <draw:equation draw:name="f7" draw:formula="691528"/>
              <draw:equation draw:name="f8" draw:formula="733963"/>
              <draw:equation draw:name="f9" draw:formula="?f2 - ?f0"/>
              <draw:equation draw:name="f10" draw:formula="?f1 - ?f0"/>
              <draw:equation draw:name="f11" draw:formula="?f10 / 2396206"/>
              <draw:equation draw:name="f12" draw:formula="?f9 / 768364"/>
              <draw:equation draw:name="f13" draw:formula="0 * ?f10"/>
              <draw:equation draw:name="f14" draw:formula="76836 * ?f9"/>
              <draw:equation draw:name="f15" draw:formula="76836 * ?f10"/>
              <draw:equation draw:name="f16" draw:formula="0 * ?f9"/>
              <draw:equation draw:name="f17" draw:formula="2319370 * ?f10"/>
              <draw:equation draw:name="f18" draw:formula="2396206 * ?f10"/>
              <draw:equation draw:name="f19" draw:formula="691528 * ?f9"/>
              <draw:equation draw:name="f20" draw:formula="768364 * ?f9"/>
              <draw:equation draw:name="f21" draw:formula="?f13 / 2396206"/>
              <draw:equation draw:name="f22" draw:formula="?f14 / 768364"/>
              <draw:equation draw:name="f23" draw:formula="?f15 / 2396206"/>
              <draw:equation draw:name="f24" draw:formula="?f16 / 768364"/>
              <draw:equation draw:name="f25" draw:formula="?f17 / 2396206"/>
              <draw:equation draw:name="f26" draw:formula="?f18 / 2396206"/>
              <draw:equation draw:name="f27" draw:formula="?f19 / 768364"/>
              <draw:equation draw:name="f28" draw:formula="?f20 / 76836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17716in" svg:height="0.04417in" draw:id="id115" draw:style-name="a511" draw:transform="translate(-0.58858in -0.02208in) rotate(-5.32019) translate(5.96022in 3.97776in)" draw:name="Dowolny kształt: kształt 4">
            <svg:title/>
            <svg:desc/>
            <text:p text:style-name="a510" text:class-names="" text:cond-style-name=""><text:span text:style-name="a509" text:class-names=""/></text:p>
            <draw:enhanced-geometry xmlns:dr3d="urn:oasis:names:tc:opendocument:xmlns:dr3d:1.0" draw:type="non-primitive" svg:viewBox="0 0 1076396 40390" draw:enhanced-path="M ?f0 ?f3 L ?f1 ?f3 N" draw:text-areas="?f14 ?f16 ?f15 ?f17" draw:glue-points="?f18 ?f19 ?f20 ?f19" draw:glue-point-leaving-directions="-90, -90">
              <draw:equation draw:name="f0" draw:formula="0"/>
              <draw:equation draw:name="f1" draw:formula="1076396"/>
              <draw:equation draw:name="f2" draw:formula="40390"/>
              <draw:equation draw:name="f3" draw:formula="20195"/>
              <draw:equation draw:name="f4" draw:formula="?f2 - ?f0"/>
              <draw:equation draw:name="f5" draw:formula="?f1 - ?f0"/>
              <draw:equation draw:name="f6" draw:formula="?f5 / 1076396"/>
              <draw:equation draw:name="f7" draw:formula="?f4 / 40390"/>
              <draw:equation draw:name="f8" draw:formula="0 * ?f5"/>
              <draw:equation draw:name="f9" draw:formula="20195 * ?f4"/>
              <draw:equation draw:name="f10" draw:formula="1076396 * ?f5"/>
              <draw:equation draw:name="f11" draw:formula="?f8 / 1076396"/>
              <draw:equation draw:name="f12" draw:formula="?f9 / 40390"/>
              <draw:equation draw:name="f13" draw:formula="?f10 / 1076396"/>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6.29634in" svg:y="3.07445in" svg:width="1.68059in" svg:height="0.84029in" draw:id="id116" draw:style-name="a514" draw:name="Dowolny kształt: kształt 5">
            <svg:title/>
            <svg:desc/>
            <text:p text:style-name="a513" text:class-names="" text:cond-style-name=""><text:span text:style-name="a512" text:class-names="">Przed wejściem w życie ustawy<text:s text:c="1"/></text:span></text:p>
            <draw:enhanced-geometry xmlns:dr3d="urn:oasis:names:tc:opendocument:xmlns:dr3d:1.0" draw:type="non-primitive" svg:viewBox="0 0 1536729 7683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36729"/>
              <draw:equation draw:name="f2" draw:formula="768364"/>
              <draw:equation draw:name="f3" draw:formula="76836"/>
              <draw:equation draw:name="f4" draw:formula="34401"/>
              <draw:equation draw:name="f5" draw:formula="1459893"/>
              <draw:equation draw:name="f6" draw:formula="1502328"/>
              <draw:equation draw:name="f7" draw:formula="691528"/>
              <draw:equation draw:name="f8" draw:formula="733963"/>
              <draw:equation draw:name="f9" draw:formula="?f2 - ?f0"/>
              <draw:equation draw:name="f10" draw:formula="?f1 - ?f0"/>
              <draw:equation draw:name="f11" draw:formula="?f10 / 1536729"/>
              <draw:equation draw:name="f12" draw:formula="?f9 / 768364"/>
              <draw:equation draw:name="f13" draw:formula="0 * ?f10"/>
              <draw:equation draw:name="f14" draw:formula="76836 * ?f9"/>
              <draw:equation draw:name="f15" draw:formula="76836 * ?f10"/>
              <draw:equation draw:name="f16" draw:formula="0 * ?f9"/>
              <draw:equation draw:name="f17" draw:formula="1459893 * ?f10"/>
              <draw:equation draw:name="f18" draw:formula="1536729 * ?f10"/>
              <draw:equation draw:name="f19" draw:formula="691528 * ?f9"/>
              <draw:equation draw:name="f20" draw:formula="768364 * ?f9"/>
              <draw:equation draw:name="f21" draw:formula="?f13 / 1536729"/>
              <draw:equation draw:name="f22" draw:formula="?f14 / 768364"/>
              <draw:equation draw:name="f23" draw:formula="?f15 / 1536729"/>
              <draw:equation draw:name="f24" draw:formula="?f16 / 768364"/>
              <draw:equation draw:name="f25" draw:formula="?f17 / 1536729"/>
              <draw:equation draw:name="f26" draw:formula="?f18 / 1536729"/>
              <draw:equation draw:name="f27" draw:formula="?f19 / 768364"/>
              <draw:equation draw:name="f28" draw:formula="?f20 / 76836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0.82786in" svg:height="0.04417in" draw:id="id117" draw:style-name="a517" draw:transform="translate(-0.41393in -0.02208in) rotate(-5.65999) translate(8.31304in 3.25301in)" draw:name="Dowolny kształt: kształt 6">
            <svg:title/>
            <svg:desc/>
            <text:p text:style-name="a516" text:class-names="" text:cond-style-name=""><text:span text:style-name="a515" text:class-names=""/></text:p>
            <draw:enhanced-geometry xmlns:dr3d="urn:oasis:names:tc:opendocument:xmlns:dr3d:1.0" draw:type="non-primitive" svg:viewBox="0 0 756995 40390" draw:enhanced-path="M ?f0 ?f3 L ?f1 ?f3 N" draw:text-areas="?f14 ?f16 ?f15 ?f17" draw:glue-points="?f18 ?f19 ?f20 ?f19" draw:glue-point-leaving-directions="-90, -90">
              <draw:equation draw:name="f0" draw:formula="0"/>
              <draw:equation draw:name="f1" draw:formula="756995"/>
              <draw:equation draw:name="f2" draw:formula="40390"/>
              <draw:equation draw:name="f3" draw:formula="20195"/>
              <draw:equation draw:name="f4" draw:formula="?f2 - ?f0"/>
              <draw:equation draw:name="f5" draw:formula="?f1 - ?f0"/>
              <draw:equation draw:name="f6" draw:formula="?f5 / 756995"/>
              <draw:equation draw:name="f7" draw:formula="?f4 / 40390"/>
              <draw:equation draw:name="f8" draw:formula="0 * ?f5"/>
              <draw:equation draw:name="f9" draw:formula="20195 * ?f4"/>
              <draw:equation draw:name="f10" draw:formula="756995 * ?f5"/>
              <draw:equation draw:name="f11" draw:formula="?f8 / 756995"/>
              <draw:equation draw:name="f12" draw:formula="?f9 / 40390"/>
              <draw:equation draw:name="f13" draw:formula="?f10 / 756995"/>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8.64916in" svg:y="2.59128in" svg:width="1.68059in" svg:height="0.84029in" draw:id="id118" draw:style-name="a520" draw:name="Dowolny kształt: kształt 7">
            <svg:title/>
            <svg:desc/>
            <text:p text:style-name="a519" text:class-names="" text:cond-style-name=""><text:span text:style-name="a518" text:class-names="">Tożsamość sygnalisty oraz jego dane kontaktowe zostały wskazane</text:span></text:p>
            <draw:enhanced-geometry xmlns:dr3d="urn:oasis:names:tc:opendocument:xmlns:dr3d:1.0" draw:type="non-primitive" svg:viewBox="0 0 1536729 7683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36729"/>
              <draw:equation draw:name="f2" draw:formula="768364"/>
              <draw:equation draw:name="f3" draw:formula="76836"/>
              <draw:equation draw:name="f4" draw:formula="34401"/>
              <draw:equation draw:name="f5" draw:formula="1459893"/>
              <draw:equation draw:name="f6" draw:formula="1502328"/>
              <draw:equation draw:name="f7" draw:formula="691528"/>
              <draw:equation draw:name="f8" draw:formula="733963"/>
              <draw:equation draw:name="f9" draw:formula="?f2 - ?f0"/>
              <draw:equation draw:name="f10" draw:formula="?f1 - ?f0"/>
              <draw:equation draw:name="f11" draw:formula="?f10 / 1536729"/>
              <draw:equation draw:name="f12" draw:formula="?f9 / 768364"/>
              <draw:equation draw:name="f13" draw:formula="0 * ?f10"/>
              <draw:equation draw:name="f14" draw:formula="76836 * ?f9"/>
              <draw:equation draw:name="f15" draw:formula="76836 * ?f10"/>
              <draw:equation draw:name="f16" draw:formula="0 * ?f9"/>
              <draw:equation draw:name="f17" draw:formula="1459893 * ?f10"/>
              <draw:equation draw:name="f18" draw:formula="1536729 * ?f10"/>
              <draw:equation draw:name="f19" draw:formula="691528 * ?f9"/>
              <draw:equation draw:name="f20" draw:formula="768364 * ?f9"/>
              <draw:equation draw:name="f21" draw:formula="?f13 / 1536729"/>
              <draw:equation draw:name="f22" draw:formula="?f14 / 768364"/>
              <draw:equation draw:name="f23" draw:formula="?f15 / 1536729"/>
              <draw:equation draw:name="f24" draw:formula="?f16 / 768364"/>
              <draw:equation draw:name="f25" draw:formula="?f17 / 1536729"/>
              <draw:equation draw:name="f26" draw:formula="?f18 / 1536729"/>
              <draw:equation draw:name="f27" draw:formula="?f19 / 768364"/>
              <draw:equation draw:name="f28" draw:formula="?f20 / 76836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0.82786in" svg:height="0.04417in" draw:id="id119" draw:style-name="a523" draw:transform="translate(-0.41393in -0.02208in) rotate(-0.6232) translate(8.31304in 3.73617in)" draw:name="Dowolny kształt: kształt 8">
            <svg:title/>
            <svg:desc/>
            <text:p text:style-name="a522" text:class-names="" text:cond-style-name=""><text:span text:style-name="a521" text:class-names=""/></text:p>
            <draw:enhanced-geometry xmlns:dr3d="urn:oasis:names:tc:opendocument:xmlns:dr3d:1.0" draw:type="non-primitive" svg:viewBox="0 0 756995 40390" draw:enhanced-path="M ?f0 ?f3 L ?f1 ?f3 N" draw:text-areas="?f14 ?f16 ?f15 ?f17" draw:glue-points="?f18 ?f19 ?f20 ?f19" draw:glue-point-leaving-directions="-90, -90">
              <draw:equation draw:name="f0" draw:formula="0"/>
              <draw:equation draw:name="f1" draw:formula="756995"/>
              <draw:equation draw:name="f2" draw:formula="40390"/>
              <draw:equation draw:name="f3" draw:formula="20195"/>
              <draw:equation draw:name="f4" draw:formula="?f2 - ?f0"/>
              <draw:equation draw:name="f5" draw:formula="?f1 - ?f0"/>
              <draw:equation draw:name="f6" draw:formula="?f5 / 756995"/>
              <draw:equation draw:name="f7" draw:formula="?f4 / 40390"/>
              <draw:equation draw:name="f8" draw:formula="0 * ?f5"/>
              <draw:equation draw:name="f9" draw:formula="20195 * ?f4"/>
              <draw:equation draw:name="f10" draw:formula="756995 * ?f5"/>
              <draw:equation draw:name="f11" draw:formula="?f8 / 756995"/>
              <draw:equation draw:name="f12" draw:formula="?f9 / 40390"/>
              <draw:equation draw:name="f13" draw:formula="?f10 / 756995"/>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8.64916in" svg:y="3.55762in" svg:width="1.68059in" svg:height="0.84029in" draw:id="id120" draw:style-name="a526" draw:name="Dowolny kształt: kształt 9">
            <svg:title/>
            <svg:desc/>
            <text:p text:style-name="a525" text:class-names="" text:cond-style-name=""><text:span text:style-name="a524" text:class-names="">Anonimowe<text:s text:c="1"/></text:span></text:p>
            <draw:enhanced-geometry xmlns:dr3d="urn:oasis:names:tc:opendocument:xmlns:dr3d:1.0" draw:type="non-primitive" svg:viewBox="0 0 1536729 7683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36729"/>
              <draw:equation draw:name="f2" draw:formula="768364"/>
              <draw:equation draw:name="f3" draw:formula="76836"/>
              <draw:equation draw:name="f4" draw:formula="34401"/>
              <draw:equation draw:name="f5" draw:formula="1459893"/>
              <draw:equation draw:name="f6" draw:formula="1502328"/>
              <draw:equation draw:name="f7" draw:formula="691528"/>
              <draw:equation draw:name="f8" draw:formula="733963"/>
              <draw:equation draw:name="f9" draw:formula="?f2 - ?f0"/>
              <draw:equation draw:name="f10" draw:formula="?f1 - ?f0"/>
              <draw:equation draw:name="f11" draw:formula="?f10 / 1536729"/>
              <draw:equation draw:name="f12" draw:formula="?f9 / 768364"/>
              <draw:equation draw:name="f13" draw:formula="0 * ?f10"/>
              <draw:equation draw:name="f14" draw:formula="76836 * ?f9"/>
              <draw:equation draw:name="f15" draw:formula="76836 * ?f10"/>
              <draw:equation draw:name="f16" draw:formula="0 * ?f9"/>
              <draw:equation draw:name="f17" draw:formula="1459893 * ?f10"/>
              <draw:equation draw:name="f18" draw:formula="1536729 * ?f10"/>
              <draw:equation draw:name="f19" draw:formula="691528 * ?f9"/>
              <draw:equation draw:name="f20" draw:formula="768364 * ?f9"/>
              <draw:equation draw:name="f21" draw:formula="?f13 / 1536729"/>
              <draw:equation draw:name="f22" draw:formula="?f14 / 768364"/>
              <draw:equation draw:name="f23" draw:formula="?f15 / 1536729"/>
              <draw:equation draw:name="f24" draw:formula="?f16 / 768364"/>
              <draw:equation draw:name="f25" draw:formula="?f17 / 1536729"/>
              <draw:equation draw:name="f26" draw:formula="?f18 / 1536729"/>
              <draw:equation draw:name="f27" draw:formula="?f19 / 768364"/>
              <draw:equation draw:name="f28" draw:formula="?f20 / 76836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17716in" svg:height="0.04417in" draw:id="id121" draw:style-name="a529" draw:transform="translate(-0.58858in -0.02208in) rotate(-0.96299) translate(5.9602in 4.94411in)" draw:name="Dowolny kształt: kształt 10">
            <svg:title/>
            <svg:desc/>
            <text:p text:style-name="a528" text:class-names="" text:cond-style-name=""><text:span text:style-name="a527" text:class-names=""/></text:p>
            <draw:enhanced-geometry xmlns:dr3d="urn:oasis:names:tc:opendocument:xmlns:dr3d:1.0" draw:type="non-primitive" svg:viewBox="0 0 1076396 40390" draw:enhanced-path="M ?f0 ?f3 L ?f1 ?f3 N" draw:text-areas="?f14 ?f16 ?f15 ?f17" draw:glue-points="?f18 ?f19 ?f20 ?f19" draw:glue-point-leaving-directions="-90, -90">
              <draw:equation draw:name="f0" draw:formula="0"/>
              <draw:equation draw:name="f1" draw:formula="1076396"/>
              <draw:equation draw:name="f2" draw:formula="40390"/>
              <draw:equation draw:name="f3" draw:formula="20195"/>
              <draw:equation draw:name="f4" draw:formula="?f2 - ?f0"/>
              <draw:equation draw:name="f5" draw:formula="?f1 - ?f0"/>
              <draw:equation draw:name="f6" draw:formula="?f5 / 1076396"/>
              <draw:equation draw:name="f7" draw:formula="?f4 / 40390"/>
              <draw:equation draw:name="f8" draw:formula="0 * ?f5"/>
              <draw:equation draw:name="f9" draw:formula="20195 * ?f4"/>
              <draw:equation draw:name="f10" draw:formula="1076396 * ?f5"/>
              <draw:equation draw:name="f11" draw:formula="?f8 / 1076396"/>
              <draw:equation draw:name="f12" draw:formula="?f9 / 40390"/>
              <draw:equation draw:name="f13" draw:formula="?f10 / 1076396"/>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6.29634in" svg:y="5.00713in" svg:width="1.68059in" svg:height="0.84029in" draw:id="id122" draw:style-name="a532" draw:name="Dowolny kształt: kształt 11">
            <svg:title/>
            <svg:desc/>
            <text:p text:style-name="a531" text:class-names="" text:cond-style-name=""><text:span text:style-name="a530" text:class-names="">Po wejściu w życiu ustawy<text:s text:c="1"/></text:span></text:p>
            <draw:enhanced-geometry xmlns:dr3d="urn:oasis:names:tc:opendocument:xmlns:dr3d:1.0" draw:type="non-primitive" svg:viewBox="0 0 1536729 7683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36729"/>
              <draw:equation draw:name="f2" draw:formula="768364"/>
              <draw:equation draw:name="f3" draw:formula="76836"/>
              <draw:equation draw:name="f4" draw:formula="34401"/>
              <draw:equation draw:name="f5" draw:formula="1459893"/>
              <draw:equation draw:name="f6" draw:formula="1502328"/>
              <draw:equation draw:name="f7" draw:formula="691528"/>
              <draw:equation draw:name="f8" draw:formula="733963"/>
              <draw:equation draw:name="f9" draw:formula="?f2 - ?f0"/>
              <draw:equation draw:name="f10" draw:formula="?f1 - ?f0"/>
              <draw:equation draw:name="f11" draw:formula="?f10 / 1536729"/>
              <draw:equation draw:name="f12" draw:formula="?f9 / 768364"/>
              <draw:equation draw:name="f13" draw:formula="0 * ?f10"/>
              <draw:equation draw:name="f14" draw:formula="76836 * ?f9"/>
              <draw:equation draw:name="f15" draw:formula="76836 * ?f10"/>
              <draw:equation draw:name="f16" draw:formula="0 * ?f9"/>
              <draw:equation draw:name="f17" draw:formula="1459893 * ?f10"/>
              <draw:equation draw:name="f18" draw:formula="1536729 * ?f10"/>
              <draw:equation draw:name="f19" draw:formula="691528 * ?f9"/>
              <draw:equation draw:name="f20" draw:formula="768364 * ?f9"/>
              <draw:equation draw:name="f21" draw:formula="?f13 / 1536729"/>
              <draw:equation draw:name="f22" draw:formula="?f14 / 768364"/>
              <draw:equation draw:name="f23" draw:formula="?f15 / 1536729"/>
              <draw:equation draw:name="f24" draw:formula="?f16 / 768364"/>
              <draw:equation draw:name="f25" draw:formula="?f17 / 1536729"/>
              <draw:equation draw:name="f26" draw:formula="?f18 / 1536729"/>
              <draw:equation draw:name="f27" draw:formula="?f19 / 768364"/>
              <draw:equation draw:name="f28" draw:formula="?f20 / 76836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0.82786in" svg:height="0.04417in" draw:id="id123" draw:style-name="a535" draw:transform="translate(-0.41393in -0.02208in) rotate(-5.65999) translate(8.31304in 5.18568in)" draw:name="Dowolny kształt: kształt 12">
            <svg:title/>
            <svg:desc/>
            <text:p text:style-name="a534" text:class-names="" text:cond-style-name=""><text:span text:style-name="a533" text:class-names=""/></text:p>
            <draw:enhanced-geometry xmlns:dr3d="urn:oasis:names:tc:opendocument:xmlns:dr3d:1.0" draw:type="non-primitive" svg:viewBox="0 0 756995 40390" draw:enhanced-path="M ?f0 ?f3 L ?f1 ?f3 N" draw:text-areas="?f14 ?f16 ?f15 ?f17" draw:glue-points="?f18 ?f19 ?f20 ?f19" draw:glue-point-leaving-directions="-90, -90">
              <draw:equation draw:name="f0" draw:formula="0"/>
              <draw:equation draw:name="f1" draw:formula="756995"/>
              <draw:equation draw:name="f2" draw:formula="40390"/>
              <draw:equation draw:name="f3" draw:formula="20195"/>
              <draw:equation draw:name="f4" draw:formula="?f2 - ?f0"/>
              <draw:equation draw:name="f5" draw:formula="?f1 - ?f0"/>
              <draw:equation draw:name="f6" draw:formula="?f5 / 756995"/>
              <draw:equation draw:name="f7" draw:formula="?f4 / 40390"/>
              <draw:equation draw:name="f8" draw:formula="0 * ?f5"/>
              <draw:equation draw:name="f9" draw:formula="20195 * ?f4"/>
              <draw:equation draw:name="f10" draw:formula="756995 * ?f5"/>
              <draw:equation draw:name="f11" draw:formula="?f8 / 756995"/>
              <draw:equation draw:name="f12" draw:formula="?f9 / 40390"/>
              <draw:equation draw:name="f13" draw:formula="?f10 / 756995"/>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8.64916in" svg:y="4.52396in" svg:width="1.68059in" svg:height="0.84029in" draw:id="id124" draw:style-name="a538" draw:name="Dowolny kształt: kształt 13">
            <svg:title/>
            <svg:desc/>
            <text:p text:style-name="a537" text:class-names="" text:cond-style-name=""><text:span text:style-name="a536" text:class-names="">Tożsamość sygnalisty oraz jego dane kontaktowe zostały wskazane</text:span></text:p>
            <draw:enhanced-geometry xmlns:dr3d="urn:oasis:names:tc:opendocument:xmlns:dr3d:1.0" draw:type="non-primitive" svg:viewBox="0 0 1536729 7683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36729"/>
              <draw:equation draw:name="f2" draw:formula="768364"/>
              <draw:equation draw:name="f3" draw:formula="76836"/>
              <draw:equation draw:name="f4" draw:formula="34401"/>
              <draw:equation draw:name="f5" draw:formula="1459893"/>
              <draw:equation draw:name="f6" draw:formula="1502328"/>
              <draw:equation draw:name="f7" draw:formula="691528"/>
              <draw:equation draw:name="f8" draw:formula="733963"/>
              <draw:equation draw:name="f9" draw:formula="?f2 - ?f0"/>
              <draw:equation draw:name="f10" draw:formula="?f1 - ?f0"/>
              <draw:equation draw:name="f11" draw:formula="?f10 / 1536729"/>
              <draw:equation draw:name="f12" draw:formula="?f9 / 768364"/>
              <draw:equation draw:name="f13" draw:formula="0 * ?f10"/>
              <draw:equation draw:name="f14" draw:formula="76836 * ?f9"/>
              <draw:equation draw:name="f15" draw:formula="76836 * ?f10"/>
              <draw:equation draw:name="f16" draw:formula="0 * ?f9"/>
              <draw:equation draw:name="f17" draw:formula="1459893 * ?f10"/>
              <draw:equation draw:name="f18" draw:formula="1536729 * ?f10"/>
              <draw:equation draw:name="f19" draw:formula="691528 * ?f9"/>
              <draw:equation draw:name="f20" draw:formula="768364 * ?f9"/>
              <draw:equation draw:name="f21" draw:formula="?f13 / 1536729"/>
              <draw:equation draw:name="f22" draw:formula="?f14 / 768364"/>
              <draw:equation draw:name="f23" draw:formula="?f15 / 1536729"/>
              <draw:equation draw:name="f24" draw:formula="?f16 / 768364"/>
              <draw:equation draw:name="f25" draw:formula="?f17 / 1536729"/>
              <draw:equation draw:name="f26" draw:formula="?f18 / 1536729"/>
              <draw:equation draw:name="f27" draw:formula="?f19 / 768364"/>
              <draw:equation draw:name="f28" draw:formula="?f20 / 76836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0.82786in" svg:height="0.04417in" draw:id="id125" draw:style-name="a541" draw:transform="translate(-0.41393in -0.02208in) rotate(-0.6232) translate(8.31304in 5.66885in)" draw:name="Dowolny kształt: kształt 14">
            <svg:title/>
            <svg:desc/>
            <text:p text:style-name="a540" text:class-names="" text:cond-style-name=""><text:span text:style-name="a539" text:class-names=""/></text:p>
            <draw:enhanced-geometry xmlns:dr3d="urn:oasis:names:tc:opendocument:xmlns:dr3d:1.0" draw:type="non-primitive" svg:viewBox="0 0 756995 40390" draw:enhanced-path="M ?f0 ?f3 L ?f1 ?f3 N" draw:text-areas="?f14 ?f16 ?f15 ?f17" draw:glue-points="?f18 ?f19 ?f20 ?f19" draw:glue-point-leaving-directions="-90, -90">
              <draw:equation draw:name="f0" draw:formula="0"/>
              <draw:equation draw:name="f1" draw:formula="756995"/>
              <draw:equation draw:name="f2" draw:formula="40390"/>
              <draw:equation draw:name="f3" draw:formula="20195"/>
              <draw:equation draw:name="f4" draw:formula="?f2 - ?f0"/>
              <draw:equation draw:name="f5" draw:formula="?f1 - ?f0"/>
              <draw:equation draw:name="f6" draw:formula="?f5 / 756995"/>
              <draw:equation draw:name="f7" draw:formula="?f4 / 40390"/>
              <draw:equation draw:name="f8" draw:formula="0 * ?f5"/>
              <draw:equation draw:name="f9" draw:formula="20195 * ?f4"/>
              <draw:equation draw:name="f10" draw:formula="756995 * ?f5"/>
              <draw:equation draw:name="f11" draw:formula="?f8 / 756995"/>
              <draw:equation draw:name="f12" draw:formula="?f9 / 40390"/>
              <draw:equation draw:name="f13" draw:formula="?f10 / 756995"/>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8.64916in" svg:y="5.4903in" svg:width="1.68059in" svg:height="0.84029in" draw:id="id126" draw:style-name="a545" draw:name="Dowolny kształt: kształt 15">
            <svg:title/>
            <svg:desc/>
            <text:p text:style-name="a544" text:class-names="" text:cond-style-name=""><text:span text:style-name="a542" text:class-names="">Anonimowe</text:span><text:span text:style-name="a543" text:class-names=""><text:s text:c="1"/></text:span></text:p>
            <draw:enhanced-geometry xmlns:dr3d="urn:oasis:names:tc:opendocument:xmlns:dr3d:1.0" draw:type="non-primitive" svg:viewBox="0 0 1536729 76836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36729"/>
              <draw:equation draw:name="f2" draw:formula="768364"/>
              <draw:equation draw:name="f3" draw:formula="76836"/>
              <draw:equation draw:name="f4" draw:formula="34401"/>
              <draw:equation draw:name="f5" draw:formula="1459893"/>
              <draw:equation draw:name="f6" draw:formula="1502328"/>
              <draw:equation draw:name="f7" draw:formula="691528"/>
              <draw:equation draw:name="f8" draw:formula="733963"/>
              <draw:equation draw:name="f9" draw:formula="?f2 - ?f0"/>
              <draw:equation draw:name="f10" draw:formula="?f1 - ?f0"/>
              <draw:equation draw:name="f11" draw:formula="?f10 / 1536729"/>
              <draw:equation draw:name="f12" draw:formula="?f9 / 768364"/>
              <draw:equation draw:name="f13" draw:formula="0 * ?f10"/>
              <draw:equation draw:name="f14" draw:formula="76836 * ?f9"/>
              <draw:equation draw:name="f15" draw:formula="76836 * ?f10"/>
              <draw:equation draw:name="f16" draw:formula="0 * ?f9"/>
              <draw:equation draw:name="f17" draw:formula="1459893 * ?f10"/>
              <draw:equation draw:name="f18" draw:formula="1536729 * ?f10"/>
              <draw:equation draw:name="f19" draw:formula="691528 * ?f9"/>
              <draw:equation draw:name="f20" draw:formula="768364 * ?f9"/>
              <draw:equation draw:name="f21" draw:formula="?f13 / 1536729"/>
              <draw:equation draw:name="f22" draw:formula="?f14 / 768364"/>
              <draw:equation draw:name="f23" draw:formula="?f15 / 1536729"/>
              <draw:equation draw:name="f24" draw:formula="?f16 / 768364"/>
              <draw:equation draw:name="f25" draw:formula="?f17 / 1536729"/>
              <draw:equation draw:name="f26" draw:formula="?f18 / 1536729"/>
              <draw:equation draw:name="f27" draw:formula="?f19 / 768364"/>
              <draw:equation draw:name="f28" draw:formula="?f20 / 76836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4" draw:style-name="a546" draw:master-page-name="Master1-Layout12-cust-3-kolumna" presentation:presentation-page-layout-name="Master1-PPL12" draw:id="Slide-259">
        <draw:frame draw:id="id127" presentation:style-name="a549" draw:name="Tytuł 1" svg:x="0.99932in" svg:y="0.66667in" svg:width="11.3347in" svg:height="1.24796in" presentation:class="title" presentation:placeholder="false">
          <draw:text-box>
            <text:p text:style-name="a548" text:class-names="" text:cond-style-name=""><text:span text:style-name="a547" text:class-names="">Zgłoszenia przed wejściem w życie ustawy – tożsamość sygnalisty oraz jego dane kontaktowe są znane<text:s text:c="1"/></text:span></text:p>
          </draw:text-box>
          <svg:title/>
          <svg:desc/>
        </draw:frame>
        <draw:frame draw:id="id128" presentation:style-name="a553" draw:name="Symbol zastępczy tekstu 3" svg:x="0.99932in" svg:y="3.21889in" svg:width="3.6078in" svg:height="3.11444in" presentation:class="outline" presentation:placeholder="false">
          <draw:text-box>
            <text:list text:style-name="a552">
              <text:list-item>
                <text:p text:style-name="a551" text:class-names="" text:cond-style-name=""><text:span text:style-name="a550" text:class-names="">Mobbing, dyskryminacja i inne zachowania niepożądane<text:s text:c="1"/></text:span></text:p>
              </text:list-item>
            </text:list>
          </draw:text-box>
          <svg:title/>
          <svg:desc/>
        </draw:frame>
        <draw:frame draw:id="id129" presentation:style-name="a557" draw:name="Symbol zastępczy tekstu 4" svg:x="4.86919in" svg:y="2.58868in" svg:width="3.59965in" svg:height="0.63021in" presentation:class="outline" presentation:placeholder="false">
          <draw:text-box>
            <text:list text:style-name="a556">
              <text:list-item>
                <text:p text:style-name="a555" text:class-names="" text:cond-style-name=""><text:span text:style-name="a554" text:class-names="">Stan faktyczny nr 2</text:span></text:p>
              </text:list-item>
            </text:list>
          </draw:text-box>
          <svg:title/>
          <svg:desc/>
        </draw:frame>
        <draw:frame draw:id="id130" presentation:style-name="a561" draw:name="Symbol zastępczy tekstu 5" svg:x="4.85712in" svg:y="3.21889in" svg:width="3.61259in" svg:height="3.11444in" presentation:class="outline" presentation:placeholder="false">
          <draw:text-box>
            <text:list text:style-name="a560">
              <text:list-item>
                <text:p text:style-name="a559" text:class-names="" text:cond-style-name=""><text:span text:style-name="a558" text:class-names="">Przepisy bhp i ppoż</text:span></text:p>
              </text:list-item>
            </text:list>
          </draw:text-box>
          <svg:title/>
          <svg:desc/>
        </draw:frame>
        <draw:frame draw:id="id131" presentation:style-name="a565" draw:name="Symbol zastępczy tekstu 6" svg:x="8.7197in" svg:y="2.58868in" svg:width="3.61431in" svg:height="0.63021in" presentation:class="outline" presentation:placeholder="false">
          <draw:text-box>
            <text:list text:style-name="a564">
              <text:list-item>
                <text:p text:style-name="a563" text:class-names="" text:cond-style-name=""><text:span text:style-name="a562" text:class-names="">Stan faktyczny nr 3</text:span></text:p>
              </text:list-item>
            </text:list>
          </draw:text-box>
          <svg:title/>
          <svg:desc/>
        </draw:frame>
        <draw:frame draw:id="id132" presentation:style-name="a569" draw:name="Symbol zastępczy tekstu 7" svg:x="8.7197in" svg:y="3.21889in" svg:width="3.61431in" svg:height="3.11444in" presentation:class="outline" presentation:placeholder="false">
          <draw:text-box>
            <text:list text:style-name="a568">
              <text:list-item>
                <text:p text:style-name="a567" text:class-names="" text:cond-style-name=""><text:span text:style-name="a566" text:class-names="">Ustawa o ochronie przyrody<text:s text:c="1"/></text:span></text:p>
              </text:list-item>
            </text:list>
          </draw:text-box>
          <svg:title/>
          <svg:desc/>
        </draw:frame>
        <draw:frame draw:id="id133" presentation:style-name="a573" draw:name="Symbol zastępczy tekstu 2" svg:x="0.99932in" svg:y="2.58868in" svg:width="3.6078in" svg:height="0.63021in" presentation:class="outline" presentation:placeholder="false">
          <draw:text-box>
            <text:list text:style-name="a572">
              <text:list-item>
                <text:p text:style-name="a571" text:class-names="" text:cond-style-name=""><text:span text:style-name="a570" text:class-names="">Stan faktyczny nr 1</text:span></text:p>
              </text:list-item>
            </text:list>
          </draw:text-box>
          <svg:title/>
          <svg:desc/>
        </draw:frame>
      </draw:page>
      <draw:page draw:name="Slide5" draw:style-name="a574" draw:master-page-name="Master1-Layout6-titleOnly-Tylko-tytuł" presentation:presentation-page-layout-name="Master1-PPL6" draw:id="Slide-260">
        <draw:frame draw:id="id134" presentation:style-name="a577" draw:name="Tytuł 1" svg:x="1.2in" svg:y="0.31343in" svg:width="11in" svg:height="1.58657in" presentation:class="title" presentation:placeholder="false">
          <draw:text-box>
            <text:p text:style-name="a576" text:class-names="" text:cond-style-name=""><text:span text:style-name="a575" text:class-names="">Stan faktyczny nr 1. mobbing, dyskryminacja i inne zachowania niepożądane<text:s text:c="1"/></text:span></text:p>
          </draw:text-box>
          <svg:title/>
          <svg:desc/>
        </draw:frame>
      </draw:page>
      <draw:page draw:name="Slide18" draw:style-name="a578" draw:master-page-name="Master1-Layout2-obj-Tytuł-i-zawartość" presentation:presentation-page-layout-name="Master1-PPL2" draw:id="Slide-273">
        <draw:frame draw:id="id135" presentation:style-name="a581" draw:name="Tytuł 1" svg:x="1.2in" svg:y="0.31343in" svg:width="11in" svg:height="1.58657in" presentation:class="title" presentation:placeholder="false">
          <draw:text-box>
            <text:p text:style-name="a580" text:class-names="" text:cond-style-name=""><text:span text:style-name="a579" text:class-names="">Stan faktyczny nr 1. mobbing, dyskryminacja i inne zachowania niepożądane<text:s text:c="1"/></text:span></text:p>
          </draw:text-box>
          <svg:title/>
          <svg:desc/>
        </draw:frame>
        <draw:g draw:name="Symbol zastępczy zawartości 3" draw:id="id136">
          <svg:title/>
          <svg:desc/>
          <draw:custom-shape svg:x="1.85in" svg:y="2.58854in" svg:width="9.63333in" svg:height="3.74479in" draw:id="id137" draw:style-name="a584" draw:name="Dowolny kształt: kształt 3">
            <svg:title/>
            <svg:desc/>
            <text:p text:style-name="a583" text:class-names="" text:cond-style-name=""><text:span text:style-name="a58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4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00014in" svg:y="3.71198in" svg:width="1.6585in" svg:height="1.49792in" draw:id="id138" draw:style-name="a587" draw:name="Dowolny kształt: kształt 4">
            <svg:title/>
            <svg:desc/>
            <text:p text:style-name="a586" text:class-names="" text:cond-style-name=""><text:span text:style-name="a585" text:class-names="">Zgłoszenie</text:span></text:p>
            <draw:enhanced-geometry xmlns:dr3d="urn:oasis:names:tc:opendocument:xmlns:dr3d:1.0" draw:type="non-primitive" svg:viewBox="0 0 1516528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16528"/>
              <draw:equation draw:name="f2" draw:formula="1369694"/>
              <draw:equation draw:name="f3" draw:formula="228287"/>
              <draw:equation draw:name="f4" draw:formula="102208"/>
              <draw:equation draw:name="f5" draw:formula="1288241"/>
              <draw:equation draw:name="f6" draw:formula="1414320"/>
              <draw:equation draw:name="f7" draw:formula="1141407"/>
              <draw:equation draw:name="f8" draw:formula="1267486"/>
              <draw:equation draw:name="f9" draw:formula="?f2 - ?f0"/>
              <draw:equation draw:name="f10" draw:formula="?f1 - ?f0"/>
              <draw:equation draw:name="f11" draw:formula="?f10 / 1516528"/>
              <draw:equation draw:name="f12" draw:formula="?f9 / 1369694"/>
              <draw:equation draw:name="f13" draw:formula="0 * ?f10"/>
              <draw:equation draw:name="f14" draw:formula="228287 * ?f9"/>
              <draw:equation draw:name="f15" draw:formula="228287 * ?f10"/>
              <draw:equation draw:name="f16" draw:formula="0 * ?f9"/>
              <draw:equation draw:name="f17" draw:formula="1288241 * ?f10"/>
              <draw:equation draw:name="f18" draw:formula="1516528 * ?f10"/>
              <draw:equation draw:name="f19" draw:formula="1141407 * ?f9"/>
              <draw:equation draw:name="f20" draw:formula="1369694 * ?f9"/>
              <draw:equation draw:name="f21" draw:formula="?f13 / 1516528"/>
              <draw:equation draw:name="f22" draw:formula="?f14 / 1369694"/>
              <draw:equation draw:name="f23" draw:formula="?f15 / 1516528"/>
              <draw:equation draw:name="f24" draw:formula="?f16 / 1369694"/>
              <draw:equation draw:name="f25" draw:formula="?f17 / 1516528"/>
              <draw:equation draw:name="f26" draw:formula="?f18 / 1516528"/>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93505in" svg:y="3.71198in" svg:width="1.6585in" svg:height="1.49792in" draw:id="id139" draw:style-name="a590" draw:name="Dowolny kształt: kształt 5">
            <svg:title/>
            <svg:desc/>
            <text:p text:style-name="a589" text:class-names="" text:cond-style-name=""><text:span text:style-name="a588" text:class-names="">Odpowiedź Dziekana<text:s text:c="1"/></text:span></text:p>
            <draw:enhanced-geometry xmlns:dr3d="urn:oasis:names:tc:opendocument:xmlns:dr3d:1.0" draw:type="non-primitive" svg:viewBox="0 0 1516528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16528"/>
              <draw:equation draw:name="f2" draw:formula="1369694"/>
              <draw:equation draw:name="f3" draw:formula="228287"/>
              <draw:equation draw:name="f4" draw:formula="102208"/>
              <draw:equation draw:name="f5" draw:formula="1288241"/>
              <draw:equation draw:name="f6" draw:formula="1414320"/>
              <draw:equation draw:name="f7" draw:formula="1141407"/>
              <draw:equation draw:name="f8" draw:formula="1267486"/>
              <draw:equation draw:name="f9" draw:formula="?f2 - ?f0"/>
              <draw:equation draw:name="f10" draw:formula="?f1 - ?f0"/>
              <draw:equation draw:name="f11" draw:formula="?f10 / 1516528"/>
              <draw:equation draw:name="f12" draw:formula="?f9 / 1369694"/>
              <draw:equation draw:name="f13" draw:formula="0 * ?f10"/>
              <draw:equation draw:name="f14" draw:formula="228287 * ?f9"/>
              <draw:equation draw:name="f15" draw:formula="228287 * ?f10"/>
              <draw:equation draw:name="f16" draw:formula="0 * ?f9"/>
              <draw:equation draw:name="f17" draw:formula="1288241 * ?f10"/>
              <draw:equation draw:name="f18" draw:formula="1516528 * ?f10"/>
              <draw:equation draw:name="f19" draw:formula="1141407 * ?f9"/>
              <draw:equation draw:name="f20" draw:formula="1369694 * ?f9"/>
              <draw:equation draw:name="f21" draw:formula="?f13 / 1516528"/>
              <draw:equation draw:name="f22" draw:formula="?f14 / 1369694"/>
              <draw:equation draw:name="f23" draw:formula="?f15 / 1516528"/>
              <draw:equation draw:name="f24" draw:formula="?f16 / 1369694"/>
              <draw:equation draw:name="f25" draw:formula="?f17 / 1516528"/>
              <draw:equation draw:name="f26" draw:formula="?f18 / 1516528"/>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86996in" svg:y="3.71198in" svg:width="1.6585in" svg:height="1.49792in" draw:id="id140" draw:style-name="a593" draw:name="Dowolny kształt: kształt 6">
            <svg:title/>
            <svg:desc/>
            <text:p text:style-name="a592" text:class-names="" text:cond-style-name=""><text:span text:style-name="a591" text:class-names="">Pismo skierowane do Rektora<text:s text:c="1"/></text:span></text:p>
            <draw:enhanced-geometry xmlns:dr3d="urn:oasis:names:tc:opendocument:xmlns:dr3d:1.0" draw:type="non-primitive" svg:viewBox="0 0 1516528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16528"/>
              <draw:equation draw:name="f2" draw:formula="1369694"/>
              <draw:equation draw:name="f3" draw:formula="228287"/>
              <draw:equation draw:name="f4" draw:formula="102208"/>
              <draw:equation draw:name="f5" draw:formula="1288241"/>
              <draw:equation draw:name="f6" draw:formula="1414320"/>
              <draw:equation draw:name="f7" draw:formula="1141407"/>
              <draw:equation draw:name="f8" draw:formula="1267486"/>
              <draw:equation draw:name="f9" draw:formula="?f2 - ?f0"/>
              <draw:equation draw:name="f10" draw:formula="?f1 - ?f0"/>
              <draw:equation draw:name="f11" draw:formula="?f10 / 1516528"/>
              <draw:equation draw:name="f12" draw:formula="?f9 / 1369694"/>
              <draw:equation draw:name="f13" draw:formula="0 * ?f10"/>
              <draw:equation draw:name="f14" draw:formula="228287 * ?f9"/>
              <draw:equation draw:name="f15" draw:formula="228287 * ?f10"/>
              <draw:equation draw:name="f16" draw:formula="0 * ?f9"/>
              <draw:equation draw:name="f17" draw:formula="1288241 * ?f10"/>
              <draw:equation draw:name="f18" draw:formula="1516528 * ?f10"/>
              <draw:equation draw:name="f19" draw:formula="1141407 * ?f9"/>
              <draw:equation draw:name="f20" draw:formula="1369694 * ?f9"/>
              <draw:equation draw:name="f21" draw:formula="?f13 / 1516528"/>
              <draw:equation draw:name="f22" draw:formula="?f14 / 1369694"/>
              <draw:equation draw:name="f23" draw:formula="?f15 / 1516528"/>
              <draw:equation draw:name="f24" draw:formula="?f16 / 1369694"/>
              <draw:equation draw:name="f25" draw:formula="?f17 / 1516528"/>
              <draw:equation draw:name="f26" draw:formula="?f18 / 1516528"/>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80487in" svg:y="3.71198in" svg:width="1.6585in" svg:height="1.49792in" draw:id="id141" draw:style-name="a596" draw:name="Dowolny kształt: kształt 7">
            <svg:title/>
            <svg:desc/>
            <text:p text:style-name="a595" text:class-names="" text:cond-style-name=""><text:span text:style-name="a594" text:class-names="">Odpowiedź Rektora<text:s text:c="1"/></text:span></text:p>
            <draw:enhanced-geometry xmlns:dr3d="urn:oasis:names:tc:opendocument:xmlns:dr3d:1.0" draw:type="non-primitive" svg:viewBox="0 0 1516528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16528"/>
              <draw:equation draw:name="f2" draw:formula="1369694"/>
              <draw:equation draw:name="f3" draw:formula="228287"/>
              <draw:equation draw:name="f4" draw:formula="102208"/>
              <draw:equation draw:name="f5" draw:formula="1288241"/>
              <draw:equation draw:name="f6" draw:formula="1414320"/>
              <draw:equation draw:name="f7" draw:formula="1141407"/>
              <draw:equation draw:name="f8" draw:formula="1267486"/>
              <draw:equation draw:name="f9" draw:formula="?f2 - ?f0"/>
              <draw:equation draw:name="f10" draw:formula="?f1 - ?f0"/>
              <draw:equation draw:name="f11" draw:formula="?f10 / 1516528"/>
              <draw:equation draw:name="f12" draw:formula="?f9 / 1369694"/>
              <draw:equation draw:name="f13" draw:formula="0 * ?f10"/>
              <draw:equation draw:name="f14" draw:formula="228287 * ?f9"/>
              <draw:equation draw:name="f15" draw:formula="228287 * ?f10"/>
              <draw:equation draw:name="f16" draw:formula="0 * ?f9"/>
              <draw:equation draw:name="f17" draw:formula="1288241 * ?f10"/>
              <draw:equation draw:name="f18" draw:formula="1516528 * ?f10"/>
              <draw:equation draw:name="f19" draw:formula="1141407 * ?f9"/>
              <draw:equation draw:name="f20" draw:formula="1369694 * ?f9"/>
              <draw:equation draw:name="f21" draw:formula="?f13 / 1516528"/>
              <draw:equation draw:name="f22" draw:formula="?f14 / 1369694"/>
              <draw:equation draw:name="f23" draw:formula="?f15 / 1516528"/>
              <draw:equation draw:name="f24" draw:formula="?f16 / 1369694"/>
              <draw:equation draw:name="f25" draw:formula="?f17 / 1516528"/>
              <draw:equation draw:name="f26" draw:formula="?f18 / 1516528"/>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73979in" svg:y="3.71198in" svg:width="1.6585in" svg:height="1.49792in" draw:id="id142" draw:style-name="a599" draw:name="Dowolny kształt: kształt 8">
            <svg:title/>
            <svg:desc/>
            <text:p text:style-name="a598" text:class-names="" text:cond-style-name=""><text:span text:style-name="a597" text:class-names="">Oświadczenie o rozwiązaniu umowy o pracę bez wypowiedzenia przez pracownika<text:s text:c="1"/></text:span></text:p>
            <draw:enhanced-geometry xmlns:dr3d="urn:oasis:names:tc:opendocument:xmlns:dr3d:1.0" draw:type="non-primitive" svg:viewBox="0 0 1516528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16528"/>
              <draw:equation draw:name="f2" draw:formula="1369694"/>
              <draw:equation draw:name="f3" draw:formula="228287"/>
              <draw:equation draw:name="f4" draw:formula="102208"/>
              <draw:equation draw:name="f5" draw:formula="1288241"/>
              <draw:equation draw:name="f6" draw:formula="1414320"/>
              <draw:equation draw:name="f7" draw:formula="1141407"/>
              <draw:equation draw:name="f8" draw:formula="1267486"/>
              <draw:equation draw:name="f9" draw:formula="?f2 - ?f0"/>
              <draw:equation draw:name="f10" draw:formula="?f1 - ?f0"/>
              <draw:equation draw:name="f11" draw:formula="?f10 / 1516528"/>
              <draw:equation draw:name="f12" draw:formula="?f9 / 1369694"/>
              <draw:equation draw:name="f13" draw:formula="0 * ?f10"/>
              <draw:equation draw:name="f14" draw:formula="228287 * ?f9"/>
              <draw:equation draw:name="f15" draw:formula="228287 * ?f10"/>
              <draw:equation draw:name="f16" draw:formula="0 * ?f9"/>
              <draw:equation draw:name="f17" draw:formula="1288241 * ?f10"/>
              <draw:equation draw:name="f18" draw:formula="1516528 * ?f10"/>
              <draw:equation draw:name="f19" draw:formula="1141407 * ?f9"/>
              <draw:equation draw:name="f20" draw:formula="1369694 * ?f9"/>
              <draw:equation draw:name="f21" draw:formula="?f13 / 1516528"/>
              <draw:equation draw:name="f22" draw:formula="?f14 / 1369694"/>
              <draw:equation draw:name="f23" draw:formula="?f15 / 1516528"/>
              <draw:equation draw:name="f24" draw:formula="?f16 / 1369694"/>
              <draw:equation draw:name="f25" draw:formula="?f17 / 1516528"/>
              <draw:equation draw:name="f26" draw:formula="?f18 / 1516528"/>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0.6747in" svg:y="3.71198in" svg:width="1.6585in" svg:height="1.49792in" draw:id="id143" draw:style-name="a602" draw:name="Dowolny kształt: kształt 9">
            <svg:title/>
            <svg:desc/>
            <text:p text:style-name="a601" text:class-names="" text:cond-style-name=""><text:span text:style-name="a600" text:class-names="">Postępowanie sądowe<text:s text:c="1"/></text:span></text:p>
            <draw:enhanced-geometry xmlns:dr3d="urn:oasis:names:tc:opendocument:xmlns:dr3d:1.0" draw:type="non-primitive" svg:viewBox="0 0 1516528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16528"/>
              <draw:equation draw:name="f2" draw:formula="1369694"/>
              <draw:equation draw:name="f3" draw:formula="228287"/>
              <draw:equation draw:name="f4" draw:formula="102208"/>
              <draw:equation draw:name="f5" draw:formula="1288241"/>
              <draw:equation draw:name="f6" draw:formula="1414320"/>
              <draw:equation draw:name="f7" draw:formula="1141407"/>
              <draw:equation draw:name="f8" draw:formula="1267486"/>
              <draw:equation draw:name="f9" draw:formula="?f2 - ?f0"/>
              <draw:equation draw:name="f10" draw:formula="?f1 - ?f0"/>
              <draw:equation draw:name="f11" draw:formula="?f10 / 1516528"/>
              <draw:equation draw:name="f12" draw:formula="?f9 / 1369694"/>
              <draw:equation draw:name="f13" draw:formula="0 * ?f10"/>
              <draw:equation draw:name="f14" draw:formula="228287 * ?f9"/>
              <draw:equation draw:name="f15" draw:formula="228287 * ?f10"/>
              <draw:equation draw:name="f16" draw:formula="0 * ?f9"/>
              <draw:equation draw:name="f17" draw:formula="1288241 * ?f10"/>
              <draw:equation draw:name="f18" draw:formula="1516528 * ?f10"/>
              <draw:equation draw:name="f19" draw:formula="1141407 * ?f9"/>
              <draw:equation draw:name="f20" draw:formula="1369694 * ?f9"/>
              <draw:equation draw:name="f21" draw:formula="?f13 / 1516528"/>
              <draw:equation draw:name="f22" draw:formula="?f14 / 1369694"/>
              <draw:equation draw:name="f23" draw:formula="?f15 / 1516528"/>
              <draw:equation draw:name="f24" draw:formula="?f16 / 1369694"/>
              <draw:equation draw:name="f25" draw:formula="?f17 / 1516528"/>
              <draw:equation draw:name="f26" draw:formula="?f18 / 1516528"/>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8" draw:style-name="a603" draw:master-page-name="Master1-Layout2-obj-Tytuł-i-zawartość" presentation:presentation-page-layout-name="Master1-PPL2" draw:id="Slide-263">
        <draw:frame draw:id="id144" presentation:style-name="a606" draw:name="Tytuł 1" svg:x="1.2in" svg:y="0.31343in" svg:width="11in" svg:height="1.58657in" presentation:class="title" presentation:placeholder="false">
          <draw:text-box>
            <text:p text:style-name="a605" text:class-names="" text:cond-style-name=""><text:span text:style-name="a604" text:class-names="">Stan faktyczny nr 1. mobbing, dyskryminacja i inne zachowania niepożądane<text:s text:c="1"/></text:span></text:p>
          </draw:text-box>
          <svg:title/>
          <svg:desc/>
        </draw:frame>
        <draw:frame draw:id="id145" presentation:style-name="a618" draw:name="Symbol zastępczy zawartości 2" svg:x="1.2in" svg:y="2.01852in" svg:width="11in" svg:height="4.4in" presentation:class="outline" presentation:placeholder="false">
          <draw:text-box>
            <text:list text:style-name="a610">
              <text:list-item>
                <text:p text:style-name="a609" text:class-names="" text:cond-style-name=""><text:span text:style-name="a607" text:class-names="">Forma<text:s text:c="1"/></text:span><text:span text:style-name="a608" text:class-names="">pisemna</text:span></text:p>
              </text:list-item>
            </text:list>
            <text:list text:style-name="a613">
              <text:list-item>
                <text:p text:style-name="a612" text:class-names="" text:cond-style-name=""><text:span text:style-name="a611" text:class-names="">Pismo przesłane listem poleconym ze zwrotnym potwierdzeniem odbioru [2.10.2019 r.] <text:s text:c="1"/></text:span></text:p>
              </text:list-item>
            </text:list>
            <text:list text:style-name="a617">
              <text:list-item>
                <text:p text:style-name="a616" text:class-names="" text:cond-style-name=""><text:span text:style-name="a614" text:class-names="">Adresat pisma:<text:s text:c="1"/></text:span><text:span text:style-name="a615" text:class-names="">dziekan wydziału</text:span></text:p>
              </text:list-item>
            </text:list>
          </draw:text-box>
          <svg:title/>
          <svg:desc/>
        </draw:frame>
      </draw:page>
      <draw:page draw:name="Slide9" draw:style-name="a619" draw:master-page-name="Master1-Layout2-obj-Tytuł-i-zawartość" presentation:presentation-page-layout-name="Master1-PPL2" draw:id="Slide-264">
        <draw:frame draw:id="id146" presentation:style-name="a622" draw:name="Tytuł 1" svg:x="1.2in" svg:y="0.31343in" svg:width="11in" svg:height="1.58657in" presentation:class="title" presentation:placeholder="false">
          <draw:text-box>
            <text:p text:style-name="a621" text:class-names="" text:cond-style-name=""><text:span text:style-name="a620" text:class-names="">Stan faktyczny nr 1. mobbing, dyskryminacja i inne zachowania niepożądane<text:s text:c="1"/></text:span></text:p>
          </draw:text-box>
          <svg:title/>
          <svg:desc/>
        </draw:frame>
        <draw:frame draw:id="id147" presentation:style-name="a629" draw:name="Symbol zastępczy zawartości 2" svg:x="1.2in" svg:y="2.01852in" svg:width="11in" svg:height="4.4in" presentation:class="outline" presentation:placeholder="false">
          <draw:text-box>
            <text:list text:style-name="a625">
              <text:list-item>
                <text:p text:style-name="a624" text:class-names="" text:cond-style-name=""><text:span text:style-name="a623" text:class-names="">Sygnalista – pracownik niebędący nauczycielem akademickim<text:s text:c="1"/></text:span></text:p>
              </text:list-item>
            </text:list>
            <text:list text:style-name="a628">
              <text:list-item>
                <text:p text:style-name="a627" text:class-names="" text:cond-style-name=""><text:span text:style-name="a626" text:class-names="">… [imię i nazwisko]. Jestem długoletnim pracownikiem wydziału, obecnie zatrudnionym na stanowisko starszego specjalisty. Moje dane kontaktowe są panu dziekanowi znane.<text:s text:c="1"/></text:span></text:p>
              </text:list-item>
            </text:list>
          </draw:text-box>
          <svg:title/>
          <svg:desc/>
        </draw:frame>
      </draw:page>
      <draw:page draw:name="Slide10" draw:style-name="a630" draw:master-page-name="Master1-Layout2-obj-Tytuł-i-zawartość" presentation:presentation-page-layout-name="Master1-PPL2" draw:id="Slide-265">
        <draw:frame draw:id="id148" presentation:style-name="a633" draw:name="Tytuł 1" svg:x="1.2in" svg:y="0.31343in" svg:width="11in" svg:height="1.58657in" presentation:class="title" presentation:placeholder="false">
          <draw:text-box>
            <text:p text:style-name="a632" text:class-names="" text:cond-style-name=""><text:span text:style-name="a631" text:class-names="">Stan faktyczny nr 1. mobbing, dyskryminacja i inne zachowania niepożądane<text:s text:c="1"/></text:span></text:p>
          </draw:text-box>
          <svg:title/>
          <svg:desc/>
        </draw:frame>
        <draw:frame draw:id="id149" presentation:style-name="a637" draw:name="Symbol zastępczy zawartości 2" svg:x="1.2in" svg:y="2.01852in" svg:width="11in" svg:height="4.4in" presentation:class="outline" presentation:placeholder="false">
          <draw:text-box>
            <text:list text:style-name="a636">
              <text:list-item>
                <text:p text:style-name="a635" text:class-names="" text:cond-style-name=""><text:span text:style-name="a634" text:class-names="">Mam to szczęście, że za trzy miesiące przechodzę na emeryturę. Inni jednak tego szczęścia nie mają. Obecnie praca w administracji naszego wydziału to prawdziwy koszmar. Wszystko za sprawą dwóch pań … [dane osobowe, stanowiska pracy]</text:span></text:p>
              </text:list-item>
            </text:list>
          </draw:text-box>
          <svg:title/>
          <svg:desc/>
        </draw:frame>
      </draw:page>
      <draw:page draw:name="Slide11" draw:style-name="a638" draw:master-page-name="Master1-Layout2-obj-Tytuł-i-zawartość" presentation:presentation-page-layout-name="Master1-PPL2" draw:id="Slide-266">
        <draw:frame draw:id="id150" presentation:style-name="a641" draw:name="Tytuł 1" svg:x="1.2in" svg:y="0.31343in" svg:width="11in" svg:height="1.58657in" presentation:class="title" presentation:placeholder="false">
          <draw:text-box>
            <text:p text:style-name="a640" text:class-names="" text:cond-style-name=""><text:span text:style-name="a639" text:class-names="">Stan faktyczny nr 1. mobbing, dyskryminacja i inne zachowania niepożądane<text:s text:c="1"/></text:span></text:p>
          </draw:text-box>
          <svg:title/>
          <svg:desc/>
        </draw:frame>
        <draw:frame draw:id="id151" presentation:style-name="a645" draw:name="Symbol zastępczy zawartości 2" svg:x="0.40244in" svg:y="1.9in" svg:width="12.47561in" svg:height="5.49025in" presentation:class="outline" presentation:placeholder="false">
          <draw:text-box>
            <text:list text:style-name="a644">
              <text:list-item>
                <text:p text:style-name="a643" text:class-names="" text:cond-style-name=""><text:span text:style-name="a642" text:class-names="">… [imię i nazwisko] to osoba niekompetentna, leniwa, o dużym zacięciu plotkarskim i imponującymi zdolnościami do podlizywania się, w szczególności panu dziekanowi. Pani ta traktuje innych pracowników z wyższością, robi złośliwe uwagi, przeszkadza innym pracownikom w pracy, niszczy rezultaty ich pracy [np. rozlewając niby w sposób przypadkowy kawę na dokumentach]. Jest poza tym donosicielem. Raportuje … [imię i nazwisko], swojej przyjaciółce i bezpośredniej przełożonej.<text:s text:c="1"/></text:span></text:p>
              </text:list-item>
            </text:list>
          </draw:text-box>
          <svg:title/>
          <svg:desc/>
        </draw:frame>
      </draw:page>
      <draw:page draw:name="Slide12" draw:style-name="a646" draw:master-page-name="Master1-Layout2-obj-Tytuł-i-zawartość" presentation:presentation-page-layout-name="Master1-PPL2" draw:id="Slide-267">
        <draw:frame draw:id="id152" presentation:style-name="a649" draw:name="Tytuł 1" svg:x="1.2in" svg:y="0.31343in" svg:width="11in" svg:height="1.58657in" presentation:class="title" presentation:placeholder="false">
          <draw:text-box>
            <text:p text:style-name="a648" text:class-names="" text:cond-style-name=""><text:span text:style-name="a647" text:class-names="">Stan faktyczny nr 1. mobbing, dyskryminacja i inne zachowania niepożądane<text:s text:c="1"/></text:span></text:p>
          </draw:text-box>
          <svg:title/>
          <svg:desc/>
        </draw:frame>
        <draw:frame draw:id="id153" presentation:style-name="a653" draw:name="Symbol zastępczy zawartości 2" svg:x="0.99932in" svg:y="2.2561in" svg:width="11.33402in" svg:height="5.13415in" presentation:class="outline" presentation:placeholder="false">
          <draw:text-box>
            <text:list text:style-name="a652">
              <text:list-item>
                <text:p text:style-name="a651" text:class-names="" text:cond-style-name=""><text:span text:style-name="a650" text:class-names="">… [imię i nazwisko] to po prostu typ przemocowca, sadystka, mobberka. W pracy ciągle wrzeszczy, trzaska drzwiami, rzuca różnymi papierami, czasami nawet sprzętem komputerowym. Ma nawet założoną niebieską kartę, ponieważ znęcała się nad mężem i dziećmi. Teraz znęca się nad pracownikami, ponieważ rozwiodła się i mieszka samotnie.<text:s text:c="1"/></text:span></text:p>
              </text:list-item>
            </text:list>
          </draw:text-box>
          <svg:title/>
          <svg:desc/>
        </draw:frame>
      </draw:page>
      <draw:page draw:name="Slide13" draw:style-name="a654" draw:master-page-name="Master1-Layout2-obj-Tytuł-i-zawartość" presentation:presentation-page-layout-name="Master1-PPL2" draw:id="Slide-268">
        <draw:frame draw:id="id154" presentation:style-name="a657" draw:name="Tytuł 1" svg:x="1.2in" svg:y="0.31343in" svg:width="11in" svg:height="1.58657in" presentation:class="title" presentation:placeholder="false">
          <draw:text-box>
            <text:p text:style-name="a656" text:class-names="" text:cond-style-name=""><text:span text:style-name="a655" text:class-names="">Stan faktyczny nr 1. mobbing, dyskryminacja i inne zachowania niepożądane<text:s text:c="1"/></text:span></text:p>
          </draw:text-box>
          <svg:title/>
          <svg:desc/>
        </draw:frame>
        <draw:frame draw:id="id155" presentation:style-name="a670" draw:name="Symbol zastępczy zawartości 2" svg:x="0.67073in" svg:y="1.7561in" svg:width="12.40244in" svg:height="5.63415in" presentation:class="outline" presentation:placeholder="false">
          <draw:text-box>
            <text:list text:style-name="a660">
              <text:list-item>
                <text:p text:style-name="a659" text:class-names="" text:cond-style-name=""><text:span text:style-name="a658" text:class-names="">Podsumowując, mobbing, dyskryminacja i inne zachowania niepożądane na naszym wydziale to codzienność. Prawdziwy koszmar. Warto byłoby, żeby dziekan bardziej interesował się tym, co dzieje się na naszym wydziale.</text:span></text:p>
              </text:list-item>
            </text:list>
            <text:list text:style-name="a663">
              <text:list-item>
                <text:p text:style-name="a662" text:class-names="" text:cond-style-name=""><text:span text:style-name="a661" text:class-names="">Nie proszę, ale żądam podjęcia stanowczych działań w przedstawionej przeze mnie sprawie.</text:span></text:p>
              </text:list-item>
            </text:list>
            <text:list text:style-name="a666">
              <text:list-item>
                <text:p text:style-name="a665" text:class-names="" text:cond-style-name=""><text:span text:style-name="a664" text:class-names="">…………………</text:span></text:p>
              </text:list-item>
            </text:list>
            <text:list text:style-name="a669">
              <text:list-item>
                <text:p text:style-name="a668" text:class-names="" text:cond-style-name=""><text:span text:style-name="a667" text:class-names="">Podpis<text:s text:c="1"/></text:span></text:p>
              </text:list-item>
            </text:list>
          </draw:text-box>
          <svg:title/>
          <svg:desc/>
        </draw:frame>
      </draw:page>
      <draw:page draw:name="Slide14" draw:style-name="a671" draw:master-page-name="Master1-Layout2-obj-Tytuł-i-zawartość" presentation:presentation-page-layout-name="Master1-PPL2" draw:id="Slide-269">
        <draw:frame draw:id="id156" presentation:style-name="a674" draw:name="Tytuł 1" svg:x="1.2in" svg:y="0.31343in" svg:width="11in" svg:height="1.58657in" presentation:class="title" presentation:placeholder="false">
          <draw:text-box>
            <text:p text:style-name="a673" text:class-names="" text:cond-style-name=""><text:span text:style-name="a672" text:class-names="">Stan faktyczny nr 1. mobbing, dyskryminacja i inne zachowania niepożądane<text:s text:c="1"/></text:span></text:p>
          </draw:text-box>
          <svg:title/>
          <svg:desc/>
        </draw:frame>
        <draw:frame draw:id="id157" presentation:style-name="a681" draw:name="Symbol zastępczy zawartości 2" svg:x="0.99932in" svg:y="2.2561in" svg:width="11.33402in" svg:height="5.13415in" presentation:class="outline" presentation:placeholder="false">
          <draw:text-box>
            <text:list text:style-name="a677">
              <text:list-item>
                <text:p text:style-name="a676" text:class-names="" text:cond-style-name=""><text:span text:style-name="a675" text:class-names="">Odpowiedź dziekana<text:s text:c="1"/></text:span></text:p>
              </text:list-item>
            </text:list>
            <text:list text:style-name="a680">
              <text:list-item>
                <text:p text:style-name="a679" text:class-names="" text:cond-style-name=""><text:span text:style-name="a678" text:class-names="">W piśmie z 2 grudnia 2019 r. [doręczone za pośrednictwem poczty służbowej]<text:s text:c="1"/></text:span></text:p>
              </text:list-item>
            </text:list>
          </draw:text-box>
          <svg:title/>
          <svg:desc/>
        </draw:frame>
      </draw:page>
      <draw:page draw:name="Slide15" draw:style-name="a682" draw:master-page-name="Master1-Layout2-obj-Tytuł-i-zawartość" presentation:presentation-page-layout-name="Master1-PPL2" draw:id="Slide-270">
        <draw:frame draw:id="id158" presentation:style-name="a685" draw:name="Tytuł 1" svg:x="1.2in" svg:y="0.31343in" svg:width="11in" svg:height="1.58657in" presentation:class="title" presentation:placeholder="false">
          <draw:text-box>
            <text:p text:style-name="a684" text:class-names="" text:cond-style-name=""><text:span text:style-name="a683" text:class-names="">Stan faktyczny nr 1. mobbing, dyskryminacja i inne zachowania niepożądane<text:s text:c="1"/></text:span></text:p>
          </draw:text-box>
          <svg:title/>
          <svg:desc/>
        </draw:frame>
        <draw:frame draw:id="id159" presentation:style-name="a707" draw:name="Symbol zastępczy zawartości 2" svg:x="0.20732in" svg:y="1.9in" svg:width="12.12602in" svg:height="5.49025in" presentation:class="outline" presentation:placeholder="false">
          <draw:text-box>
            <text:list text:style-name="a688">
              <text:list-item>
                <text:p text:style-name="a687" text:class-names="" text:cond-style-name=""><text:span text:style-name="a686" text:class-names="">Szanowny Panie,</text:span></text:p>
              </text:list-item>
            </text:list>
            <text:list text:style-name="a693">
              <text:list-item>
                <text:p text:style-name="a692" text:class-names="" text:cond-style-name=""><text:span text:style-name="a689" text:class-names="">p</text:span><text:span text:style-name="a690" text:class-names="">o<text:s text:c="1"/></text:span><text:span text:style-name="a691" text:class-names="">otrzymaniu pisma przeprowadziłem rozmowy z … [imię i nazwisko] oraz … [imię i nazwisko]. Wskazane przez pana osoby w sposób stanowczy zaprzeczyły, że zachowania, na które pan wskazuje miały miejsce. Ponadto ww. osoby są zdania, że zostały pomówione, ich dobra osobiste są naruszane.<text:s text:c="1"/></text:span></text:p>
              </text:list-item>
            </text:list>
            <text:list text:style-name="a700">
              <text:list-item>
                <text:p text:style-name="a699" text:class-names="" text:cond-style-name=""><text:span text:style-name="a694" text:class-names="">W mojej ocenie nieuprawnione są przede wszystkim komentarze dot. sfery życia prywatnego ww. osób. Analizy okoliczności sprawy wskazuje, że pana oceny są wysoce subiektywne, a na naszym wydziale nie wystąpiły żadne przejawy<text:s text:c="1"/></text:span><text:span text:style-name="a695" text:class-names="">mobbingu</text:span><text:span text:style-name="a696" text:class-names="">, dyskryminacji czy też innych<text:s text:c="1"/></text:span><text:span text:style-name="a697" text:class-names="">zachowań</text:span><text:span text:style-name="a698" text:class-names=""><text:s text:c="1"/>niepożądanych.<text:s text:c="1"/></text:span></text:p>
              </text:list-item>
            </text:list>
            <text:list text:style-name="a703">
              <text:list-item>
                <text:p text:style-name="a702" text:class-names="" text:cond-style-name=""><text:span text:style-name="a701" text:class-names="">…………….</text:span></text:p>
              </text:list-item>
            </text:list>
            <text:list text:style-name="a706">
              <text:list-item>
                <text:p text:style-name="a705" text:class-names="" text:cond-style-name=""><text:span text:style-name="a704" text:class-names="">Podpis<text:s text:c="1"/></text:span></text:p>
              </text:list-item>
            </text:list>
          </draw:text-box>
          <svg:title/>
          <svg:desc/>
        </draw:frame>
      </draw:page>
      <draw:page draw:name="Slide16" draw:style-name="a708" draw:master-page-name="Master1-Layout2-obj-Tytuł-i-zawartość" presentation:presentation-page-layout-name="Master1-PPL2" draw:id="Slide-271">
        <draw:frame draw:id="id160" presentation:style-name="a711" draw:name="Tytuł 1" svg:x="1.2in" svg:y="0.31343in" svg:width="11in" svg:height="1.58657in" presentation:class="title" presentation:placeholder="false">
          <draw:text-box>
            <text:p text:style-name="a710" text:class-names="" text:cond-style-name=""><text:span text:style-name="a709" text:class-names="">Stan faktyczny nr 1. mobbing, dyskryminacja i inne zachowania niepożądane<text:s text:c="1"/></text:span></text:p>
          </draw:text-box>
          <svg:title/>
          <svg:desc/>
        </draw:frame>
        <draw:frame draw:id="id161" presentation:style-name="a729" draw:name="Symbol zastępczy zawartości 2" svg:x="1.2in" svg:y="2.01852in" svg:width="11in" svg:height="4.4in" presentation:class="outline" presentation:placeholder="false">
          <draw:text-box>
            <text:list text:style-name="a715">
              <text:list-item>
                <text:p text:style-name="a714" text:class-names="" text:cond-style-name=""><text:span text:style-name="a712" text:class-names="">Forma<text:s text:c="1"/></text:span><text:span text:style-name="a713" text:class-names="">pisemna</text:span></text:p>
              </text:list-item>
            </text:list>
            <text:list text:style-name="a718">
              <text:list-item>
                <text:p text:style-name="a717" text:class-names="" text:cond-style-name=""><text:span text:style-name="a716" text:class-names="">Pismo przesłane za pośrednictwem poczty wewnętrznej [4.12.2019 r.] <text:s text:c="1"/></text:span></text:p>
              </text:list-item>
            </text:list>
            <text:list text:style-name="a721">
              <text:list-item>
                <text:p text:style-name="a720" text:class-names="" text:cond-style-name=""><text:span text:style-name="a719" text:class-names="">- pismo przewodnie</text:span></text:p>
              </text:list-item>
            </text:list>
            <text:list text:style-name="a724">
              <text:list-item>
                <text:p text:style-name="a723" text:class-names="" text:cond-style-name=""><text:span text:style-name="a722" text:class-names="">- załączniki (kopia pisma skierowanego do dziekana, kopia odpowiedzi dziekana)</text:span></text:p>
              </text:list-item>
            </text:list>
            <text:list text:style-name="a728">
              <text:list-item>
                <text:p text:style-name="a727" text:class-names="" text:cond-style-name=""><text:span text:style-name="a725" text:class-names="">Adresat pisma:<text:s text:c="1"/></text:span><text:span text:style-name="a726" text:class-names="">rektor<text:s text:c="1"/></text:span></text:p>
              </text:list-item>
            </text:list>
          </draw:text-box>
          <svg:title/>
          <svg:desc/>
        </draw:frame>
      </draw:page>
      <draw:page draw:name="Slide17" draw:style-name="a730" draw:master-page-name="Master1-Layout2-obj-Tytuł-i-zawartość" presentation:presentation-page-layout-name="Master1-PPL2" draw:id="Slide-272">
        <draw:frame draw:id="id162" presentation:style-name="a733" draw:name="Tytuł 1" svg:x="1.2in" svg:y="0.31343in" svg:width="11in" svg:height="1.58657in" presentation:class="title" presentation:placeholder="false">
          <draw:text-box>
            <text:p text:style-name="a732" text:class-names="" text:cond-style-name=""><text:span text:style-name="a731" text:class-names="">Stan faktyczny nr 1. mobbing, dyskryminacja i inne zachowania niepożądane<text:s text:c="1"/></text:span></text:p>
          </draw:text-box>
          <svg:title/>
          <svg:desc/>
        </draw:frame>
        <draw:frame draw:id="id163" presentation:style-name="a746" draw:name="Symbol zastępczy zawartości 2" svg:x="1.2in" svg:y="2.01852in" svg:width="11in" svg:height="4.4in" presentation:class="outline" presentation:placeholder="false">
          <draw:text-box>
            <text:list text:style-name="a736">
              <text:list-item>
                <text:p text:style-name="a735" text:class-names="" text:cond-style-name=""><text:span text:style-name="a734" text:class-names="">Panie rektorze,</text:span></text:p>
              </text:list-item>
            </text:list>
            <text:list text:style-name="a739">
              <text:list-item>
                <text:p text:style-name="a738" text:class-names="" text:cond-style-name=""><text:span text:style-name="a737" text:class-names="">Pan dziekan chce wszystko zamieść pod dywan. Ja przejdę na emeryturę, a panie … [imiona i nazwiska] będą nadal mobbingować pracowników oraz studentów wydziału … Proszę o podjęcie konstruktywnych działań albo będę zmuszony zawiadomić państwową inspekcję pracy i media.<text:s text:c="1"/></text:span></text:p>
              </text:list-item>
            </text:list>
            <text:list text:style-name="a742">
              <text:list-item>
                <text:p text:style-name="a741" text:class-names="" text:cond-style-name=""><text:span text:style-name="a740" text:class-names="">………………</text:span></text:p>
              </text:list-item>
            </text:list>
            <text:list text:style-name="a745">
              <text:list-item>
                <text:p text:style-name="a744" text:class-names="" text:cond-style-name=""><text:span text:style-name="a743" text:class-names="">Podpis<text:s text:c="1"/></text:span></text:p>
              </text:list-item>
            </text:list>
          </draw:text-box>
          <svg:title/>
          <svg:desc/>
        </draw:frame>
      </draw:page>
      <draw:page draw:name="Slide19" draw:style-name="a747" draw:master-page-name="Master1-Layout2-obj-Tytuł-i-zawartość" presentation:presentation-page-layout-name="Master1-PPL2" draw:id="Slide-274">
        <draw:frame draw:id="id164" presentation:style-name="a750" draw:name="Tytuł 1" svg:x="1.2in" svg:y="0.31343in" svg:width="11in" svg:height="1.58657in" presentation:class="title" presentation:placeholder="false">
          <draw:text-box>
            <text:p text:style-name="a749" text:class-names="" text:cond-style-name=""><text:span text:style-name="a748" text:class-names="">Stan faktyczny nr 1. mobbing, dyskryminacja i inne zachowania niepożądane<text:s text:c="1"/></text:span></text:p>
          </draw:text-box>
          <svg:title/>
          <svg:desc/>
        </draw:frame>
        <draw:frame draw:id="id165" presentation:style-name="a757" draw:name="Symbol zastępczy zawartości 2" svg:x="0.99932in" svg:y="2.2561in" svg:width="11.33402in" svg:height="5.13415in" presentation:class="outline" presentation:placeholder="false">
          <draw:text-box>
            <text:list text:style-name="a753">
              <text:list-item>
                <text:p text:style-name="a752" text:class-names="" text:cond-style-name=""><text:span text:style-name="a751" text:class-names="">Odpowiedź rektora <text:s text:c="1"/></text:span></text:p>
              </text:list-item>
            </text:list>
            <text:list text:style-name="a756">
              <text:list-item>
                <text:p text:style-name="a755" text:class-names="" text:cond-style-name=""><text:span text:style-name="a754" text:class-names="">W piśmie z 16 grudnia 2019 r. [pismo doręczone za pośrednictwem poczty służbowej]<text:s text:c="1"/></text:span></text:p>
              </text:list-item>
            </text:list>
          </draw:text-box>
          <svg:title/>
          <svg:desc/>
        </draw:frame>
      </draw:page>
      <draw:page draw:name="Slide20" draw:style-name="a758" draw:master-page-name="Master1-Layout2-obj-Tytuł-i-zawartość" presentation:presentation-page-layout-name="Master1-PPL2" draw:id="Slide-275">
        <draw:frame draw:id="id166" presentation:style-name="a761" draw:name="Tytuł 1" svg:x="1.2in" svg:y="0.31343in" svg:width="11in" svg:height="1.58657in" presentation:class="title" presentation:placeholder="false">
          <draw:text-box>
            <text:p text:style-name="a760" text:class-names="" text:cond-style-name=""><text:span text:style-name="a759" text:class-names="">Stan faktyczny nr 1. mobbing, dyskryminacja i inne zachowania niepożądane<text:s text:c="1"/></text:span></text:p>
          </draw:text-box>
          <svg:title/>
          <svg:desc/>
        </draw:frame>
        <draw:frame draw:id="id167" presentation:style-name="a791" draw:name="Symbol zastępczy zawartości 2" svg:x="0.13415in" svg:y="2.03659in" svg:width="12.19919in" svg:height="5.35366in" presentation:class="outline" presentation:placeholder="false">
          <draw:text-box>
            <text:list text:style-name="a764">
              <text:list-item>
                <text:p text:style-name="a763" text:class-names="" text:cond-style-name=""><text:span text:style-name="a762" text:class-names="">Szanowny Panie,</text:span></text:p>
              </text:list-item>
            </text:list>
            <text:list text:style-name="a769">
              <text:list-item>
                <text:p text:style-name="a768" text:class-names="" text:cond-style-name=""><text:span text:style-name="a765" text:class-names="">p</text:span><text:span text:style-name="a766" text:class-names="">o<text:s text:c="1"/></text:span><text:span text:style-name="a767" text:class-names="">zapoznaniu się z panem pismem odbyłem rozmowę z dziekanem wydziału … Dziekan zobowiązał się do zwrócenia większej uwagi na relacje interpersonalne na wydziale, którym kieruje.</text:span></text:p>
              </text:list-item>
            </text:list>
            <text:list text:style-name="a783">
              <text:list-item>
                <text:p text:style-name="a782" text:class-names="" text:cond-style-name=""><text:span text:style-name="a770" text:class-names="">Bardzo proszę jednak o niewywieranie presji na władze uniwersytetu, grożąc zawiadomieniem<text:s text:c="1"/></text:span><text:span text:style-name="a771" text:class-names="">P</text:span><text:span text:style-name="a772" text:class-names="">aństwowej<text:s text:c="1"/></text:span><text:span text:style-name="a773" text:class-names="">I</text:span><text:span text:style-name="a774" text:class-names="">nspekcji<text:s text:c="1"/></text:span><text:span text:style-name="a775" text:class-names="">P</text:span><text:span text:style-name="a776" text:class-names="">racy<text:s text:c="1"/></text:span><text:span text:style-name="a777" text:class-names="">i mediów. Takie działania mogą w pewnych sytuacjach stanowić naruszenie podstawowych obowiązków pracowniczych i uprawniać pracodawcę do zastosowania sankcji z zakresu prawa pracy. Przypominam, że na naszej uczelni została wdrożona procedura przeciwdziałania dyskryminacji i<text:s text:c="1"/></text:span><text:span text:style-name="a778" text:class-names="">mobbingowi</text:span><text:span text:style-name="a779" text:class-names="">. Z uwagi na to, jeżeli mają miejsca zachowania, które mogą stanowić przejawy dyskryminacji czy też<text:s text:c="1"/></text:span><text:span text:style-name="a780" text:class-names="">mobbingu</text:span><text:span text:style-name="a781" text:class-names="">, należy dokonać zgłoszenia zgodnie z postanowieniami tej procedury.<text:s text:c="1"/></text:span></text:p>
              </text:list-item>
            </text:list>
            <text:list text:style-name="a786">
              <text:list-item>
                <text:p text:style-name="a785" text:class-names="" text:cond-style-name=""><text:span text:style-name="a784" text:class-names="">…………….</text:span></text:p>
              </text:list-item>
            </text:list>
            <text:list text:style-name="a790">
              <text:list-item>
                <text:p text:style-name="a789" text:class-names="" text:cond-style-name=""><text:span text:style-name="a787" text:class-names="">Podpis</text:span><text:span text:style-name="a788" text:class-names=""><text:s text:c="1"/></text:span></text:p>
              </text:list-item>
            </text:list>
          </draw:text-box>
          <svg:title/>
          <svg:desc/>
        </draw:frame>
      </draw:page>
      <draw:page draw:name="Slide21" draw:style-name="a792" draw:master-page-name="Master1-Layout2-obj-Tytuł-i-zawartość" presentation:presentation-page-layout-name="Master1-PPL2" draw:id="Slide-276">
        <draw:frame draw:id="id168" presentation:style-name="a795" draw:name="Tytuł 1" svg:x="1.2in" svg:y="0.31343in" svg:width="11in" svg:height="1.58657in" presentation:class="title" presentation:placeholder="false">
          <draw:text-box>
            <text:p text:style-name="a794" text:class-names="" text:cond-style-name=""><text:span text:style-name="a793" text:class-names="">Stan faktyczny nr 1. mobbing, dyskryminacja i inne zachowania niepożądane<text:s text:c="1"/></text:span></text:p>
          </draw:text-box>
          <svg:title/>
          <svg:desc/>
        </draw:frame>
        <draw:frame draw:id="id169" presentation:style-name="a807" draw:name="Symbol zastępczy zawartości 2" svg:x="0.99932in" svg:y="2.2561in" svg:width="11.33402in" svg:height="5.13415in" presentation:class="outline" presentation:placeholder="false">
          <draw:text-box>
            <text:list text:style-name="a798">
              <text:list-item>
                <text:p text:style-name="a797" text:class-names="" text:cond-style-name=""><text:span text:style-name="a796" text:class-names="">23 grudnia 2019 r.<text:s text:c="1"/></text:span></text:p>
              </text:list-item>
            </text:list>
            <text:list text:style-name="a801">
              <text:list-item>
                <text:p text:style-name="a800" text:class-names="" text:cond-style-name=""><text:span text:style-name="a799" text:class-names="">Oświadczenie o rozwiązaniu umowy o pracę bez wypowiedzenia przez pracownika (dostarczone do działu spraw pracowniczych osobiście przez pracownika).</text:span></text:p>
              </text:list-item>
            </text:list>
            <text:list text:style-name="a806">
              <text:list-item>
                <text:p text:style-name="a805" text:class-names="" text:cond-style-name=""><text:span text:style-name="a802" text:class-names="">Przyczyna:<text:s text:c="1"/></text:span><text:span text:style-name="a803" text:class-names="">ignorowanie przez władze uczelni zawiadomień dot. naruszeń prawa, nieprzeciwdziałanie mobbingowi, dyskryminacji i innym zachowaniom niepożądanym.<text:s text:c="1"/></text:span><text:span text:style-name="a804" text:class-names=""/></text:p>
              </text:list-item>
            </text:list>
          </draw:text-box>
          <svg:title/>
          <svg:desc/>
        </draw:frame>
      </draw:page>
      <draw:page draw:name="Slide22" draw:style-name="a808" draw:master-page-name="Master1-Layout2-obj-Tytuł-i-zawartość" presentation:presentation-page-layout-name="Master1-PPL2" draw:id="Slide-277">
        <draw:frame draw:id="id170" presentation:style-name="a811" draw:name="Tytuł 1" svg:x="1.2in" svg:y="0.31343in" svg:width="11in" svg:height="1.58657in" presentation:class="title" presentation:placeholder="false">
          <draw:text-box>
            <text:p text:style-name="a810" text:class-names="" text:cond-style-name=""><text:span text:style-name="a809" text:class-names="">Stan faktyczny nr 1. mobbing, dyskryminacja i inne zachowania niepożądane<text:s text:c="1"/></text:span></text:p>
          </draw:text-box>
          <svg:title/>
          <svg:desc/>
        </draw:frame>
        <draw:g draw:name="Symbol zastępczy zawartości 3" draw:id="id171">
          <svg:title/>
          <svg:desc/>
          <draw:custom-shape svg:x="1.85in" svg:y="2.58854in" svg:width="9.63333in" svg:height="3.74479in" draw:id="id172" draw:style-name="a814" draw:name="Dowolny kształt: kształt 3">
            <svg:title/>
            <svg:desc/>
            <text:p text:style-name="a813" text:class-names="" text:cond-style-name=""><text:span text:style-name="a812"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74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01217in" svg:y="3.71198in" svg:width="3.64792in" svg:height="1.49792in" draw:id="id173" draw:style-name="a817" draw:name="Dowolny kształt: kształt 4">
            <svg:title/>
            <svg:desc/>
            <text:p text:style-name="a816" text:class-names="" text:cond-style-name=""><text:span text:style-name="a815" text:class-names="">Uczelnia odmówiła pracownikowi wypłaty odszkodowania w wysokości wynagrodzenia za okres wypowiedzenia <text:s text:c="1"/></text:span></text:p>
            <draw:enhanced-geometry xmlns:dr3d="urn:oasis:names:tc:opendocument:xmlns:dr3d:1.0" draw:type="non-primitive" svg:viewBox="0 0 3335655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335655"/>
              <draw:equation draw:name="f2" draw:formula="1369694"/>
              <draw:equation draw:name="f3" draw:formula="228287"/>
              <draw:equation draw:name="f4" draw:formula="102208"/>
              <draw:equation draw:name="f5" draw:formula="3107368"/>
              <draw:equation draw:name="f6" draw:formula="3233447"/>
              <draw:equation draw:name="f7" draw:formula="1141407"/>
              <draw:equation draw:name="f8" draw:formula="1267486"/>
              <draw:equation draw:name="f9" draw:formula="?f2 - ?f0"/>
              <draw:equation draw:name="f10" draw:formula="?f1 - ?f0"/>
              <draw:equation draw:name="f11" draw:formula="?f10 / 3335655"/>
              <draw:equation draw:name="f12" draw:formula="?f9 / 1369694"/>
              <draw:equation draw:name="f13" draw:formula="0 * ?f10"/>
              <draw:equation draw:name="f14" draw:formula="228287 * ?f9"/>
              <draw:equation draw:name="f15" draw:formula="228287 * ?f10"/>
              <draw:equation draw:name="f16" draw:formula="0 * ?f9"/>
              <draw:equation draw:name="f17" draw:formula="3107368 * ?f10"/>
              <draw:equation draw:name="f18" draw:formula="3335655 * ?f10"/>
              <draw:equation draw:name="f19" draw:formula="1141407 * ?f9"/>
              <draw:equation draw:name="f20" draw:formula="1369694 * ?f9"/>
              <draw:equation draw:name="f21" draw:formula="?f13 / 3335655"/>
              <draw:equation draw:name="f22" draw:formula="?f14 / 1369694"/>
              <draw:equation draw:name="f23" draw:formula="?f15 / 3335655"/>
              <draw:equation draw:name="f24" draw:formula="?f16 / 1369694"/>
              <draw:equation draw:name="f25" draw:formula="?f17 / 3335655"/>
              <draw:equation draw:name="f26" draw:formula="?f18 / 3335655"/>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84271in" svg:y="3.71198in" svg:width="3.64792in" svg:height="1.49792in" draw:id="id174" draw:style-name="a820" draw:name="Dowolny kształt: kształt 5">
            <svg:title/>
            <svg:desc/>
            <text:p text:style-name="a819" text:class-names="" text:cond-style-name=""><text:span text:style-name="a818" text:class-names="">Pracownik dochodził wypłaty odszkodowania w postępowaniu sądowym<text:s text:c="1"/></text:span></text:p>
            <draw:enhanced-geometry xmlns:dr3d="urn:oasis:names:tc:opendocument:xmlns:dr3d:1.0" draw:type="non-primitive" svg:viewBox="0 0 3335655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335655"/>
              <draw:equation draw:name="f2" draw:formula="1369694"/>
              <draw:equation draw:name="f3" draw:formula="228287"/>
              <draw:equation draw:name="f4" draw:formula="102208"/>
              <draw:equation draw:name="f5" draw:formula="3107368"/>
              <draw:equation draw:name="f6" draw:formula="3233447"/>
              <draw:equation draw:name="f7" draw:formula="1141407"/>
              <draw:equation draw:name="f8" draw:formula="1267486"/>
              <draw:equation draw:name="f9" draw:formula="?f2 - ?f0"/>
              <draw:equation draw:name="f10" draw:formula="?f1 - ?f0"/>
              <draw:equation draw:name="f11" draw:formula="?f10 / 3335655"/>
              <draw:equation draw:name="f12" draw:formula="?f9 / 1369694"/>
              <draw:equation draw:name="f13" draw:formula="0 * ?f10"/>
              <draw:equation draw:name="f14" draw:formula="228287 * ?f9"/>
              <draw:equation draw:name="f15" draw:formula="228287 * ?f10"/>
              <draw:equation draw:name="f16" draw:formula="0 * ?f9"/>
              <draw:equation draw:name="f17" draw:formula="3107368 * ?f10"/>
              <draw:equation draw:name="f18" draw:formula="3335655 * ?f10"/>
              <draw:equation draw:name="f19" draw:formula="1141407 * ?f9"/>
              <draw:equation draw:name="f20" draw:formula="1369694 * ?f9"/>
              <draw:equation draw:name="f21" draw:formula="?f13 / 3335655"/>
              <draw:equation draw:name="f22" draw:formula="?f14 / 1369694"/>
              <draw:equation draw:name="f23" draw:formula="?f15 / 3335655"/>
              <draw:equation draw:name="f24" draw:formula="?f16 / 1369694"/>
              <draw:equation draw:name="f25" draw:formula="?f17 / 3335655"/>
              <draw:equation draw:name="f26" draw:formula="?f18 / 3335655"/>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67324in" svg:y="3.71198in" svg:width="3.64792in" svg:height="1.49792in" draw:id="id175" draw:style-name="a823" draw:name="Dowolny kształt: kształt 6">
            <svg:title/>
            <svg:desc/>
            <text:p text:style-name="a822" text:class-names="" text:cond-style-name=""><text:span text:style-name="a821" text:class-names="">Sąd uwzględnił powództwo<text:s text:c="1"/></text:span></text:p>
            <draw:enhanced-geometry xmlns:dr3d="urn:oasis:names:tc:opendocument:xmlns:dr3d:1.0" draw:type="non-primitive" svg:viewBox="0 0 3335655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335655"/>
              <draw:equation draw:name="f2" draw:formula="1369694"/>
              <draw:equation draw:name="f3" draw:formula="228287"/>
              <draw:equation draw:name="f4" draw:formula="102208"/>
              <draw:equation draw:name="f5" draw:formula="3107368"/>
              <draw:equation draw:name="f6" draw:formula="3233447"/>
              <draw:equation draw:name="f7" draw:formula="1141407"/>
              <draw:equation draw:name="f8" draw:formula="1267486"/>
              <draw:equation draw:name="f9" draw:formula="?f2 - ?f0"/>
              <draw:equation draw:name="f10" draw:formula="?f1 - ?f0"/>
              <draw:equation draw:name="f11" draw:formula="?f10 / 3335655"/>
              <draw:equation draw:name="f12" draw:formula="?f9 / 1369694"/>
              <draw:equation draw:name="f13" draw:formula="0 * ?f10"/>
              <draw:equation draw:name="f14" draw:formula="228287 * ?f9"/>
              <draw:equation draw:name="f15" draw:formula="228287 * ?f10"/>
              <draw:equation draw:name="f16" draw:formula="0 * ?f9"/>
              <draw:equation draw:name="f17" draw:formula="3107368 * ?f10"/>
              <draw:equation draw:name="f18" draw:formula="3335655 * ?f10"/>
              <draw:equation draw:name="f19" draw:formula="1141407 * ?f9"/>
              <draw:equation draw:name="f20" draw:formula="1369694 * ?f9"/>
              <draw:equation draw:name="f21" draw:formula="?f13 / 3335655"/>
              <draw:equation draw:name="f22" draw:formula="?f14 / 1369694"/>
              <draw:equation draw:name="f23" draw:formula="?f15 / 3335655"/>
              <draw:equation draw:name="f24" draw:formula="?f16 / 1369694"/>
              <draw:equation draw:name="f25" draw:formula="?f17 / 3335655"/>
              <draw:equation draw:name="f26" draw:formula="?f18 / 3335655"/>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6" draw:style-name="a824" draw:master-page-name="Master1-Layout6-titleOnly-Tylko-tytuł" presentation:presentation-page-layout-name="Master1-PPL6" draw:id="Slide-261">
        <draw:frame draw:id="id176" presentation:style-name="a827" draw:name="Tytuł 1" svg:x="1.2in" svg:y="0.31343in" svg:width="11in" svg:height="1.58657in" presentation:class="title" presentation:placeholder="false">
          <draw:text-box>
            <text:p text:style-name="a826" text:class-names="" text:cond-style-name=""><text:span text:style-name="a825" text:class-names="">Stan faktyczny nr 2. przepisy bhp i ppoż</text:span></text:p>
          </draw:text-box>
          <svg:title/>
          <svg:desc/>
        </draw:frame>
      </draw:page>
      <draw:page draw:name="Slide25" draw:style-name="a828" draw:master-page-name="Master1-Layout2-obj-Tytuł-i-zawartość" presentation:presentation-page-layout-name="Master1-PPL2" draw:id="Slide-280">
        <draw:frame draw:id="id177" presentation:style-name="a831" draw:name="Tytuł 1" svg:x="1.2in" svg:y="0.31343in" svg:width="11in" svg:height="1.58657in" presentation:class="title" presentation:placeholder="false">
          <draw:text-box>
            <text:p text:style-name="a830" text:class-names="" text:cond-style-name=""><text:span text:style-name="a829" text:class-names="">Stan faktyczny nr 2. przepisy bhp i ppoż</text:span></text:p>
          </draw:text-box>
          <svg:title/>
          <svg:desc/>
        </draw:frame>
        <draw:g draw:name="Symbol zastępczy zawartości 3" draw:id="id178">
          <svg:title/>
          <svg:desc/>
          <draw:custom-shape svg:x="1.85in" svg:y="2.58854in" svg:width="9.63333in" svg:height="3.74479in" draw:id="id179" draw:style-name="a834" draw:name="Dowolny kształt: kształt 3">
            <svg:title/>
            <svg:desc/>
            <text:p text:style-name="a833" text:class-names="" text:cond-style-name=""><text:span text:style-name="a832"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74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00567in" svg:y="3.71198in" svg:width="2.72819in" svg:height="1.49792in" draw:id="id180" draw:style-name="a838" draw:name="Dowolny kształt: kształt 4">
            <svg:title/>
            <svg:desc/>
            <text:p text:style-name="a837" text:class-names="" text:cond-style-name=""><text:span text:style-name="a835" text:class-names="">Zgłoszenie</text:span><text:span text:style-name="a836" text:class-names=""><text:s text:c="1"/></text:span></text:p>
            <draw:enhanced-geometry xmlns:dr3d="urn:oasis:names:tc:opendocument:xmlns:dr3d:1.0" draw:type="non-primitive" svg:viewBox="0 0 2494657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94657"/>
              <draw:equation draw:name="f2" draw:formula="1369694"/>
              <draw:equation draw:name="f3" draw:formula="228287"/>
              <draw:equation draw:name="f4" draw:formula="102208"/>
              <draw:equation draw:name="f5" draw:formula="2266370"/>
              <draw:equation draw:name="f6" draw:formula="2392449"/>
              <draw:equation draw:name="f7" draw:formula="1141407"/>
              <draw:equation draw:name="f8" draw:formula="1267486"/>
              <draw:equation draw:name="f9" draw:formula="?f2 - ?f0"/>
              <draw:equation draw:name="f10" draw:formula="?f1 - ?f0"/>
              <draw:equation draw:name="f11" draw:formula="?f10 / 2494657"/>
              <draw:equation draw:name="f12" draw:formula="?f9 / 1369694"/>
              <draw:equation draw:name="f13" draw:formula="0 * ?f10"/>
              <draw:equation draw:name="f14" draw:formula="228287 * ?f9"/>
              <draw:equation draw:name="f15" draw:formula="228287 * ?f10"/>
              <draw:equation draw:name="f16" draw:formula="0 * ?f9"/>
              <draw:equation draw:name="f17" draw:formula="2266370 * ?f10"/>
              <draw:equation draw:name="f18" draw:formula="2494657 * ?f10"/>
              <draw:equation draw:name="f19" draw:formula="1141407 * ?f9"/>
              <draw:equation draw:name="f20" draw:formula="1369694 * ?f9"/>
              <draw:equation draw:name="f21" draw:formula="?f13 / 2494657"/>
              <draw:equation draw:name="f22" draw:formula="?f14 / 1369694"/>
              <draw:equation draw:name="f23" draw:formula="?f15 / 2494657"/>
              <draw:equation draw:name="f24" draw:formula="?f16 / 1369694"/>
              <draw:equation draw:name="f25" draw:formula="?f17 / 2494657"/>
              <draw:equation draw:name="f26" draw:formula="?f18 / 2494657"/>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87027in" svg:y="3.71198in" svg:width="2.72819in" svg:height="1.49792in" draw:id="id181" draw:style-name="a841" draw:name="Dowolny kształt: kształt 5">
            <svg:title/>
            <svg:desc/>
            <text:p text:style-name="a840" text:class-names="" text:cond-style-name=""><text:span text:style-name="a839" text:class-names="">Spotkanie z osobą, której zgłoszenie dotyczyło<text:s text:c="1"/></text:span></text:p>
            <draw:enhanced-geometry xmlns:dr3d="urn:oasis:names:tc:opendocument:xmlns:dr3d:1.0" draw:type="non-primitive" svg:viewBox="0 0 2494657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94657"/>
              <draw:equation draw:name="f2" draw:formula="1369694"/>
              <draw:equation draw:name="f3" draw:formula="228287"/>
              <draw:equation draw:name="f4" draw:formula="102208"/>
              <draw:equation draw:name="f5" draw:formula="2266370"/>
              <draw:equation draw:name="f6" draw:formula="2392449"/>
              <draw:equation draw:name="f7" draw:formula="1141407"/>
              <draw:equation draw:name="f8" draw:formula="1267486"/>
              <draw:equation draw:name="f9" draw:formula="?f2 - ?f0"/>
              <draw:equation draw:name="f10" draw:formula="?f1 - ?f0"/>
              <draw:equation draw:name="f11" draw:formula="?f10 / 2494657"/>
              <draw:equation draw:name="f12" draw:formula="?f9 / 1369694"/>
              <draw:equation draw:name="f13" draw:formula="0 * ?f10"/>
              <draw:equation draw:name="f14" draw:formula="228287 * ?f9"/>
              <draw:equation draw:name="f15" draw:formula="228287 * ?f10"/>
              <draw:equation draw:name="f16" draw:formula="0 * ?f9"/>
              <draw:equation draw:name="f17" draw:formula="2266370 * ?f10"/>
              <draw:equation draw:name="f18" draw:formula="2494657 * ?f10"/>
              <draw:equation draw:name="f19" draw:formula="1141407 * ?f9"/>
              <draw:equation draw:name="f20" draw:formula="1369694 * ?f9"/>
              <draw:equation draw:name="f21" draw:formula="?f13 / 2494657"/>
              <draw:equation draw:name="f22" draw:formula="?f14 / 1369694"/>
              <draw:equation draw:name="f23" draw:formula="?f15 / 2494657"/>
              <draw:equation draw:name="f24" draw:formula="?f16 / 1369694"/>
              <draw:equation draw:name="f25" draw:formula="?f17 / 2494657"/>
              <draw:equation draw:name="f26" draw:formula="?f18 / 2494657"/>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73487in" svg:y="3.71198in" svg:width="2.72819in" svg:height="1.49792in" draw:id="id182" draw:style-name="a844" draw:name="Dowolny kształt: kształt 6">
            <svg:title/>
            <svg:desc/>
            <text:p text:style-name="a843" text:class-names="" text:cond-style-name=""><text:span text:style-name="a842" text:class-names="">Spotkanie z sygnalistą<text:s text:c="1"/></text:span></text:p>
            <draw:enhanced-geometry xmlns:dr3d="urn:oasis:names:tc:opendocument:xmlns:dr3d:1.0" draw:type="non-primitive" svg:viewBox="0 0 2494657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94657"/>
              <draw:equation draw:name="f2" draw:formula="1369694"/>
              <draw:equation draw:name="f3" draw:formula="228287"/>
              <draw:equation draw:name="f4" draw:formula="102208"/>
              <draw:equation draw:name="f5" draw:formula="2266370"/>
              <draw:equation draw:name="f6" draw:formula="2392449"/>
              <draw:equation draw:name="f7" draw:formula="1141407"/>
              <draw:equation draw:name="f8" draw:formula="1267486"/>
              <draw:equation draw:name="f9" draw:formula="?f2 - ?f0"/>
              <draw:equation draw:name="f10" draw:formula="?f1 - ?f0"/>
              <draw:equation draw:name="f11" draw:formula="?f10 / 2494657"/>
              <draw:equation draw:name="f12" draw:formula="?f9 / 1369694"/>
              <draw:equation draw:name="f13" draw:formula="0 * ?f10"/>
              <draw:equation draw:name="f14" draw:formula="228287 * ?f9"/>
              <draw:equation draw:name="f15" draw:formula="228287 * ?f10"/>
              <draw:equation draw:name="f16" draw:formula="0 * ?f9"/>
              <draw:equation draw:name="f17" draw:formula="2266370 * ?f10"/>
              <draw:equation draw:name="f18" draw:formula="2494657 * ?f10"/>
              <draw:equation draw:name="f19" draw:formula="1141407 * ?f9"/>
              <draw:equation draw:name="f20" draw:formula="1369694 * ?f9"/>
              <draw:equation draw:name="f21" draw:formula="?f13 / 2494657"/>
              <draw:equation draw:name="f22" draw:formula="?f14 / 1369694"/>
              <draw:equation draw:name="f23" draw:formula="?f15 / 2494657"/>
              <draw:equation draw:name="f24" draw:formula="?f16 / 1369694"/>
              <draw:equation draw:name="f25" draw:formula="?f17 / 2494657"/>
              <draw:equation draw:name="f26" draw:formula="?f18 / 2494657"/>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9.59947in" svg:y="3.71198in" svg:width="2.72819in" svg:height="1.49792in" draw:id="id183" draw:style-name="a847" draw:name="Dowolny kształt: kształt 7">
            <svg:title/>
            <svg:desc/>
            <text:p text:style-name="a846" text:class-names="" text:cond-style-name=""><text:span text:style-name="a845" text:class-names="">Pismo sygnalisty<text:s text:c="1"/></text:span></text:p>
            <draw:enhanced-geometry xmlns:dr3d="urn:oasis:names:tc:opendocument:xmlns:dr3d:1.0" draw:type="non-primitive" svg:viewBox="0 0 2494657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94657"/>
              <draw:equation draw:name="f2" draw:formula="1369694"/>
              <draw:equation draw:name="f3" draw:formula="228287"/>
              <draw:equation draw:name="f4" draw:formula="102208"/>
              <draw:equation draw:name="f5" draw:formula="2266370"/>
              <draw:equation draw:name="f6" draw:formula="2392449"/>
              <draw:equation draw:name="f7" draw:formula="1141407"/>
              <draw:equation draw:name="f8" draw:formula="1267486"/>
              <draw:equation draw:name="f9" draw:formula="?f2 - ?f0"/>
              <draw:equation draw:name="f10" draw:formula="?f1 - ?f0"/>
              <draw:equation draw:name="f11" draw:formula="?f10 / 2494657"/>
              <draw:equation draw:name="f12" draw:formula="?f9 / 1369694"/>
              <draw:equation draw:name="f13" draw:formula="0 * ?f10"/>
              <draw:equation draw:name="f14" draw:formula="228287 * ?f9"/>
              <draw:equation draw:name="f15" draw:formula="228287 * ?f10"/>
              <draw:equation draw:name="f16" draw:formula="0 * ?f9"/>
              <draw:equation draw:name="f17" draw:formula="2266370 * ?f10"/>
              <draw:equation draw:name="f18" draw:formula="2494657 * ?f10"/>
              <draw:equation draw:name="f19" draw:formula="1141407 * ?f9"/>
              <draw:equation draw:name="f20" draw:formula="1369694 * ?f9"/>
              <draw:equation draw:name="f21" draw:formula="?f13 / 2494657"/>
              <draw:equation draw:name="f22" draw:formula="?f14 / 1369694"/>
              <draw:equation draw:name="f23" draw:formula="?f15 / 2494657"/>
              <draw:equation draw:name="f24" draw:formula="?f16 / 1369694"/>
              <draw:equation draw:name="f25" draw:formula="?f17 / 2494657"/>
              <draw:equation draw:name="f26" draw:formula="?f18 / 2494657"/>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23" draw:style-name="a848" draw:master-page-name="Master1-Layout2-obj-Tytuł-i-zawartość" presentation:presentation-page-layout-name="Master1-PPL2" draw:id="Slide-278">
        <draw:frame draw:id="id184" presentation:style-name="a851" draw:name="Tytuł 1" svg:x="1.2in" svg:y="0.31343in" svg:width="11in" svg:height="1.58657in" presentation:class="title" presentation:placeholder="false">
          <draw:text-box>
            <text:p text:style-name="a850" text:class-names="" text:cond-style-name=""><text:span text:style-name="a849" text:class-names="">Stan faktyczny nr 2. przepisy bhp i ppoż</text:span></text:p>
          </draw:text-box>
          <svg:title/>
          <svg:desc/>
        </draw:frame>
        <draw:frame draw:id="id185" presentation:style-name="a866" draw:name="Symbol zastępczy zawartości 2" svg:x="1.2in" svg:y="2.01852in" svg:width="11in" svg:height="4.4in" presentation:class="outline" presentation:placeholder="false">
          <draw:text-box>
            <text:list text:style-name="a855">
              <text:list-item>
                <text:p text:style-name="a854" text:class-names="" text:cond-style-name=""><text:span text:style-name="a852" text:class-names="">Forma<text:s text:c="1"/></text:span><text:span text:style-name="a853" text:class-names="">pisemna.</text:span></text:p>
              </text:list-item>
            </text:list>
            <text:list text:style-name="a859">
              <text:list-item>
                <text:p text:style-name="a858" text:class-names="" text:cond-style-name=""><text:span text:style-name="a856" text:class-names="">Adresat:<text:s text:c="1"/></text:span><text:span text:style-name="a857" text:class-names="">dziekan.<text:s text:c="1"/></text:span></text:p>
              </text:list-item>
            </text:list>
            <text:list text:style-name="a862">
              <text:list-item>
                <text:p text:style-name="a861" text:class-names="" text:cond-style-name=""><text:span text:style-name="a860" text:class-names="">Pismo dostarczone osobiście do sekretariatu dziekana.<text:s text:c="1"/></text:span></text:p>
              </text:list-item>
            </text:list>
            <text:list text:style-name="a865">
              <text:list-item>
                <text:p text:style-name="a864" text:class-names="" text:cond-style-name=""><text:span text:style-name="a863" text:class-names="">Sygnalista: przewodniczący samorządu studenckiego.<text:s text:c="1"/></text:span></text:p>
              </text:list-item>
            </text:list>
          </draw:text-box>
          <svg:title/>
          <svg:desc/>
        </draw:frame>
      </draw:page>
      <draw:page draw:name="Slide26" draw:style-name="a867" draw:master-page-name="Master1-Layout2-obj-Tytuł-i-zawartość" presentation:presentation-page-layout-name="Master1-PPL2" draw:id="Slide-281">
        <draw:frame draw:id="id186" presentation:style-name="a870" draw:name="Tytuł 1" svg:x="0.99932in" svg:y="0.67642in" svg:width="11.3347in" svg:height="0.94553in" presentation:class="title" presentation:placeholder="false">
          <draw:text-box>
            <text:p text:style-name="a869" text:class-names="" text:cond-style-name=""><text:span text:style-name="a868" text:class-names="">Stan faktyczny nr 2. przepisy bhp i ppoż</text:span></text:p>
          </draw:text-box>
          <svg:title/>
          <svg:desc/>
        </draw:frame>
        <draw:frame draw:id="id187" presentation:style-name="a904" draw:name="Symbol zastępczy zawartości 2" svg:x="0.29268in" svg:y="1.95122in" svg:width="12.04066in" svg:height="5.35366in" presentation:class="outline" presentation:placeholder="false">
          <draw:text-box>
            <text:list text:style-name="a873">
              <text:list-item>
                <text:p text:style-name="a872" text:class-names="" text:cond-style-name=""><text:span text:style-name="a871" text:class-names="">Szanowna pani dziekan,</text:span></text:p>
              </text:list-item>
            </text:list>
            <text:list text:style-name="a876">
              <text:list-item>
                <text:p text:style-name="a875" text:class-names="" text:cond-style-name=""><text:span text:style-name="a874" text:class-names="">chciałby panią poinformować, że pani … (imię i nazwisko), zatrudniona w dziekanacie w sposób notoryczny narusza przepisy z zakresu bhp i ppoż oraz zachęca inne osoby, w tym studentów, do ich nieprzestrzegania. Naruszenia przepisów bhp i ppoż polegają na tym, że ww. osoba:</text:span></text:p>
              </text:list-item>
            </text:list>
            <text:list text:style-name="a879">
              <text:list-item>
                <text:p text:style-name="a878" text:class-names="" text:cond-style-name=""><text:span text:style-name="a877" text:class-names="">Samodzielnie wymienia żarówki/świetlówki w lampkach oraz lampach ściennych, twierdząc, że szkoda czasu, aby wzywać fachowca;</text:span></text:p>
              </text:list-item>
            </text:list>
            <text:list text:style-name="a882">
              <text:list-item>
                <text:p text:style-name="a881" text:class-names="" text:cond-style-name=""><text:span text:style-name="a880" text:class-names="">Sięgając po rzeczy ułożone na najwyższych półkach w szafie nie korzysta z metalowej drabiny, która się znajduje w tym pokoju, ale z krzesła, na którym czasami umieszcza różne przedmioty (np. segregatory), gdy nie może dosięgnąć;</text:span></text:p>
              </text:list-item>
            </text:list>
            <text:list text:style-name="a885">
              <text:list-item>
                <text:p text:style-name="a884" text:class-names="" text:cond-style-name=""><text:span text:style-name="a883" text:class-names="">Gdy interesanci przychodzą w momencie, gdy jest bardzo zajęta, a dokumenty, które są potrzebne, znajdują się w szafie na jednej z najwyższych półek, to proponuje ,,samoobsługę”, twierdząc, że tak będzie szybciej;</text:span></text:p>
              </text:list-item>
            </text:list>
            <text:list text:style-name="a888">
              <text:list-item>
                <text:p text:style-name="a887" text:class-names="" text:cond-style-name=""><text:span text:style-name="a886" text:class-names="">Ostatnio nawet przyniosła czajnik elektryczny z domu.</text:span></text:p>
              </text:list-item>
            </text:list>
            <text:list text:style-name="a891">
              <text:list-item>
                <text:p text:style-name="a890" text:class-names="" text:cond-style-name=""><text:span text:style-name="a889" text:class-names="">Chciałbym podkreślić, że ww. osoba swoim zachowaniem zagraża zdrowiu i życiu nie tylko swojemu, ale również innych osób. Wszyscy studenci, gdy wchodzą do p. …, zastanawiają się, jaka niespodzianka ich tam może spotkać.<text:s text:c="1"/></text:span></text:p>
              </text:list-item>
            </text:list>
            <text:list text:style-name="a894">
              <text:list-item>
                <text:p text:style-name="a893" text:class-names="" text:cond-style-name=""><text:span text:style-name="a892" text:class-names=""/></text:p>
              </text:list-item>
            </text:list>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text:p>
              </text:list-item>
            </text:list>
          </draw:text-box>
          <svg:title/>
          <svg:desc/>
        </draw:frame>
      </draw:page>
      <draw:page draw:name="Slide7" draw:style-name="a905" draw:master-page-name="Master1-Layout6-titleOnly-Tylko-tytuł" presentation:presentation-page-layout-name="Master1-PPL6" draw:id="Slide-262">
        <draw:frame draw:id="id188" presentation:style-name="a908" draw:name="Tytuł 1" svg:x="1.2in" svg:y="0.31343in" svg:width="11in" svg:height="1.58657in" presentation:class="title" presentation:placeholder="false">
          <draw:text-box>
            <text:p text:style-name="a907" text:class-names="" text:cond-style-name=""><text:span text:style-name="a906" text:class-names="">Stan faktyczny nr 3. Ustawa o ochronie przyrody<text:s text:c="1"/></text:span></text:p>
          </draw:text-box>
          <svg:title/>
          <svg:desc/>
        </draw:frame>
      </draw:page>
      <draw:page draw:name="Slide27" draw:style-name="a909" draw:master-page-name="Master1-Layout2-obj-Tytuł-i-zawartość" presentation:presentation-page-layout-name="Master1-PPL2" draw:id="Slide-282">
        <draw:frame draw:id="id189" presentation:style-name="a912" draw:name="Tytuł 1" svg:x="1.2in" svg:y="0.31343in" svg:width="11in" svg:height="1.58657in" presentation:class="title" presentation:placeholder="false">
          <draw:text-box>
            <text:p text:style-name="a911" text:class-names="" text:cond-style-name=""><text:span text:style-name="a910" text:class-names="">Stan faktyczny nr 3. Ustawa o ochronie przyrody<text:s text:c="1"/></text:span></text:p>
          </draw:text-box>
          <svg:title/>
          <svg:desc/>
        </draw:frame>
        <draw:g draw:name="Symbol zastępczy zawartości 3" draw:id="id190">
          <svg:title/>
          <svg:desc/>
          <draw:custom-shape svg:x="1.85in" svg:y="2.58854in" svg:width="9.63333in" svg:height="3.74479in" draw:id="id191" draw:style-name="a915" draw:name="Dowolny kształt: kształt 3">
            <svg:title/>
            <svg:desc/>
            <text:p text:style-name="a914" text:class-names="" text:cond-style-name=""><text:span text:style-name="a913"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74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00498in" svg:y="3.71198in" svg:width="2.17757in" svg:height="1.49792in" draw:id="id192" draw:style-name="a919" draw:name="Dowolny kształt: kształt 4">
            <svg:title/>
            <svg:desc/>
            <text:p text:style-name="a918" text:class-names="" text:cond-style-name=""><text:span text:style-name="a916" text:class-names="">Zgłoszenie</text:span><text:span text:style-name="a917" text:class-names=""><text:s text:c="1"/></text:span></text:p>
            <draw:enhanced-geometry xmlns:dr3d="urn:oasis:names:tc:opendocument:xmlns:dr3d:1.0" draw:type="non-primitive" svg:viewBox="0 0 1991171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1171"/>
              <draw:equation draw:name="f2" draw:formula="1369694"/>
              <draw:equation draw:name="f3" draw:formula="228287"/>
              <draw:equation draw:name="f4" draw:formula="102208"/>
              <draw:equation draw:name="f5" draw:formula="1762884"/>
              <draw:equation draw:name="f6" draw:formula="1888963"/>
              <draw:equation draw:name="f7" draw:formula="1141407"/>
              <draw:equation draw:name="f8" draw:formula="1267486"/>
              <draw:equation draw:name="f9" draw:formula="?f2 - ?f0"/>
              <draw:equation draw:name="f10" draw:formula="?f1 - ?f0"/>
              <draw:equation draw:name="f11" draw:formula="?f10 / 1991171"/>
              <draw:equation draw:name="f12" draw:formula="?f9 / 1369694"/>
              <draw:equation draw:name="f13" draw:formula="0 * ?f10"/>
              <draw:equation draw:name="f14" draw:formula="228287 * ?f9"/>
              <draw:equation draw:name="f15" draw:formula="228287 * ?f10"/>
              <draw:equation draw:name="f16" draw:formula="0 * ?f9"/>
              <draw:equation draw:name="f17" draw:formula="1762884 * ?f10"/>
              <draw:equation draw:name="f18" draw:formula="1991171 * ?f10"/>
              <draw:equation draw:name="f19" draw:formula="1141407 * ?f9"/>
              <draw:equation draw:name="f20" draw:formula="1369694 * ?f9"/>
              <draw:equation draw:name="f21" draw:formula="?f13 / 1991171"/>
              <draw:equation draw:name="f22" draw:formula="?f14 / 1369694"/>
              <draw:equation draw:name="f23" draw:formula="?f15 / 1991171"/>
              <draw:equation draw:name="f24" draw:formula="?f16 / 1369694"/>
              <draw:equation draw:name="f25" draw:formula="?f17 / 1991171"/>
              <draw:equation draw:name="f26" draw:formula="?f18 / 1991171"/>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29143in" svg:y="3.71198in" svg:width="2.17757in" svg:height="1.49792in" draw:id="id193" draw:style-name="a922" draw:name="Dowolny kształt: kształt 5">
            <svg:title/>
            <svg:desc/>
            <text:p text:style-name="a921" text:class-names="" text:cond-style-name=""><text:span text:style-name="a920" text:class-names="">Spotkanie z sygnalistą<text:s text:c="1"/></text:span></text:p>
            <draw:enhanced-geometry xmlns:dr3d="urn:oasis:names:tc:opendocument:xmlns:dr3d:1.0" draw:type="non-primitive" svg:viewBox="0 0 1991171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1171"/>
              <draw:equation draw:name="f2" draw:formula="1369694"/>
              <draw:equation draw:name="f3" draw:formula="228287"/>
              <draw:equation draw:name="f4" draw:formula="102208"/>
              <draw:equation draw:name="f5" draw:formula="1762884"/>
              <draw:equation draw:name="f6" draw:formula="1888963"/>
              <draw:equation draw:name="f7" draw:formula="1141407"/>
              <draw:equation draw:name="f8" draw:formula="1267486"/>
              <draw:equation draw:name="f9" draw:formula="?f2 - ?f0"/>
              <draw:equation draw:name="f10" draw:formula="?f1 - ?f0"/>
              <draw:equation draw:name="f11" draw:formula="?f10 / 1991171"/>
              <draw:equation draw:name="f12" draw:formula="?f9 / 1369694"/>
              <draw:equation draw:name="f13" draw:formula="0 * ?f10"/>
              <draw:equation draw:name="f14" draw:formula="228287 * ?f9"/>
              <draw:equation draw:name="f15" draw:formula="228287 * ?f10"/>
              <draw:equation draw:name="f16" draw:formula="0 * ?f9"/>
              <draw:equation draw:name="f17" draw:formula="1762884 * ?f10"/>
              <draw:equation draw:name="f18" draw:formula="1991171 * ?f10"/>
              <draw:equation draw:name="f19" draw:formula="1141407 * ?f9"/>
              <draw:equation draw:name="f20" draw:formula="1369694 * ?f9"/>
              <draw:equation draw:name="f21" draw:formula="?f13 / 1991171"/>
              <draw:equation draw:name="f22" draw:formula="?f14 / 1369694"/>
              <draw:equation draw:name="f23" draw:formula="?f15 / 1991171"/>
              <draw:equation draw:name="f24" draw:formula="?f16 / 1369694"/>
              <draw:equation draw:name="f25" draw:formula="?f17 / 1991171"/>
              <draw:equation draw:name="f26" draw:formula="?f18 / 1991171"/>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7788in" svg:y="3.71198in" svg:width="2.17757in" svg:height="1.49792in" draw:id="id194" draw:style-name="a925" draw:name="Dowolny kształt: kształt 6">
            <svg:title/>
            <svg:desc/>
            <text:p text:style-name="a924" text:class-names="" text:cond-style-name=""><text:span text:style-name="a923" text:class-names="">Spotkanie z osobą, której zgłoszenie dotyczy</text:span></text:p>
            <draw:enhanced-geometry xmlns:dr3d="urn:oasis:names:tc:opendocument:xmlns:dr3d:1.0" draw:type="non-primitive" svg:viewBox="0 0 1991171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1171"/>
              <draw:equation draw:name="f2" draw:formula="1369694"/>
              <draw:equation draw:name="f3" draw:formula="228287"/>
              <draw:equation draw:name="f4" draw:formula="102208"/>
              <draw:equation draw:name="f5" draw:formula="1762884"/>
              <draw:equation draw:name="f6" draw:formula="1888963"/>
              <draw:equation draw:name="f7" draw:formula="1141407"/>
              <draw:equation draw:name="f8" draw:formula="1267486"/>
              <draw:equation draw:name="f9" draw:formula="?f2 - ?f0"/>
              <draw:equation draw:name="f10" draw:formula="?f1 - ?f0"/>
              <draw:equation draw:name="f11" draw:formula="?f10 / 1991171"/>
              <draw:equation draw:name="f12" draw:formula="?f9 / 1369694"/>
              <draw:equation draw:name="f13" draw:formula="0 * ?f10"/>
              <draw:equation draw:name="f14" draw:formula="228287 * ?f9"/>
              <draw:equation draw:name="f15" draw:formula="228287 * ?f10"/>
              <draw:equation draw:name="f16" draw:formula="0 * ?f9"/>
              <draw:equation draw:name="f17" draw:formula="1762884 * ?f10"/>
              <draw:equation draw:name="f18" draw:formula="1991171 * ?f10"/>
              <draw:equation draw:name="f19" draw:formula="1141407 * ?f9"/>
              <draw:equation draw:name="f20" draw:formula="1369694 * ?f9"/>
              <draw:equation draw:name="f21" draw:formula="?f13 / 1991171"/>
              <draw:equation draw:name="f22" draw:formula="?f14 / 1369694"/>
              <draw:equation draw:name="f23" draw:formula="?f15 / 1991171"/>
              <draw:equation draw:name="f24" draw:formula="?f16 / 1369694"/>
              <draw:equation draw:name="f25" draw:formula="?f17 / 1991171"/>
              <draw:equation draw:name="f26" draw:formula="?f18 / 1991171"/>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7.86433in" svg:y="3.71198in" svg:width="2.17757in" svg:height="1.49792in" draw:id="id195" draw:style-name="a928" draw:name="Dowolny kształt: kształt 7">
            <svg:title/>
            <svg:desc/>
            <text:p text:style-name="a927" text:class-names="" text:cond-style-name=""><text:span text:style-name="a926" text:class-names="">Spotkanie z sygnalistą i z osobą, której zgłoszenie dotyczy<text:s text:c="1"/></text:span></text:p>
            <draw:enhanced-geometry xmlns:dr3d="urn:oasis:names:tc:opendocument:xmlns:dr3d:1.0" draw:type="non-primitive" svg:viewBox="0 0 1991171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1171"/>
              <draw:equation draw:name="f2" draw:formula="1369694"/>
              <draw:equation draw:name="f3" draw:formula="228287"/>
              <draw:equation draw:name="f4" draw:formula="102208"/>
              <draw:equation draw:name="f5" draw:formula="1762884"/>
              <draw:equation draw:name="f6" draw:formula="1888963"/>
              <draw:equation draw:name="f7" draw:formula="1141407"/>
              <draw:equation draw:name="f8" draw:formula="1267486"/>
              <draw:equation draw:name="f9" draw:formula="?f2 - ?f0"/>
              <draw:equation draw:name="f10" draw:formula="?f1 - ?f0"/>
              <draw:equation draw:name="f11" draw:formula="?f10 / 1991171"/>
              <draw:equation draw:name="f12" draw:formula="?f9 / 1369694"/>
              <draw:equation draw:name="f13" draw:formula="0 * ?f10"/>
              <draw:equation draw:name="f14" draw:formula="228287 * ?f9"/>
              <draw:equation draw:name="f15" draw:formula="228287 * ?f10"/>
              <draw:equation draw:name="f16" draw:formula="0 * ?f9"/>
              <draw:equation draw:name="f17" draw:formula="1762884 * ?f10"/>
              <draw:equation draw:name="f18" draw:formula="1991171 * ?f10"/>
              <draw:equation draw:name="f19" draw:formula="1141407 * ?f9"/>
              <draw:equation draw:name="f20" draw:formula="1369694 * ?f9"/>
              <draw:equation draw:name="f21" draw:formula="?f13 / 1991171"/>
              <draw:equation draw:name="f22" draw:formula="?f14 / 1369694"/>
              <draw:equation draw:name="f23" draw:formula="?f15 / 1991171"/>
              <draw:equation draw:name="f24" draw:formula="?f16 / 1369694"/>
              <draw:equation draw:name="f25" draw:formula="?f17 / 1991171"/>
              <draw:equation draw:name="f26" draw:formula="?f18 / 1991171"/>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0.15078in" svg:y="3.71198in" svg:width="2.17757in" svg:height="1.49792in" draw:id="id196" draw:style-name="a931" draw:name="Dowolny kształt: kształt 8">
            <svg:title/>
            <svg:desc/>
            <text:p text:style-name="a930" text:class-names="" text:cond-style-name=""><text:span text:style-name="a929" text:class-names="">Działania naprawcze<text:s text:c="1"/></text:span></text:p>
            <draw:enhanced-geometry xmlns:dr3d="urn:oasis:names:tc:opendocument:xmlns:dr3d:1.0" draw:type="non-primitive" svg:viewBox="0 0 1991171 13696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1171"/>
              <draw:equation draw:name="f2" draw:formula="1369694"/>
              <draw:equation draw:name="f3" draw:formula="228287"/>
              <draw:equation draw:name="f4" draw:formula="102208"/>
              <draw:equation draw:name="f5" draw:formula="1762884"/>
              <draw:equation draw:name="f6" draw:formula="1888963"/>
              <draw:equation draw:name="f7" draw:formula="1141407"/>
              <draw:equation draw:name="f8" draw:formula="1267486"/>
              <draw:equation draw:name="f9" draw:formula="?f2 - ?f0"/>
              <draw:equation draw:name="f10" draw:formula="?f1 - ?f0"/>
              <draw:equation draw:name="f11" draw:formula="?f10 / 1991171"/>
              <draw:equation draw:name="f12" draw:formula="?f9 / 1369694"/>
              <draw:equation draw:name="f13" draw:formula="0 * ?f10"/>
              <draw:equation draw:name="f14" draw:formula="228287 * ?f9"/>
              <draw:equation draw:name="f15" draw:formula="228287 * ?f10"/>
              <draw:equation draw:name="f16" draw:formula="0 * ?f9"/>
              <draw:equation draw:name="f17" draw:formula="1762884 * ?f10"/>
              <draw:equation draw:name="f18" draw:formula="1991171 * ?f10"/>
              <draw:equation draw:name="f19" draw:formula="1141407 * ?f9"/>
              <draw:equation draw:name="f20" draw:formula="1369694 * ?f9"/>
              <draw:equation draw:name="f21" draw:formula="?f13 / 1991171"/>
              <draw:equation draw:name="f22" draw:formula="?f14 / 1369694"/>
              <draw:equation draw:name="f23" draw:formula="?f15 / 1991171"/>
              <draw:equation draw:name="f24" draw:formula="?f16 / 1369694"/>
              <draw:equation draw:name="f25" draw:formula="?f17 / 1991171"/>
              <draw:equation draw:name="f26" draw:formula="?f18 / 1991171"/>
              <draw:equation draw:name="f27" draw:formula="?f19 / 1369694"/>
              <draw:equation draw:name="f28" draw:formula="?f20 / 136969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28" draw:style-name="a932" draw:master-page-name="Master1-Layout2-obj-Tytuł-i-zawartość" presentation:presentation-page-layout-name="Master1-PPL2" draw:id="Slide-283">
        <draw:frame draw:id="id197" presentation:style-name="a935" draw:name="Tytuł 1" svg:x="1.2in" svg:y="0.31343in" svg:width="11in" svg:height="1.58657in" presentation:class="title" presentation:placeholder="false">
          <draw:text-box>
            <text:p text:style-name="a934" text:class-names="" text:cond-style-name=""><text:span text:style-name="a933" text:class-names="">Stan faktyczny nr 3. Ustawa o ochronie przyrody<text:s text:c="1"/></text:span></text:p>
          </draw:text-box>
          <svg:title/>
          <svg:desc/>
        </draw:frame>
        <draw:frame draw:id="id198" presentation:style-name="a949" draw:name="Symbol zastępczy zawartości 2" svg:x="1.2in" svg:y="2.01852in" svg:width="11in" svg:height="4.4in" presentation:class="outline" presentation:placeholder="false">
          <draw:text-box>
            <text:list text:style-name="a938">
              <text:list-item>
                <text:p text:style-name="a937" text:class-names="" text:cond-style-name=""><text:span text:style-name="a936" text:class-names="">Forma pisemna.<text:s text:c="1"/></text:span></text:p>
              </text:list-item>
            </text:list>
            <text:list text:style-name="a941">
              <text:list-item>
                <text:p text:style-name="a940" text:class-names="" text:cond-style-name=""><text:span text:style-name="a939" text:class-names="">Pismo dostarczone w kopercie do sekretariatu dziekana (21 lutego 2022 r.).</text:span></text:p>
              </text:list-item>
            </text:list>
            <text:list text:style-name="a945">
              <text:list-item>
                <text:p text:style-name="a944" text:class-names="" text:cond-style-name=""><text:span text:style-name="a942" text:class-names="">Adresat:<text:s text:c="1"/></text:span><text:span text:style-name="a943" text:class-names="">dziekan.</text:span></text:p>
              </text:list-item>
            </text:list>
            <text:list text:style-name="a948">
              <text:list-item>
                <text:p text:style-name="a947" text:class-names="" text:cond-style-name=""><text:span text:style-name="a946" text:class-names=""/></text:p>
              </text:list-item>
            </text:list>
          </draw:text-box>
          <svg:title/>
          <svg:desc/>
        </draw:frame>
      </draw:page>
      <draw:page draw:name="Slide29" draw:style-name="a950" draw:master-page-name="Master1-Layout2-obj-Tytuł-i-zawartość" presentation:presentation-page-layout-name="Master1-PPL2" draw:id="Slide-284">
        <draw:frame draw:id="id199" presentation:style-name="a953" draw:name="Tytuł 1" svg:x="1.2in" svg:y="0.31343in" svg:width="11in" svg:height="1.58657in" presentation:class="title" presentation:placeholder="false">
          <draw:text-box>
            <text:p text:style-name="a952" text:class-names="" text:cond-style-name=""><text:span text:style-name="a951" text:class-names="">Stan faktyczny nr 3. Ustawa o ochronie przyrody<text:s text:c="1"/></text:span></text:p>
          </draw:text-box>
          <svg:title/>
          <svg:desc/>
        </draw:frame>
        <draw:frame draw:id="id200" presentation:style-name="a971" draw:name="Symbol zastępczy zawartości 2" svg:x="0.35366in" svg:y="1.9in" svg:width="12.63415in" svg:height="5.28293in" presentation:class="outline" presentation:placeholder="false">
          <draw:text-box>
            <text:list text:style-name="a956">
              <text:list-item>
                <text:p text:style-name="a955" text:class-names="" text:cond-style-name=""><text:span text:style-name="a954" text:class-names="">Szanowny panie dziekanie,</text:span></text:p>
              </text:list-item>
            </text:list>
            <text:list text:style-name="a961">
              <text:list-item>
                <text:p text:style-name="a960" text:class-names="" text:cond-style-name=""><text:span text:style-name="a957" text:class-names="">c</text:span><text:span text:style-name="a958" text:class-names="">hciałabym<text:s text:c="1"/></text:span><text:span text:style-name="a959" text:class-names="">poinformować, że … (imię i nazwisko), z którym dzielę pokój służbowy, narusza przepisy ustawy o ochronie przyrody oraz nie segreguje śmieci. Myślę, że sprawy dot. ekologii wszystkim nam leżą na sercu. … (imię i nazwisko) papierki po gumach do żucia i cukierkach wyrzuca przez okno, próbując trafić do pojemników, które znajdują się na dole. Oczywiście, nie zawsze udaje się mu trafić. W czasie przerwy śniadaniowej niejednokrotnie udaje się do pobliskiego lasu i przynosi w zależności od pory roku: konwalie, grzyby, jagody, gałązki. Niszczy po prostu przyrodę, a poza tym chwali się swoimi zdobyczami. Nie ulega poza tym wątpliwości, że pobyt … (imię i nazwisko) w lesie w sposób znaczący przekracza czas przerwy śniadaniowej.<text:s text:c="1"/></text:span></text:p>
              </text:list-item>
            </text:list>
            <text:list text:style-name="a964">
              <text:list-item>
                <text:p text:style-name="a963" text:class-names="" text:cond-style-name=""><text:span text:style-name="a962" text:class-names="">Żywię przekonanie, że panu dziekanowi nie jest obce ekologiczne podejście i troska o przyrodę, dlatego bardzo proszę o poważne potraktowanie mojego pisma.<text:s text:c="1"/></text:span></text:p>
              </text:list-item>
            </text:list>
            <text:list text:style-name="a967">
              <text:list-item>
                <text:p text:style-name="a966" text:class-names="" text:cond-style-name=""><text:span text:style-name="a965" text:class-names="">………………………………</text:span></text:p>
              </text:list-item>
            </text:list>
            <text:list text:style-name="a970">
              <text:list-item>
                <text:p text:style-name="a969" text:class-names="" text:cond-style-name=""><text:span text:style-name="a968" text:class-names="">Podpis<text:s text:c="1"/></text:span></text:p>
              </text:list-item>
            </text:list>
          </draw:text-box>
          <svg:title/>
          <svg:desc/>
        </draw:frame>
      </draw:page>
      <draw:page draw:name="Slide30" draw:style-name="a972" draw:master-page-name="Master1-Layout2-obj-Tytuł-i-zawartość" presentation:presentation-page-layout-name="Master1-PPL2" draw:id="Slide-285">
        <draw:frame draw:id="id201" presentation:style-name="a975" draw:name="Tytuł 1" svg:x="1.2in" svg:y="0.31343in" svg:width="11in" svg:height="1.58657in" presentation:class="title" presentation:placeholder="false">
          <draw:text-box>
            <text:p text:style-name="a974" text:class-names="" text:cond-style-name=""><text:span text:style-name="a973" text:class-names="">Stan faktyczny nr 3. Ustawa o ochronie przyrody<text:s text:c="1"/></text:span></text:p>
          </draw:text-box>
          <svg:title/>
          <svg:desc/>
        </draw:frame>
        <draw:g draw:name="Symbol zastępczy zawartości 3" draw:id="id202">
          <svg:title/>
          <svg:desc/>
          <draw:custom-shape svg:x="7.02242in" svg:y="5.30032in" svg:width="0.46675in" svg:height="0.1in" draw:id="id203" draw:style-name="a978" draw:name="Dowolny kształt: kształt 3">
            <svg:title/>
            <svg:desc/>
            <text:p text:style-name="a977" text:class-names="" text:cond-style-name=""><text:span text:style-name="a976" text:class-names=""/></text:p>
            <draw:enhanced-geometry xmlns:dr3d="urn:oasis:names:tc:opendocument:xmlns:dr3d:1.0" draw:type="non-primitive" svg:viewBox="0 0 426796 91440" draw:enhanced-path="M ?f0 ?f3 L ?f1 ?f3 N" draw:text-areas="?f14 ?f16 ?f15 ?f17" draw:glue-points="?f18 ?f19 ?f20 ?f19" draw:glue-point-leaving-directions="-90, -90">
              <draw:equation draw:name="f0" draw:formula="0"/>
              <draw:equation draw:name="f1" draw:formula="426796"/>
              <draw:equation draw:name="f2" draw:formula="91440"/>
              <draw:equation draw:name="f3" draw:formula="45720"/>
              <draw:equation draw:name="f4" draw:formula="?f2 - ?f0"/>
              <draw:equation draw:name="f5" draw:formula="?f1 - ?f0"/>
              <draw:equation draw:name="f6" draw:formula="?f5 / 426796"/>
              <draw:equation draw:name="f7" draw:formula="?f4 / 91440"/>
              <draw:equation draw:name="f8" draw:formula="0 * ?f5"/>
              <draw:equation draw:name="f9" draw:formula="45720 * ?f4"/>
              <draw:equation draw:name="f10" draw:formula="426796 * ?f5"/>
              <draw:equation draw:name="f11" draw:formula="?f8 / 426796"/>
              <draw:equation draw:name="f12" draw:formula="?f9 / 91440"/>
              <draw:equation draw:name="f13" draw:formula="?f10 / 426796"/>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4.22192in" svg:y="4.46094in" svg:width="0.46675in" svg:height="0.88939in" draw:id="id204" draw:style-name="a981" draw:name="Dowolny kształt: kształt 4">
            <svg:title/>
            <svg:desc/>
            <text:p text:style-name="a980" text:class-names="" text:cond-style-name=""><text:span text:style-name="a979" text:class-names=""/></text:p>
            <draw:enhanced-geometry xmlns:dr3d="urn:oasis:names:tc:opendocument:xmlns:dr3d:1.0" draw:type="non-primitive" svg:viewBox="0 0 426796 813256" draw:enhanced-path="M ?f0 ?f0 L ?f3 ?f0 ?f3 ?f2 ?f1 ?f2 N" draw:text-areas="?f18 ?f20 ?f19 ?f21" draw:glue-points="?f22 ?f23 ?f24 ?f23 ?f24 ?f25 ?f26 ?f25" draw:glue-point-leaving-directions="-90, -90, -90, -90">
              <draw:equation draw:name="f0" draw:formula="0"/>
              <draw:equation draw:name="f1" draw:formula="426796"/>
              <draw:equation draw:name="f2" draw:formula="813256"/>
              <draw:equation draw:name="f3" draw:formula="213398"/>
              <draw:equation draw:name="f4" draw:formula="?f2 - ?f0"/>
              <draw:equation draw:name="f5" draw:formula="?f1 - ?f0"/>
              <draw:equation draw:name="f6" draw:formula="?f5 / 426796"/>
              <draw:equation draw:name="f7" draw:formula="?f4 / 813256"/>
              <draw:equation draw:name="f8" draw:formula="0 * ?f5"/>
              <draw:equation draw:name="f9" draw:formula="0 * ?f4"/>
              <draw:equation draw:name="f10" draw:formula="213398 * ?f5"/>
              <draw:equation draw:name="f11" draw:formula="813256 * ?f4"/>
              <draw:equation draw:name="f12" draw:formula="426796 * ?f5"/>
              <draw:equation draw:name="f13" draw:formula="?f8 / 426796"/>
              <draw:equation draw:name="f14" draw:formula="?f9 / 813256"/>
              <draw:equation draw:name="f15" draw:formula="?f10 / 426796"/>
              <draw:equation draw:name="f16" draw:formula="?f11 / 813256"/>
              <draw:equation draw:name="f17" draw:formula="?f12 / 426796"/>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4.22192in" svg:y="4.41094in" svg:width="0.46675in" svg:height="0.1in" draw:id="id205" draw:style-name="a984" draw:name="Dowolny kształt: kształt 5">
            <svg:title/>
            <svg:desc/>
            <text:p text:style-name="a983" text:class-names="" text:cond-style-name=""><text:span text:style-name="a982" text:class-names=""/></text:p>
            <draw:enhanced-geometry xmlns:dr3d="urn:oasis:names:tc:opendocument:xmlns:dr3d:1.0" draw:type="non-primitive" svg:viewBox="0 0 426796 91440" draw:enhanced-path="M ?f0 ?f3 L ?f1 ?f3 N" draw:text-areas="?f14 ?f16 ?f15 ?f17" draw:glue-points="?f18 ?f19 ?f20 ?f19" draw:glue-point-leaving-directions="-90, -90">
              <draw:equation draw:name="f0" draw:formula="0"/>
              <draw:equation draw:name="f1" draw:formula="426796"/>
              <draw:equation draw:name="f2" draw:formula="91440"/>
              <draw:equation draw:name="f3" draw:formula="45720"/>
              <draw:equation draw:name="f4" draw:formula="?f2 - ?f0"/>
              <draw:equation draw:name="f5" draw:formula="?f1 - ?f0"/>
              <draw:equation draw:name="f6" draw:formula="?f5 / 426796"/>
              <draw:equation draw:name="f7" draw:formula="?f4 / 91440"/>
              <draw:equation draw:name="f8" draw:formula="0 * ?f5"/>
              <draw:equation draw:name="f9" draw:formula="45720 * ?f4"/>
              <draw:equation draw:name="f10" draw:formula="426796 * ?f5"/>
              <draw:equation draw:name="f11" draw:formula="?f8 / 426796"/>
              <draw:equation draw:name="f12" draw:formula="?f9 / 91440"/>
              <draw:equation draw:name="f13" draw:formula="?f10 / 426796"/>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4.22192in" svg:y="3.57155in" svg:width="0.46675in" svg:height="0.88939in" draw:id="id206" draw:style-name="a987" draw:name="Dowolny kształt: kształt 6">
            <svg:title/>
            <svg:desc/>
            <text:p text:style-name="a986" text:class-names="" text:cond-style-name=""><text:span text:style-name="a985" text:class-names=""/></text:p>
            <draw:enhanced-geometry xmlns:dr3d="urn:oasis:names:tc:opendocument:xmlns:dr3d:1.0" draw:type="non-primitive" svg:viewBox="0 0 426796 813256" draw:enhanced-path="M ?f0 ?f2 L ?f3 ?f2 ?f3 ?f0 ?f1 ?f0 N" draw:text-areas="?f18 ?f20 ?f19 ?f21" draw:glue-points="?f22 ?f23 ?f24 ?f23 ?f24 ?f25 ?f26 ?f25" draw:glue-point-leaving-directions="-90, -90, -90, -90">
              <draw:equation draw:name="f0" draw:formula="0"/>
              <draw:equation draw:name="f1" draw:formula="426796"/>
              <draw:equation draw:name="f2" draw:formula="813256"/>
              <draw:equation draw:name="f3" draw:formula="213398"/>
              <draw:equation draw:name="f4" draw:formula="?f2 - ?f0"/>
              <draw:equation draw:name="f5" draw:formula="?f1 - ?f0"/>
              <draw:equation draw:name="f6" draw:formula="?f5 / 426796"/>
              <draw:equation draw:name="f7" draw:formula="?f4 / 813256"/>
              <draw:equation draw:name="f8" draw:formula="0 * ?f5"/>
              <draw:equation draw:name="f9" draw:formula="813256 * ?f4"/>
              <draw:equation draw:name="f10" draw:formula="213398 * ?f5"/>
              <draw:equation draw:name="f11" draw:formula="0 * ?f4"/>
              <draw:equation draw:name="f12" draw:formula="426796 * ?f5"/>
              <draw:equation draw:name="f13" draw:formula="?f8 / 426796"/>
              <draw:equation draw:name="f14" draw:formula="?f9 / 813256"/>
              <draw:equation draw:name="f15" draw:formula="?f10 / 426796"/>
              <draw:equation draw:name="f16" draw:formula="?f11 / 813256"/>
              <draw:equation draw:name="f17" draw:formula="?f12 / 426796"/>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width="3.74479in" svg:height="0.71151in" draw:id="id207" draw:style-name="a990" draw:transform="translate(-1.87239in -0.35575in) rotate(-4.71239) translate(3.86616in 4.46094in)" draw:name="Dowolny kształt: kształt 7">
            <svg:title/>
            <svg:desc/>
            <text:p text:style-name="a989" text:class-names="" text:cond-style-name=""><text:span text:style-name="a988" text:class-names="">Konflikt pomiędzy pracownikami<text:s text:c="1"/></text:span></text:p>
            <draw:enhanced-geometry xmlns:dr3d="urn:oasis:names:tc:opendocument:xmlns:dr3d:1.0" draw:type="non-primitive" svg:viewBox="0 0 3424237 650605" draw:enhanced-path="M ?f0 ?f0 L ?f1 ?f0 ?f1 ?f2 ?f0 ?f2 ?f0 ?f0 Z N" draw:text-areas="?f15 ?f17 ?f16 ?f18" draw:glue-points="?f19 ?f20 ?f21 ?f20 ?f21 ?f22 ?f19 ?f22 ?f19 ?f20" draw:glue-point-leaving-directions="-90, -90, -90, -90, -90">
              <draw:equation draw:name="f0" draw:formula="0"/>
              <draw:equation draw:name="f1" draw:formula="3424237"/>
              <draw:equation draw:name="f2" draw:formula="650605"/>
              <draw:equation draw:name="f3" draw:formula="?f2 - ?f0"/>
              <draw:equation draw:name="f4" draw:formula="?f1 - ?f0"/>
              <draw:equation draw:name="f5" draw:formula="?f4 / 3424237"/>
              <draw:equation draw:name="f6" draw:formula="?f3 / 650605"/>
              <draw:equation draw:name="f7" draw:formula="0 * ?f4"/>
              <draw:equation draw:name="f8" draw:formula="0 * ?f3"/>
              <draw:equation draw:name="f9" draw:formula="3424237 * ?f4"/>
              <draw:equation draw:name="f10" draw:formula="650605 * ?f3"/>
              <draw:equation draw:name="f11" draw:formula="?f7 / 3424237"/>
              <draw:equation draw:name="f12" draw:formula="?f8 / 650605"/>
              <draw:equation draw:name="f13" draw:formula="?f9 / 3424237"/>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8867in" svg:y="3.21579in" svg:width="2.33375in" svg:height="0.71151in" draw:id="id208" draw:style-name="a993" draw:name="Dowolny kształt: kształt 8">
            <svg:title/>
            <svg:desc/>
            <text:p text:style-name="a992" text:class-names="" text:cond-style-name=""><text:span text:style-name="a991" text:class-names="">Spotkanie z sygnalistą<text:s text:c="1"/></text:span></text:p>
            <draw:enhanced-geometry xmlns:dr3d="urn:oasis:names:tc:opendocument:xmlns:dr3d:1.0" draw:type="non-primitive" svg:viewBox="0 0 2133984 650605" draw:enhanced-path="M ?f0 ?f0 L ?f1 ?f0 ?f1 ?f2 ?f0 ?f2 ?f0 ?f0 Z N" draw:text-areas="?f15 ?f17 ?f16 ?f18" draw:glue-points="?f19 ?f20 ?f21 ?f20 ?f21 ?f22 ?f19 ?f22 ?f19 ?f20" draw:glue-point-leaving-directions="-90, -90, -90, -90, -90">
              <draw:equation draw:name="f0" draw:formula="0"/>
              <draw:equation draw:name="f1" draw:formula="2133984"/>
              <draw:equation draw:name="f2" draw:formula="650605"/>
              <draw:equation draw:name="f3" draw:formula="?f2 - ?f0"/>
              <draw:equation draw:name="f4" draw:formula="?f1 - ?f0"/>
              <draw:equation draw:name="f5" draw:formula="?f4 / 2133984"/>
              <draw:equation draw:name="f6" draw:formula="?f3 / 650605"/>
              <draw:equation draw:name="f7" draw:formula="0 * ?f4"/>
              <draw:equation draw:name="f8" draw:formula="0 * ?f3"/>
              <draw:equation draw:name="f9" draw:formula="2133984 * ?f4"/>
              <draw:equation draw:name="f10" draw:formula="650605 * ?f3"/>
              <draw:equation draw:name="f11" draw:formula="?f7 / 2133984"/>
              <draw:equation draw:name="f12" draw:formula="?f8 / 650605"/>
              <draw:equation draw:name="f13" draw:formula="?f9 / 2133984"/>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8867in" svg:y="4.10518in" svg:width="2.33375in" svg:height="0.71151in" draw:id="id209" draw:style-name="a996" draw:name="Dowolny kształt: kształt 9">
            <svg:title/>
            <svg:desc/>
            <text:p text:style-name="a995" text:class-names="" text:cond-style-name=""><text:span text:style-name="a994" text:class-names="">Spotkanie z osobą, której dot. zgłoszenia<text:s text:c="1"/></text:span></text:p>
            <draw:enhanced-geometry xmlns:dr3d="urn:oasis:names:tc:opendocument:xmlns:dr3d:1.0" draw:type="non-primitive" svg:viewBox="0 0 2133984 650605" draw:enhanced-path="M ?f0 ?f0 L ?f1 ?f0 ?f1 ?f2 ?f0 ?f2 ?f0 ?f0 Z N" draw:text-areas="?f15 ?f17 ?f16 ?f18" draw:glue-points="?f19 ?f20 ?f21 ?f20 ?f21 ?f22 ?f19 ?f22 ?f19 ?f20" draw:glue-point-leaving-directions="-90, -90, -90, -90, -90">
              <draw:equation draw:name="f0" draw:formula="0"/>
              <draw:equation draw:name="f1" draw:formula="2133984"/>
              <draw:equation draw:name="f2" draw:formula="650605"/>
              <draw:equation draw:name="f3" draw:formula="?f2 - ?f0"/>
              <draw:equation draw:name="f4" draw:formula="?f1 - ?f0"/>
              <draw:equation draw:name="f5" draw:formula="?f4 / 2133984"/>
              <draw:equation draw:name="f6" draw:formula="?f3 / 650605"/>
              <draw:equation draw:name="f7" draw:formula="0 * ?f4"/>
              <draw:equation draw:name="f8" draw:formula="0 * ?f3"/>
              <draw:equation draw:name="f9" draw:formula="2133984 * ?f4"/>
              <draw:equation draw:name="f10" draw:formula="650605 * ?f3"/>
              <draw:equation draw:name="f11" draw:formula="?f7 / 2133984"/>
              <draw:equation draw:name="f12" draw:formula="?f8 / 650605"/>
              <draw:equation draw:name="f13" draw:formula="?f9 / 2133984"/>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8867in" svg:y="4.99457in" svg:width="2.33375in" svg:height="0.71151in" draw:id="id210" draw:style-name="a999" draw:name="Dowolny kształt: kształt 10">
            <svg:title/>
            <svg:desc/>
            <text:p text:style-name="a998" text:class-names="" text:cond-style-name=""><text:span text:style-name="a997" text:class-names="">Spotkanie z sygnalistą i z osobą, której spotkanie dotyczy<text:s text:c="1"/></text:span></text:p>
            <draw:enhanced-geometry xmlns:dr3d="urn:oasis:names:tc:opendocument:xmlns:dr3d:1.0" draw:type="non-primitive" svg:viewBox="0 0 2133984 650605" draw:enhanced-path="M ?f0 ?f0 L ?f1 ?f0 ?f1 ?f2 ?f0 ?f2 ?f0 ?f0 Z N" draw:text-areas="?f15 ?f17 ?f16 ?f18" draw:glue-points="?f19 ?f20 ?f21 ?f20 ?f21 ?f22 ?f19 ?f22 ?f19 ?f20" draw:glue-point-leaving-directions="-90, -90, -90, -90, -90">
              <draw:equation draw:name="f0" draw:formula="0"/>
              <draw:equation draw:name="f1" draw:formula="2133984"/>
              <draw:equation draw:name="f2" draw:formula="650605"/>
              <draw:equation draw:name="f3" draw:formula="?f2 - ?f0"/>
              <draw:equation draw:name="f4" draw:formula="?f1 - ?f0"/>
              <draw:equation draw:name="f5" draw:formula="?f4 / 2133984"/>
              <draw:equation draw:name="f6" draw:formula="?f3 / 650605"/>
              <draw:equation draw:name="f7" draw:formula="0 * ?f4"/>
              <draw:equation draw:name="f8" draw:formula="0 * ?f3"/>
              <draw:equation draw:name="f9" draw:formula="2133984 * ?f4"/>
              <draw:equation draw:name="f10" draw:formula="650605 * ?f3"/>
              <draw:equation draw:name="f11" draw:formula="?f7 / 2133984"/>
              <draw:equation draw:name="f12" draw:formula="?f8 / 650605"/>
              <draw:equation draw:name="f13" draw:formula="?f9 / 2133984"/>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48917in" svg:y="4.99457in" svg:width="2.33375in" svg:height="0.71151in" draw:id="id211" draw:style-name="a1002" draw:name="Dowolny kształt: kształt 11">
            <svg:title/>
            <svg:desc/>
            <text:p text:style-name="a1001" text:class-names="" text:cond-style-name=""><text:span text:style-name="a1000" text:class-names="">Działania naprawcze<text:s text:c="1"/></text:span></text:p>
            <draw:enhanced-geometry xmlns:dr3d="urn:oasis:names:tc:opendocument:xmlns:dr3d:1.0" draw:type="non-primitive" svg:viewBox="0 0 2133984 650605" draw:enhanced-path="M ?f0 ?f0 L ?f1 ?f0 ?f1 ?f2 ?f0 ?f2 ?f0 ?f0 Z N" draw:text-areas="?f15 ?f17 ?f16 ?f18" draw:glue-points="?f19 ?f20 ?f21 ?f20 ?f21 ?f22 ?f19 ?f22 ?f19 ?f20" draw:glue-point-leaving-directions="-90, -90, -90, -90, -90">
              <draw:equation draw:name="f0" draw:formula="0"/>
              <draw:equation draw:name="f1" draw:formula="2133984"/>
              <draw:equation draw:name="f2" draw:formula="650605"/>
              <draw:equation draw:name="f3" draw:formula="?f2 - ?f0"/>
              <draw:equation draw:name="f4" draw:formula="?f1 - ?f0"/>
              <draw:equation draw:name="f5" draw:formula="?f4 / 2133984"/>
              <draw:equation draw:name="f6" draw:formula="?f3 / 650605"/>
              <draw:equation draw:name="f7" draw:formula="0 * ?f4"/>
              <draw:equation draw:name="f8" draw:formula="0 * ?f3"/>
              <draw:equation draw:name="f9" draw:formula="2133984 * ?f4"/>
              <draw:equation draw:name="f10" draw:formula="650605 * ?f3"/>
              <draw:equation draw:name="f11" draw:formula="?f7 / 2133984"/>
              <draw:equation draw:name="f12" draw:formula="?f8 / 650605"/>
              <draw:equation draw:name="f13" draw:formula="?f9 / 2133984"/>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32" draw:style-name="a1003" draw:master-page-name="Master1-Layout2-obj-Tytuł-i-zawartość" presentation:presentation-page-layout-name="Master1-PPL2" draw:id="Slide-287">
        <draw:frame draw:id="id212" presentation:style-name="a1006" draw:name="Tytuł 1" svg:x="1.2in" svg:y="0.31343in" svg:width="11in" svg:height="1.58657in" presentation:class="title" presentation:placeholder="false">
          <draw:text-box>
            <text:p text:style-name="a1005" text:class-names="" text:cond-style-name=""><text:span text:style-name="a1004" text:class-names="">Stan faktyczny nr 3. Ustawa o ochronie przyrody<text:s text:c="1"/></text:span></text:p>
          </draw:text-box>
          <svg:title/>
          <svg:desc/>
        </draw:frame>
        <draw:g draw:name="Symbol zastępczy zawartości 3" draw:id="id213">
          <svg:title/>
          <svg:desc/>
          <draw:custom-shape svg:x="1.00567in" svg:y="2.58854in" svg:width="5.45638in" svg:height="3.74479in" draw:id="id214" draw:style-name="a1009" draw:name="Dowolny kształt: kształt 3">
            <svg:title/>
            <svg:desc/>
            <text:p text:style-name="a1008" text:class-names="" text:cond-style-name=""><text:span text:style-name="a1007" text:class-names="">Kontekst<text:s text:c="1"/></text:span></text:p>
            <draw:enhanced-geometry xmlns:dr3d="urn:oasis:names:tc:opendocument:xmlns:dr3d:1.0" draw:type="non-primitive" svg:viewBox="0 0 10000 10000" draw:enhanced-path="M ?f0 ?f1 L ?f0 ?f0 ?f1 ?f2 ?f1 ?f3 ?f0 ?f1 Z N" draw:text-areas="?f14 ?f14 ?f15 ?f15" draw:glue-points="?f16 ?f16 ?f17 ?f16 ?f18 ?f17 ?f19 ?f17 ?f16 ?f16" draw:glue-point-leaving-directions="-90, -90, -90, -90, -90">
              <draw:equation draw:name="f0" draw:formula="0"/>
              <draw:equation draw:name="f1" draw:formula="10000"/>
              <draw:equation draw:name="f2" draw:formula="2000"/>
              <draw:equation draw:name="f3" draw:formula="8000"/>
              <draw:equation draw:name="f4" draw:formula="?f1 - ?f0"/>
              <draw:equation draw:name="f5" draw:formula="?f4 / 10000"/>
              <draw:equation draw:name="f6" draw:formula="0 * ?f4"/>
              <draw:equation draw:name="f7" draw:formula="10000 * ?f4"/>
              <draw:equation draw:name="f8" draw:formula="8000 * ?f4"/>
              <draw:equation draw:name="f9" draw:formula="2000 * ?f4"/>
              <draw:equation draw:name="f10" draw:formula="?f6 / 10000"/>
              <draw:equation draw:name="f11" draw:formula="?f7 / 10000"/>
              <draw:equation draw:name="f12" draw:formula="?f8 / 10000"/>
              <draw:equation draw:name="f13" draw:formula="?f9 / 10000"/>
              <draw:equation draw:name="f14" draw:formula="?f0 / ?f5"/>
              <draw:equation draw:name="f15" draw:formula="?f1 / ?f5"/>
              <draw:equation draw:name="f16" draw:formula="?f10 / ?f5"/>
              <draw:equation draw:name="f17" draw:formula="?f11 / ?f5"/>
              <draw:equation draw:name="f18" draw:formula="?f12 / ?f5"/>
              <draw:equation draw:name="f19" draw:formula="?f13 / ?f5"/>
            </draw:enhanced-geometry>
          </draw:custom-shape>
          <draw:custom-shape svg:x="6.87128in" svg:y="2.58854in" svg:width="5.45638in" svg:height="3.74479in" draw:id="id215" draw:style-name="a1012" draw:name="Dowolny kształt: kształt 4">
            <svg:title/>
            <svg:desc/>
            <text:p text:style-name="a1011" text:class-names="" text:cond-style-name=""><text:span text:style-name="a1010" text:class-names="">W ciągu ostatnich 5 lat z inicjatywy sygnalisty trzykrotnie było wszczynane postępowanie przed komisją wyjaśniającą (procedura antymobbingowa) w stosunku do osoby wskazanej w zgłoszeniu. Komisja po przeprowadzeniu postępowania uznała, że zarzuty są nieuzasadnione.<text:s text:c="1"/></text:span></text:p>
            <draw:enhanced-geometry xmlns:dr3d="urn:oasis:names:tc:opendocument:xmlns:dr3d:1.0" draw:type="non-primitive" svg:viewBox="0 0 10000 10000" draw:enhanced-path="M ?f0 ?f1 L ?f0 ?f0 ?f1 ?f2 ?f1 ?f3 ?f0 ?f1 Z N" draw:text-areas="?f14 ?f14 ?f15 ?f15" draw:glue-points="?f16 ?f16 ?f17 ?f16 ?f18 ?f17 ?f19 ?f17 ?f16 ?f16" draw:glue-point-leaving-directions="-90, -90, -90, -90, -90">
              <draw:equation draw:name="f0" draw:formula="0"/>
              <draw:equation draw:name="f1" draw:formula="10000"/>
              <draw:equation draw:name="f2" draw:formula="2000"/>
              <draw:equation draw:name="f3" draw:formula="8000"/>
              <draw:equation draw:name="f4" draw:formula="?f1 - ?f0"/>
              <draw:equation draw:name="f5" draw:formula="?f4 / 10000"/>
              <draw:equation draw:name="f6" draw:formula="0 * ?f4"/>
              <draw:equation draw:name="f7" draw:formula="10000 * ?f4"/>
              <draw:equation draw:name="f8" draw:formula="8000 * ?f4"/>
              <draw:equation draw:name="f9" draw:formula="2000 * ?f4"/>
              <draw:equation draw:name="f10" draw:formula="?f6 / 10000"/>
              <draw:equation draw:name="f11" draw:formula="?f7 / 10000"/>
              <draw:equation draw:name="f12" draw:formula="?f8 / 10000"/>
              <draw:equation draw:name="f13" draw:formula="?f9 / 10000"/>
              <draw:equation draw:name="f14" draw:formula="?f0 / ?f5"/>
              <draw:equation draw:name="f15" draw:formula="?f1 / ?f5"/>
              <draw:equation draw:name="f16" draw:formula="?f10 / ?f5"/>
              <draw:equation draw:name="f17" draw:formula="?f11 / ?f5"/>
              <draw:equation draw:name="f18" draw:formula="?f12 / ?f5"/>
              <draw:equation draw:name="f19" draw:formula="?f13 / ?f5"/>
            </draw:enhanced-geometry>
          </draw:custom-shape>
        </draw:g>
      </draw:page>
      <draw:page draw:name="Slide31" draw:style-name="a1013" draw:master-page-name="Master1-Layout12-cust-3-kolumna" presentation:presentation-page-layout-name="Master1-PPL12" draw:id="Slide-286">
        <draw:frame draw:id="id216" presentation:style-name="a1016" draw:name="Tytuł 1" svg:x="0.99932in" svg:y="0.2561in" svg:width="11.3347in" svg:height="1.54878in" presentation:class="title" presentation:placeholder="false">
          <draw:text-box>
            <text:p text:style-name="a1015" text:class-names="" text:cond-style-name=""><text:span text:style-name="a1014" text:class-names="">Zgłoszenia przed wejściem w życie ustawy – anonimowe<text:s text:c="1"/></text:span></text:p>
          </draw:text-box>
          <svg:title/>
          <svg:desc/>
        </draw:frame>
        <draw:frame draw:id="id217" presentation:style-name="a1020" draw:name="Symbol zastępczy tekstu 3" svg:x="0.99932in" svg:y="3.21889in" svg:width="3.6078in" svg:height="3.11444in" presentation:class="outline" presentation:placeholder="false">
          <draw:text-box>
            <text:list text:style-name="a1019">
              <text:list-item>
                <text:p text:style-name="a1018" text:class-names="" text:cond-style-name=""><text:span text:style-name="a1017" text:class-names="">Niesprawiedliwe ocenianie studentów, naruszanie godności, dóbr osobistych studentów<text:s text:c="1"/></text:span></text:p>
              </text:list-item>
            </text:list>
          </draw:text-box>
          <svg:title/>
          <svg:desc/>
        </draw:frame>
        <draw:frame draw:id="id218" presentation:style-name="a1024" draw:name="Symbol zastępczy tekstu 4" svg:x="4.86919in" svg:y="2.58868in" svg:width="3.59965in" svg:height="0.63021in" presentation:class="outline" presentation:placeholder="false">
          <draw:text-box>
            <text:list text:style-name="a1023">
              <text:list-item>
                <text:p text:style-name="a1022" text:class-names="" text:cond-style-name=""><text:span text:style-name="a1021" text:class-names="">Stan faktyczny nr 2</text:span></text:p>
              </text:list-item>
            </text:list>
          </draw:text-box>
          <svg:title/>
          <svg:desc/>
        </draw:frame>
        <draw:frame draw:id="id219" presentation:style-name="a1028" draw:name="Symbol zastępczy tekstu 5" svg:x="4.85712in" svg:y="3.21889in" svg:width="3.61259in" svg:height="3.11444in" presentation:class="outline" presentation:placeholder="false">
          <draw:text-box>
            <text:list text:style-name="a1027">
              <text:list-item>
                <text:p text:style-name="a1026" text:class-names="" text:cond-style-name=""><text:span text:style-name="a1025" text:class-names="">Zdrowie publiczne<text:s text:c="1"/></text:span></text:p>
              </text:list-item>
            </text:list>
          </draw:text-box>
          <svg:title/>
          <svg:desc/>
        </draw:frame>
        <draw:frame draw:id="id220" presentation:style-name="a1032" draw:name="Symbol zastępczy tekstu 6" svg:x="8.7197in" svg:y="2.58868in" svg:width="3.61431in" svg:height="0.63021in" presentation:class="outline" presentation:placeholder="false">
          <draw:text-box>
            <text:list text:style-name="a1031">
              <text:list-item>
                <text:p text:style-name="a1030" text:class-names="" text:cond-style-name=""><text:span text:style-name="a1029" text:class-names="">Stan faktyczny nr 3</text:span></text:p>
              </text:list-item>
            </text:list>
          </draw:text-box>
          <svg:title/>
          <svg:desc/>
        </draw:frame>
        <draw:frame draw:id="id221" presentation:style-name="a1036" draw:name="Symbol zastępczy tekstu 7" svg:x="8.7197in" svg:y="3.21889in" svg:width="3.61431in" svg:height="3.11444in" presentation:class="outline" presentation:placeholder="false">
          <draw:text-box>
            <text:list text:style-name="a1035">
              <text:list-item>
                <text:p text:style-name="a1034" text:class-names="" text:cond-style-name=""><text:span text:style-name="a1033" text:class-names="">Segregowanie śmieci, marnotrawienie jedzenia<text:s text:c="1"/></text:span></text:p>
              </text:list-item>
            </text:list>
          </draw:text-box>
          <svg:title/>
          <svg:desc/>
        </draw:frame>
        <draw:frame draw:id="id222" presentation:style-name="a1040" draw:name="Symbol zastępczy tekstu 2" svg:x="0.99932in" svg:y="2.58868in" svg:width="3.6078in" svg:height="0.63021in" presentation:class="outline" presentation:placeholder="false">
          <draw:text-box>
            <text:list text:style-name="a1039">
              <text:list-item>
                <text:p text:style-name="a1038" text:class-names="" text:cond-style-name=""><text:span text:style-name="a1037" text:class-names="">Stan faktyczny nr 1</text:span></text:p>
              </text:list-item>
            </text:list>
          </draw:text-box>
          <svg:title/>
          <svg:desc/>
        </draw:frame>
      </draw:page>
      <draw:page draw:name="Slide33" draw:style-name="a1041" draw:master-page-name="Master1-Layout2-obj-Tytuł-i-zawartość" presentation:presentation-page-layout-name="Master1-PPL2" draw:id="Slide-288">
        <draw:frame draw:id="id223" presentation:style-name="a1045" draw:name="Tytuł 1" svg:x="1.2in" svg:y="0.31343in" svg:width="11in" svg:height="1.58657in" presentation:class="title" presentation:placeholder="false">
          <draw:text-box>
            <text:p text:style-name="a1044" text:class-names="" text:cond-style-name=""><text:span text:style-name="a1042" text:class-names="">Stan faktyczny nr 1. Niesprawiedliwe ocenianie studentów, naruszanie godności, dóbr osobistych studentów<text:s text:c="1"/></text:span><text:span text:style-name="a1043" text:class-names=""><text:line-break/></text:span></text:p>
          </draw:text-box>
          <svg:title/>
          <svg:desc/>
        </draw:frame>
        <draw:frame draw:id="id224" presentation:style-name="a1064" draw:name="Symbol zastępczy zawartości 2" svg:x="0.2561in" svg:y="1.9in" svg:width="12.87805in" svg:height="4.92358in" presentation:class="outline" presentation:placeholder="false">
          <draw:text-box>
            <text:list text:style-name="a1048">
              <text:list-item>
                <text:p text:style-name="a1047" text:class-names="" text:cond-style-name=""><text:span text:style-name="a1046" text:class-names="">E-mail przesłany na adres sekretariatu rektora [19 stycznia 2021 r.]</text:span></text:p>
              </text:list-item>
            </text:list>
            <text:list text:style-name="a1051">
              <text:list-item>
                <text:p text:style-name="a1050" text:class-names="" text:cond-style-name=""><text:span text:style-name="a1049" text:class-names="">Tytuł: sygnalizacja naruszania – wielokrotnie!!!</text:span></text:p>
              </text:list-item>
            </text:list>
            <text:list text:style-name="a1054">
              <text:list-item>
                <text:p text:style-name="a1053" text:class-names="" text:cond-style-name=""><text:span text:style-name="a1052" text:class-names="">Szanowny Panie Rektorze,</text:span></text:p>
              </text:list-item>
            </text:list>
            <text:list text:style-name="a1057">
              <text:list-item>
                <text:p text:style-name="a1056" text:class-names="" text:cond-style-name=""><text:span text:style-name="a1055" text:class-names="">Powinien się pan przyjrzeć … oraz … (imiona i nazwiska), tj. dostojnym profesorom, których pan zatrudnia. Wiedza żadna. Obycia brak. Studentów gonią do pracy, a sami to lenie śmierdzące, …, …, … [określenia powszechnie uznawane za obraźliwe i wulgarne]. Jak zajęcia mają trwać 60, to trwają co najmniej 65 min. Tłumaczą, tłumaczą, a nikt tego nie rozumie. Potem egzamin i co 70% dwój, a poprawka i warunek to dopiero jazda: tylko ustnie i co najmniej 45 min na jedną osobę. Zwariować można. Ten egzamin to tylko największe kujony zdają albo ci, których starzy nauczą w domu. I jeszcze człowiek na koniec słyszy, że odpowiedź niezadawalająca. Gdy przychodzi się na poprawkę, to można nawet usłyszeć, że trzeba się zastanowić nad zmianą kierunku studiów. Czy takie teksty nie naruszają godności, dóbr osobistych studenta? W szczególności gdy obok siedzi kujon albo kujonka; tacy co ledwie wstaną, a już myk do deski kreślarskiej.</text:span></text:p>
              </text:list-item>
            </text:list>
            <text:list text:style-name="a1060">
              <text:list-item>
                <text:p text:style-name="a1059" text:class-names="" text:cond-style-name=""><text:span text:style-name="a1058" text:class-names="">Jeżeli będzie pan nadal zatrudniał tych kretynów, …, … (określenia powszechnie uznawane za obraźliwe i wulgarne), to nikt u pana nie będzie studiował. Bo za co ma niby płacić taką kasę:</text:span></text:p>
              </text:list-item>
            </text:list>
            <text:list text:style-name="a1063">
              <text:list-item>
                <text:p text:style-name="a1062" text:class-names="" text:cond-style-name=""><text:span text:style-name="a1061" text:class-names="">Student, którego godność, dobra osobiste zostały naruszone<text:s text:c="1"/></text:span></text:p>
              </text:list-item>
            </text:list>
          </draw:text-box>
          <svg:title/>
          <svg:desc/>
        </draw:frame>
      </draw:page>
      <draw:page draw:name="Slide34" draw:style-name="a1065" draw:master-page-name="Master1-Layout2-obj-Tytuł-i-zawartość" presentation:presentation-page-layout-name="Master1-PPL2" draw:id="Slide-289">
        <draw:frame draw:id="id225" presentation:style-name="a1068" draw:name="Tytuł 1" svg:x="1.2in" svg:y="0.31343in" svg:width="11in" svg:height="1.58657in" presentation:class="title" presentation:placeholder="false">
          <draw:text-box>
            <text:p text:style-name="a1067" text:class-names="" text:cond-style-name=""><text:span text:style-name="a1066" text:class-names="">Stan faktyczny nr 2. zdrowie publiczne <text:line-break/></text:span></text:p>
          </draw:text-box>
          <svg:title/>
          <svg:desc/>
        </draw:frame>
        <draw:frame draw:id="id226" presentation:style-name="a1084" draw:name="Symbol zastępczy zawartości 2" svg:x="0.2561in" svg:y="2.58868in" svg:width="12.87805in" svg:height="4.2349in" presentation:class="outline" presentation:placeholder="false">
          <draw:text-box>
            <text:list text:style-name="a1071">
              <text:list-item>
                <text:p text:style-name="a1070" text:class-names="" text:cond-style-name=""><text:span text:style-name="a1069" text:class-names="">E-mail przesłany na adres sekretariatu rektora [22 stycznia 2021 r.]</text:span></text:p>
              </text:list-item>
            </text:list>
            <text:list text:style-name="a1074">
              <text:list-item>
                <text:p text:style-name="a1073" text:class-names="" text:cond-style-name=""><text:span text:style-name="a1072" text:class-names="">Tytuł: pandemia, zdrowie publiczne<text:s text:c="1"/></text:span></text:p>
              </text:list-item>
            </text:list>
            <text:list text:style-name="a1077">
              <text:list-item>
                <text:p text:style-name="a1076" text:class-names="" text:cond-style-name=""><text:span text:style-name="a1075" text:class-names="">Szanowny Panie rektorze,</text:span></text:p>
              </text:list-item>
            </text:list>
            <text:list text:style-name="a1080">
              <text:list-item>
                <text:p text:style-name="a1079" text:class-names="" text:cond-style-name=""><text:span text:style-name="a1078" text:class-names="">Pandemia szaleje, ludzie umierają, a na pana uczelni co się dzieje? Żadne przepisy państwa nie dotyczą. Maseczki, dezynfekcja i bezpieczna odległość to fikcja. W wypożyczalni książki wydaje pani, której prawie cała rodzina bliższa i dalsza kwarantanną objęta. To niedorzeczność. Jeszcze dzisiaj ten szczególny przypadek zgłoszę do sanepidu.<text:s text:c="1"/></text:span></text:p>
              </text:list-item>
            </text:list>
            <text:list text:style-name="a1083">
              <text:list-item>
                <text:p text:style-name="a1082" text:class-names="" text:cond-style-name=""><text:span text:style-name="a1081" text:class-names="">Życzliwa <text:s text:c="1"/></text:span></text:p>
              </text:list-item>
            </text:list>
          </draw:text-box>
          <svg:title/>
          <svg:desc/>
        </draw:frame>
      </draw:page>
      <draw:page draw:name="Slide35" draw:style-name="a1085" draw:master-page-name="Master1-Layout2-obj-Tytuł-i-zawartość" presentation:presentation-page-layout-name="Master1-PPL2" draw:id="Slide-290">
        <draw:frame draw:id="id227" presentation:style-name="a1088" draw:name="Tytuł 1" svg:x="1.2in" svg:y="0.31343in" svg:width="11in" svg:height="1.58657in" presentation:class="title" presentation:placeholder="false">
          <draw:text-box>
            <text:p text:style-name="a1087" text:class-names="" text:cond-style-name=""><text:span text:style-name="a1086" text:class-names="">Stan faktyczny nr 3. segregowanie śmieci, marnotrawienie jedzenia <text:line-break/></text:span></text:p>
          </draw:text-box>
          <svg:title/>
          <svg:desc/>
        </draw:frame>
        <draw:frame draw:id="id228" presentation:style-name="a1109" draw:name="Symbol zastępczy zawartości 2" svg:x="0.2561in" svg:y="2.58868in" svg:width="12.87805in" svg:height="4.2349in" presentation:class="outline" presentation:placeholder="false">
          <draw:text-box>
            <text:list text:style-name="a1091">
              <text:list-item>
                <text:p text:style-name="a1090" text:class-names="" text:cond-style-name=""><text:span text:style-name="a1089" text:class-names="">E-mail przesłany na adres sekretariatu dziekana [22 maja 2024 r.]</text:span></text:p>
              </text:list-item>
            </text:list>
            <text:list text:style-name="a1094">
              <text:list-item>
                <text:p text:style-name="a1093" text:class-names="" text:cond-style-name=""><text:span text:style-name="a1092" text:class-names="">Tytuł: Stop marnotrawieniu jedzenia! Segreguj śmieci!<text:s text:c="1"/></text:span></text:p>
              </text:list-item>
            </text:list>
            <text:list text:style-name="a1100">
              <text:list-item>
                <text:p text:style-name="a1099" text:class-names="" text:cond-style-name=""><text:span text:style-name="a1095" text:class-names="">Szanowny Panie<text:s text:c="1"/></text:span><text:span text:style-name="a1096" text:class-names="">D</text:span><text:span text:style-name="a1097" text:class-names="">ziekanie</text:span><text:span text:style-name="a1098" text:class-names="">,</text:span></text:p>
              </text:list-item>
            </text:list>
            <text:list text:style-name="a1105">
              <text:list-item>
                <text:p text:style-name="a1104" text:class-names="" text:cond-style-name=""><text:span text:style-name="a1101" text:class-names="">u</text:span><text:span text:style-name="a1102" text:class-names="">czestniczyłam<text:s text:c="1"/></text:span><text:span text:style-name="a1103" text:class-names="">w konferencji naukowej, która odbyła się na państwa wydziale i była poświęcona walce z otyłością. Jakież było moje zdziwienie, że w ramach przerw były serwowane produkty, które pogłębiają otyłość. Byłam też świadkiem, w jaki sposób zbierano resztki jedzenia i napojów. Było to marnotrawienie w czystej postaci. Ponadto pana pracownicy nie mają pojęcia o segregowaniu śmieci. Konieczne byłoby co najmniej 4-godzinne szkolenie.</text:span></text:p>
              </text:list-item>
            </text:list>
            <text:list text:style-name="a1108">
              <text:list-item>
                <text:p text:style-name="a1107" text:class-names="" text:cond-style-name=""><text:span text:style-name="a1106" text:class-names="">Uczestniczka konferencji<text:s text:c="1"/></text:span></text:p>
              </text:list-item>
            </text:list>
          </draw:text-box>
          <svg:title/>
          <svg:desc/>
        </draw:frame>
      </draw:page>
      <draw:page draw:name="Slide37" draw:style-name="a1110" draw:master-page-name="Master1-Layout6-titleOnly-Tylko-tytuł" presentation:presentation-page-layout-name="Master1-PPL6" draw:id="Slide-292">
        <draw:frame draw:id="id229" presentation:style-name="a1113" draw:name="Tytuł 1" svg:x="1.2in" svg:y="0.31343in" svg:width="11in" svg:height="1.58657in" presentation:class="title" presentation:placeholder="false">
          <draw:text-box>
            <text:p text:style-name="a1112" text:class-names="" text:cond-style-name=""><text:span text:style-name="a1111" text:class-names="">Po wejściu w życie ustawy<text:s text:c="1"/></text:span></text:p>
          </draw:text-box>
          <svg:title/>
          <svg:desc/>
        </draw:frame>
      </draw:page>
      <draw:page draw:name="Slide44" draw:style-name="a1114" draw:master-page-name="Master1-Layout6-titleOnly-Tylko-tytuł" presentation:presentation-page-layout-name="Master1-PPL6" draw:id="Slide-299">
        <draw:frame draw:id="id230" presentation:style-name="a1117" draw:name="Tytuł 1" svg:x="1.2in" svg:y="0.31343in" svg:width="11in" svg:height="1.58657in" presentation:class="title" presentation:placeholder="false">
          <draw:text-box>
            <text:p text:style-name="a1116" text:class-names="" text:cond-style-name=""><text:span text:style-name="a1115" text:class-names="">Zgłoszenia po wejściu w życie ustawy – tożsamość sygnalisty oraz jego dane kontaktowe są znane<text:s text:c="1"/></text:span></text:p>
          </draw:text-box>
          <svg:title/>
          <svg:desc/>
        </draw:frame>
      </draw:page>
      <draw:page draw:name="Slide36" draw:style-name="a1118" draw:master-page-name="Master1-Layout12-cust-3-kolumna" presentation:presentation-page-layout-name="Master1-PPL12" draw:id="Slide-291">
        <draw:frame draw:id="id231" presentation:style-name="a1121" draw:name="Tytuł 1" svg:x="0.99932in" svg:y="0.66667in" svg:width="11.3347in" svg:height="1.00406in" presentation:class="title" presentation:placeholder="false">
          <draw:text-box>
            <text:p text:style-name="a1120" text:class-names="" text:cond-style-name=""><text:span text:style-name="a1119" text:class-names="">Zgłoszenia po wejściu w życie ustawy – tożsamość sygnalisty oraz jego dane kontaktowe są znane<text:s text:c="1"/></text:span></text:p>
          </draw:text-box>
          <svg:title/>
          <svg:desc/>
        </draw:frame>
        <draw:frame draw:id="id232" presentation:style-name="a1125" draw:name="Symbol zastępczy tekstu 3" svg:x="0.99932in" svg:y="3.21889in" svg:width="3.6078in" svg:height="3.11444in" presentation:class="outline" presentation:placeholder="false">
          <draw:text-box>
            <text:list text:style-name="a1124">
              <text:list-item>
                <text:p text:style-name="a1123" text:class-names="" text:cond-style-name=""><text:span text:style-name="a1122" text:class-names="">Mobbing, dyskryminacja i inne zachowania niepożądane<text:s text:c="1"/></text:span></text:p>
              </text:list-item>
            </text:list>
          </draw:text-box>
          <svg:title/>
          <svg:desc/>
        </draw:frame>
        <draw:frame draw:id="id233" presentation:style-name="a1129" draw:name="Symbol zastępczy tekstu 4" svg:x="4.86919in" svg:y="2.58868in" svg:width="3.59965in" svg:height="0.63021in" presentation:class="outline" presentation:placeholder="false">
          <draw:text-box>
            <text:list text:style-name="a1128">
              <text:list-item>
                <text:p text:style-name="a1127" text:class-names="" text:cond-style-name=""><text:span text:style-name="a1126" text:class-names="">Stan faktyczny nr 2</text:span></text:p>
              </text:list-item>
            </text:list>
          </draw:text-box>
          <svg:title/>
          <svg:desc/>
        </draw:frame>
        <draw:frame draw:id="id234" presentation:style-name="a1133" draw:name="Symbol zastępczy tekstu 5" svg:x="4.85712in" svg:y="3.21889in" svg:width="3.61259in" svg:height="3.11444in" presentation:class="outline" presentation:placeholder="false">
          <draw:text-box>
            <text:list text:style-name="a1132">
              <text:list-item>
                <text:p text:style-name="a1131" text:class-names="" text:cond-style-name=""><text:span text:style-name="a1130" text:class-names="">Naruszanie praw studentów<text:s text:c="1"/></text:span></text:p>
              </text:list-item>
            </text:list>
          </draw:text-box>
          <svg:title/>
          <svg:desc/>
        </draw:frame>
        <draw:frame draw:id="id235" presentation:style-name="a1137" draw:name="Symbol zastępczy tekstu 6" svg:x="8.7197in" svg:y="2.58868in" svg:width="3.61431in" svg:height="0.63021in" presentation:class="outline" presentation:placeholder="false">
          <draw:text-box>
            <text:list text:style-name="a1136">
              <text:list-item>
                <text:p text:style-name="a1135" text:class-names="" text:cond-style-name=""><text:span text:style-name="a1134" text:class-names="">Stan faktyczny nr 3</text:span></text:p>
              </text:list-item>
            </text:list>
          </draw:text-box>
          <svg:title/>
          <svg:desc/>
        </draw:frame>
        <draw:frame draw:id="id236" presentation:style-name="a1141" draw:name="Symbol zastępczy tekstu 7" svg:x="8.7197in" svg:y="3.21889in" svg:width="3.61431in" svg:height="3.11444in" presentation:class="outline" presentation:placeholder="false">
          <draw:text-box>
            <text:list text:style-name="a1140">
              <text:list-item>
                <text:p text:style-name="a1139" text:class-names="" text:cond-style-name=""><text:span text:style-name="a1138" text:class-names="">Rozpijanie małoletnich<text:s text:c="1"/></text:span></text:p>
              </text:list-item>
            </text:list>
          </draw:text-box>
          <svg:title/>
          <svg:desc/>
        </draw:frame>
        <draw:frame draw:id="id237" presentation:style-name="a1145" draw:name="Symbol zastępczy tekstu 2" svg:x="0.99932in" svg:y="2.58868in" svg:width="3.6078in" svg:height="0.63021in" presentation:class="outline" presentation:placeholder="false">
          <draw:text-box>
            <text:list text:style-name="a1144">
              <text:list-item>
                <text:p text:style-name="a1143" text:class-names="" text:cond-style-name=""><text:span text:style-name="a1142" text:class-names="">Stan faktyczny nr 1</text:span></text:p>
              </text:list-item>
            </text:list>
          </draw:text-box>
          <svg:title/>
          <svg:desc/>
        </draw:frame>
      </draw:page>
      <draw:page draw:name="Slide38" draw:style-name="a1146" draw:master-page-name="Master1-Layout2-obj-Tytuł-i-zawartość" presentation:presentation-page-layout-name="Master1-PPL2" draw:id="Slide-293">
        <draw:frame draw:id="id238" presentation:style-name="a1149" draw:name="Tytuł 1" svg:x="1.2in" svg:y="0.31343in" svg:width="11in" svg:height="1.58657in" presentation:class="title" presentation:placeholder="false">
          <draw:text-box>
            <text:p text:style-name="a1148" text:class-names="" text:cond-style-name=""><text:span text:style-name="a1147" text:class-names="">Stan faktyczny nr 1. Mobbing, dyskryminacja i inne zachowania niepożądane<text:s text:c="1"/></text:span></text:p>
          </draw:text-box>
          <svg:title/>
          <svg:desc/>
        </draw:frame>
        <draw:frame draw:id="id239" presentation:style-name="a1163" draw:name="Symbol zastępczy zawartości 2" svg:x="1.2in" svg:y="2.01852in" svg:width="11in" svg:height="4.4in" presentation:class="outline" presentation:placeholder="false">
          <draw:text-box>
            <text:list text:style-name="a1152">
              <text:list-item>
                <text:p text:style-name="a1151" text:class-names="" text:cond-style-name=""><text:span text:style-name="a1150" text:class-names="">Wypełniony formularz – wrzucony do skrzynki podawczej</text:span></text:p>
              </text:list-item>
            </text:list>
            <text:list text:style-name="a1159">
              <text:list-item>
                <text:p text:style-name="a1158" text:class-names="" text:cond-style-name=""><text:span text:style-name="a1153" text:class-names="">Przedmiot naruszenia: uczelnia nie wykonuje obowiązków w zakresie przeciwdziałania<text:s text:c="1"/></text:span><text:span text:style-name="a1154" text:class-names="">mobbingowi</text:span><text:span text:style-name="a1155" text:class-names="">, dyskryminacji i innym<text:s text:c="1"/></text:span><text:span text:style-name="a1156" text:class-names="">zachowaniom</text:span><text:span text:style-name="a1157" text:class-names=""><text:s text:c="1"/>niepożądanym</text:span></text:p>
              </text:list-item>
            </text:list>
            <text:list text:style-name="a1162">
              <text:list-item>
                <text:p text:style-name="a1161" text:class-names="" text:cond-style-name=""><text:span text:style-name="a1160" text:class-names="">Sygnalista: pracownik<text:s text:c="1"/></text:span></text:p>
              </text:list-item>
            </text:list>
          </draw:text-box>
          <svg:title/>
          <svg:desc/>
        </draw:frame>
      </draw:page>
      <draw:page draw:name="Slide55" draw:style-name="a1164" draw:master-page-name="Master1-Layout2-obj-Tytuł-i-zawartość" presentation:presentation-page-layout-name="Master1-PPL2" draw:id="Slide-310">
        <draw:frame draw:id="id240" presentation:style-name="a1167" draw:name="Tytuł 1" svg:x="1.2in" svg:y="0.31343in" svg:width="11in" svg:height="1.58657in" presentation:class="title" presentation:placeholder="false">
          <draw:text-box>
            <text:p text:style-name="a1166" text:class-names="" text:cond-style-name=""><text:span text:style-name="a1165" text:class-names="">Stan faktyczny nr 1. Mobbing, dyskryminacja i inne zachowania niepożądane<text:s text:c="1"/></text:span></text:p>
          </draw:text-box>
          <svg:title/>
          <svg:desc/>
        </draw:frame>
        <draw:frame draw:id="id241" presentation:style-name="a1192" draw:name="Symbol zastępczy zawartości 2" svg:x="0.65854in" svg:y="2.01852in" svg:width="11.54146in" svg:height="4.71319in" presentation:class="outline" presentation:placeholder="false">
          <draw:text-box>
            <text:list text:style-name="a1170">
              <text:list-item>
                <text:p text:style-name="a1169" text:class-names="" text:cond-style-name=""><text:span text:style-name="a1168" text:class-names="">Naruszenie prawa</text:span></text:p>
              </text:list-item>
            </text:list>
            <text:list text:style-name="a1175">
              <text:list-item>
                <text:p text:style-name="a1174" text:class-names="" text:cond-style-name=""><text:span text:style-name="a1171" text:class-names="">Wewnątrzuczelniana polityka przeciwdziałania<text:s text:c="1"/></text:span><text:span text:style-name="a1172" text:class-names="">mobbingowi</text:span><text:span text:style-name="a1173" text:class-names=""><text:s text:c="1"/>i dyskryminacji nie jest realizowana.</text:span></text:p>
              </text:list-item>
            </text:list>
            <text:list text:style-name="a1178">
              <text:list-item>
                <text:p text:style-name="a1177" text:class-names="" text:cond-style-name=""><text:span text:style-name="a1176" text:class-names="">Nie odbywają się żadne szkolenia.</text:span></text:p>
              </text:list-item>
            </text:list>
            <text:list text:style-name="a1183">
              <text:list-item>
                <text:p text:style-name="a1182" text:class-names="" text:cond-style-name=""><text:span text:style-name="a1179" text:class-names="">Jeżeli pracownik próbuje zgłosić przejawy<text:s text:c="1"/></text:span><text:span text:style-name="a1180" text:class-names="">mobbingu</text:span><text:span text:style-name="a1181" text:class-names=""><text:s text:c="1"/>lub dyskryminacji, to osoby odpowiedzialne za przyjmowanie zgłoszeń utrudniają dokonanie zgłoszenia albo próbują zniechęcić.<text:s text:c="1"/></text:span></text:p>
              </text:list-item>
            </text:list>
            <text:list text:style-name="a1188">
              <text:list-item>
                <text:p text:style-name="a1187" text:class-names="" text:cond-style-name=""><text:span text:style-name="a1184" text:class-names="">Kierowniczka instytutu … oraz dziekanka Wydziału … to dwie zasłużone<text:s text:c="1"/></text:span><text:span text:style-name="a1185" text:class-names="">mobberki</text:span><text:span text:style-name="a1186" text:class-names="">. Władze rektorskie to wiedzą, ale nic nie robią.</text:span></text:p>
              </text:list-item>
            </text:list>
            <text:list text:style-name="a1191">
              <text:list-item>
                <text:p text:style-name="a1190" text:class-names="" text:cond-style-name=""><text:span text:style-name="a1189" text:class-names="">Działania ww. osób prowadzą do naruszenia interesu publicznego, społecznego i indywidualnego.<text:s text:c="1"/></text:span></text:p>
              </text:list-item>
            </text:list>
          </draw:text-box>
          <svg:title/>
          <svg:desc/>
        </draw:frame>
      </draw:page>
      <draw:page draw:name="Slide54" draw:style-name="a1193" draw:master-page-name="Master1-Layout2-obj-Tytuł-i-zawartość" presentation:presentation-page-layout-name="Master1-PPL2" draw:id="Slide-309">
        <draw:frame draw:id="id242" presentation:style-name="a1197" draw:name="Tytuł 1" svg:x="1.2in" svg:y="0.31343in" svg:width="11in" svg:height="1.58657in" presentation:class="title" presentation:placeholder="false">
          <draw:text-box>
            <text:p text:style-name="a1196" text:class-names="" text:cond-style-name=""><text:span text:style-name="a1194" text:class-names="">Stan faktyczny nr 1. Mobbing, dyskryminacja i inne zachowania niepożądane <text:line-break/></text:span><text:span text:style-name="a1195" text:class-names=""/></text:p>
          </draw:text-box>
          <svg:title/>
          <svg:desc/>
        </draw:frame>
        <draw:g draw:name="Symbol zastępczy zawartości 4" draw:id="id243">
          <svg:title/>
          <svg:desc/>
          <draw:custom-shape svg:x="1.00377in" svg:y="3.71582in" svg:width="2.98047in" svg:height="1.49024in" draw:id="id244" draw:style-name="a1200" draw:name="Dowolny kształt: kształt 3">
            <svg:title/>
            <svg:desc/>
            <text:p text:style-name="a1199" text:class-names="" text:cond-style-name=""><text:span text:style-name="a1198" text:class-names="">Zgłoszeni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245" draw:style-name="a1203" draw:transform="translate(-0.73409in -0.03917in) rotate(-5.65999) translate(4.58033in 4.03249in)" draw:name="Dowolny kształt: kształt 4">
            <svg:title/>
            <svg:desc/>
            <text:p text:style-name="a1202" text:class-names="" text:cond-style-name=""><text:span text:style-name="a1201"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2.85893in" svg:width="2.98047in" svg:height="1.49024in" draw:id="id246" draw:style-name="a1206" draw:name="Dowolny kształt: kształt 5">
            <svg:title/>
            <svg:desc/>
            <text:p text:style-name="a1205" text:class-names="" text:cond-style-name=""><text:span text:style-name="a1204" text:class-names="">Pozostawienie bez rozpoznania?</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247" draw:style-name="a1209" draw:transform="translate(-0.73409in -0.03917in) rotate(-0.6232) translate(4.58033in 4.88938in)" draw:name="Dowolny kształt: kształt 6">
            <svg:title/>
            <svg:desc/>
            <text:p text:style-name="a1208" text:class-names="" text:cond-style-name=""><text:span text:style-name="a1207"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4.5727in" svg:width="2.98047in" svg:height="1.49024in" draw:id="id248" draw:style-name="a1212" draw:name="Dowolny kształt: kształt 7">
            <svg:title/>
            <svg:desc/>
            <text:p text:style-name="a1211" text:class-names="" text:cond-style-name=""><text:span text:style-name="a1210" text:class-names="">Postępowanie wyjaśniając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1569in" svg:y="5.27865in" svg:width="1.19219in" svg:height="0.07834in" draw:id="id249" draw:style-name="a1215" draw:name="Dowolny kształt: kształt 8">
            <svg:title/>
            <svg:desc/>
            <text:p text:style-name="a1214" text:class-names="" text:cond-style-name=""><text:span text:style-name="a1213" text:class-names=""/></text:p>
            <draw:enhanced-geometry xmlns:dr3d="urn:oasis:names:tc:opendocument:xmlns:dr3d:1.0" draw:type="non-primitive" svg:viewBox="0 0 1090137 71630" draw:enhanced-path="M ?f0 ?f3 L ?f1 ?f3 N" draw:text-areas="?f14 ?f16 ?f15 ?f17" draw:glue-points="?f18 ?f19 ?f20 ?f19" draw:glue-point-leaving-directions="-90, -90">
              <draw:equation draw:name="f0" draw:formula="0"/>
              <draw:equation draw:name="f1" draw:formula="1090137"/>
              <draw:equation draw:name="f2" draw:formula="71630"/>
              <draw:equation draw:name="f3" draw:formula="35815"/>
              <draw:equation draw:name="f4" draw:formula="?f2 - ?f0"/>
              <draw:equation draw:name="f5" draw:formula="?f1 - ?f0"/>
              <draw:equation draw:name="f6" draw:formula="?f5 / 1090137"/>
              <draw:equation draw:name="f7" draw:formula="?f4 / 71630"/>
              <draw:equation draw:name="f8" draw:formula="0 * ?f5"/>
              <draw:equation draw:name="f9" draw:formula="35815 * ?f4"/>
              <draw:equation draw:name="f10" draw:formula="1090137 * ?f5"/>
              <draw:equation draw:name="f11" draw:formula="?f8 / 1090137"/>
              <draw:equation draw:name="f12" draw:formula="?f9 / 71630"/>
              <draw:equation draw:name="f13" draw:formula="?f10 / 109013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9.34909in" svg:y="4.5727in" svg:width="2.98047in" svg:height="1.49024in" draw:id="id250" draw:style-name="a1218" draw:name="Dowolny kształt: kształt 9">
            <svg:title/>
            <svg:desc/>
            <text:p text:style-name="a1217" text:class-names="" text:cond-style-name=""><text:span text:style-name="a1216" text:class-names="">Działania następcze sensu stricte?</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39" draw:style-name="a1219" draw:master-page-name="Master1-Layout2-obj-Tytuł-i-zawartość" presentation:presentation-page-layout-name="Master1-PPL2" draw:id="Slide-294">
        <draw:frame draw:id="id251" presentation:style-name="a1222" draw:name="Tytuł 1" svg:x="1.2in" svg:y="0.31343in" svg:width="11in" svg:height="1.58657in" presentation:class="title" presentation:placeholder="false">
          <draw:text-box>
            <text:p text:style-name="a1221" text:class-names="" text:cond-style-name=""><text:span text:style-name="a1220" text:class-names="">Stan faktyczny nr 2. naruszanie praw studentów<text:s text:c="1"/></text:span></text:p>
          </draw:text-box>
          <svg:title/>
          <svg:desc/>
        </draw:frame>
        <draw:frame draw:id="id252" presentation:style-name="a1235" draw:name="Symbol zastępczy zawartości 2" svg:x="1.2in" svg:y="2.01852in" svg:width="11in" svg:height="4.4in" presentation:class="outline" presentation:placeholder="false">
          <draw:text-box>
            <text:list text:style-name="a1225">
              <text:list-item>
                <text:p text:style-name="a1224" text:class-names="" text:cond-style-name=""><text:span text:style-name="a1223" text:class-names="">Wypełniony formularz – przesłany w formie elektronicznej<text:s text:c="1"/></text:span></text:p>
              </text:list-item>
            </text:list>
            <text:list text:style-name="a1228">
              <text:list-item>
                <text:p text:style-name="a1227" text:class-names="" text:cond-style-name=""><text:span text:style-name="a1226" text:class-names="">Przedmiot naruszenia: naruszenia praw studentów (prowadzenie zajęć i zasady oceniania niezgodne z regulaminem studiów)</text:span></text:p>
              </text:list-item>
            </text:list>
            <text:list text:style-name="a1231">
              <text:list-item>
                <text:p text:style-name="a1230" text:class-names="" text:cond-style-name=""><text:span text:style-name="a1229" text:class-names="">Sygnalista: pracownik<text:s text:c="1"/></text:span></text:p>
              </text:list-item>
            </text:list>
            <text:list text:style-name="a1234">
              <text:list-item>
                <text:p text:style-name="a1233" text:class-names="" text:cond-style-name=""><text:span text:style-name="a1232" text:class-names=""/></text:p>
              </text:list-item>
            </text:list>
          </draw:text-box>
          <svg:title/>
          <svg:desc/>
        </draw:frame>
      </draw:page>
      <draw:page draw:name="Slide57" draw:style-name="a1236" draw:master-page-name="Master1-Layout2-obj-Tytuł-i-zawartość" presentation:presentation-page-layout-name="Master1-PPL2" draw:id="Slide-312">
        <draw:frame draw:id="id253" presentation:style-name="a1239" draw:name="Tytuł 1" svg:x="1.2in" svg:y="0.31343in" svg:width="11in" svg:height="1.58657in" presentation:class="title" presentation:placeholder="false">
          <draw:text-box>
            <text:p text:style-name="a1238" text:class-names="" text:cond-style-name=""><text:span text:style-name="a1237" text:class-names="">Stan faktyczny nr 2. naruszenia praw studentów</text:span></text:p>
          </draw:text-box>
          <svg:title/>
          <svg:desc/>
        </draw:frame>
        <draw:frame draw:id="id254" presentation:style-name="a1256" draw:name="Symbol zastępczy zawartości 2" svg:x="0.99932in" svg:y="2.06098in" svg:width="11.33402in" svg:height="4.7626in" presentation:class="outline" presentation:placeholder="false">
          <draw:text-box>
            <text:list text:style-name="a1242">
              <text:list-item>
                <text:p text:style-name="a1241" text:class-names="" text:cond-style-name=""><text:span text:style-name="a1240" text:class-names="">Naruszenie prawa</text:span></text:p>
              </text:list-item>
            </text:list>
            <text:list text:style-name="a1255">
              <text:list-item>
                <text:p text:style-name="a1254" text:class-names="" text:cond-style-name=""><text:span text:style-name="a1243" text:class-names="">Profesor … [imię i nazwisko] zatrudniony w Katedrze … nie przestrzega regulaminu studiów. Prowadzi zajęcia<text:s text:c="1"/></text:span><text:span text:style-name="a1244" text:class-names="">niezgodnie<text:s text:c="1"/></text:span><text:span text:style-name="a1245" text:class-names="">z planem, ale w dni i w godzinach, które sam wyznacza. Powoduje to kolizję z zajęciami innych pracowników. Z<text:s text:c="1"/></text:span><text:span text:style-name="a1246" text:class-names="">sal</text:span><text:span text:style-name="a1247" text:class-names=""><text:s text:c="1"/>wykładowych, gdzie odbywają się zajęcia, dobiegają krzyki profesora, co również utrudnia pracę innym. Niejednokrotnie zaobserwowałem, że z zajęć wychodzą zapłakani studenci. Opuszczaniu<text:s text:c="1"/></text:span><text:span text:style-name="a1248" text:class-names="">s</text:span><text:span text:style-name="a1249" text:class-names="">ali<text:s text:c="1"/></text:span><text:span text:style-name="a1250" text:class-names="">towarzyszą wrzaski profesora: ,,Kretynów nie potrzebujemy!”<text:s text:c="1"/></text:span><text:span text:style-name="a1251" text:class-names="">E</text:span><text:span text:style-name="a1252" text:class-names="">gzamin<text:s text:c="1"/></text:span><text:span text:style-name="a1253" text:class-names="">to także parodia. Znów wrzaski, wyzwiska, trzaskanie drzwiami.<text:s text:c="1"/></text:span></text:p>
              </text:list-item>
            </text:list>
          </draw:text-box>
          <svg:title/>
          <svg:desc/>
        </draw:frame>
      </draw:page>
      <draw:page draw:name="Slide56" draw:style-name="a1257" draw:master-page-name="Master1-Layout2-obj-Tytuł-i-zawartość" presentation:presentation-page-layout-name="Master1-PPL2" draw:id="Slide-311">
        <draw:frame draw:id="id255" presentation:style-name="a1261" draw:name="Tytuł 1" svg:x="1.2in" svg:y="0.31343in" svg:width="11in" svg:height="1.58657in" presentation:class="title" presentation:placeholder="false">
          <draw:text-box>
            <text:p text:style-name="a1260" text:class-names="" text:cond-style-name=""><text:span text:style-name="a1258" text:class-names="">Stan faktyczny nr 2. naruszenia praw studentów<text:s text:c="1"/></text:span><text:span text:style-name="a1259" text:class-names=""/></text:p>
          </draw:text-box>
          <svg:title/>
          <svg:desc/>
        </draw:frame>
        <draw:g draw:name="Symbol zastępczy zawartości 4" draw:id="id256">
          <svg:title/>
          <svg:desc/>
          <draw:custom-shape svg:x="1.00377in" svg:y="3.71582in" svg:width="2.98047in" svg:height="1.49024in" draw:id="id257" draw:style-name="a1264" draw:name="Dowolny kształt: kształt 3">
            <svg:title/>
            <svg:desc/>
            <text:p text:style-name="a1263" text:class-names="" text:cond-style-name=""><text:span text:style-name="a1262" text:class-names="">Zgłoszeni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258" draw:style-name="a1267" draw:transform="translate(-0.73409in -0.03917in) rotate(-5.65999) translate(4.58033in 4.03249in)" draw:name="Dowolny kształt: kształt 4">
            <svg:title/>
            <svg:desc/>
            <text:p text:style-name="a1266" text:class-names="" text:cond-style-name=""><text:span text:style-name="a1265"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2.85893in" svg:width="2.98047in" svg:height="1.49024in" draw:id="id259" draw:style-name="a1270" draw:name="Dowolny kształt: kształt 5">
            <svg:title/>
            <svg:desc/>
            <text:p text:style-name="a1269" text:class-names="" text:cond-style-name=""><text:span text:style-name="a1268" text:class-names="">Pozostawienie bez rozpoznania?</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260" draw:style-name="a1273" draw:transform="translate(-0.73409in -0.03917in) rotate(-0.6232) translate(4.58033in 4.88938in)" draw:name="Dowolny kształt: kształt 6">
            <svg:title/>
            <svg:desc/>
            <text:p text:style-name="a1272" text:class-names="" text:cond-style-name=""><text:span text:style-name="a1271"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4.5727in" svg:width="2.98047in" svg:height="1.49024in" draw:id="id261" draw:style-name="a1276" draw:name="Dowolny kształt: kształt 7">
            <svg:title/>
            <svg:desc/>
            <text:p text:style-name="a1275" text:class-names="" text:cond-style-name=""><text:span text:style-name="a1274" text:class-names="">Postępowanie wyjaśniając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1569in" svg:y="5.27865in" svg:width="1.19219in" svg:height="0.07834in" draw:id="id262" draw:style-name="a1279" draw:name="Dowolny kształt: kształt 8">
            <svg:title/>
            <svg:desc/>
            <text:p text:style-name="a1278" text:class-names="" text:cond-style-name=""><text:span text:style-name="a1277" text:class-names=""/></text:p>
            <draw:enhanced-geometry xmlns:dr3d="urn:oasis:names:tc:opendocument:xmlns:dr3d:1.0" draw:type="non-primitive" svg:viewBox="0 0 1090137 71630" draw:enhanced-path="M ?f0 ?f3 L ?f1 ?f3 N" draw:text-areas="?f14 ?f16 ?f15 ?f17" draw:glue-points="?f18 ?f19 ?f20 ?f19" draw:glue-point-leaving-directions="-90, -90">
              <draw:equation draw:name="f0" draw:formula="0"/>
              <draw:equation draw:name="f1" draw:formula="1090137"/>
              <draw:equation draw:name="f2" draw:formula="71630"/>
              <draw:equation draw:name="f3" draw:formula="35815"/>
              <draw:equation draw:name="f4" draw:formula="?f2 - ?f0"/>
              <draw:equation draw:name="f5" draw:formula="?f1 - ?f0"/>
              <draw:equation draw:name="f6" draw:formula="?f5 / 1090137"/>
              <draw:equation draw:name="f7" draw:formula="?f4 / 71630"/>
              <draw:equation draw:name="f8" draw:formula="0 * ?f5"/>
              <draw:equation draw:name="f9" draw:formula="35815 * ?f4"/>
              <draw:equation draw:name="f10" draw:formula="1090137 * ?f5"/>
              <draw:equation draw:name="f11" draw:formula="?f8 / 1090137"/>
              <draw:equation draw:name="f12" draw:formula="?f9 / 71630"/>
              <draw:equation draw:name="f13" draw:formula="?f10 / 109013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9.34909in" svg:y="4.5727in" svg:width="2.98047in" svg:height="1.49024in" draw:id="id263" draw:style-name="a1282" draw:name="Dowolny kształt: kształt 9">
            <svg:title/>
            <svg:desc/>
            <text:p text:style-name="a1281" text:class-names="" text:cond-style-name=""><text:span text:style-name="a1280" text:class-names="">Działania następcze sensu stricte?</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40" draw:style-name="a1283" draw:master-page-name="Master1-Layout2-obj-Tytuł-i-zawartość" presentation:presentation-page-layout-name="Master1-PPL2" draw:id="Slide-295">
        <draw:frame draw:id="id264" presentation:style-name="a1286" draw:name="Tytuł 1" svg:x="1.2in" svg:y="0.31343in" svg:width="11in" svg:height="1.58657in" presentation:class="title" presentation:placeholder="false">
          <draw:text-box>
            <text:p text:style-name="a1285" text:class-names="" text:cond-style-name=""><text:span text:style-name="a1284" text:class-names="">Stan faktyczny nr 3. Rozpijanie małoletnich<text:s text:c="1"/></text:span></text:p>
          </draw:text-box>
          <svg:title/>
          <svg:desc/>
        </draw:frame>
        <draw:frame draw:id="id265" presentation:style-name="a1299" draw:name="Symbol zastępczy zawartości 2" svg:x="1.2in" svg:y="2.01852in" svg:width="11in" svg:height="4.4in" presentation:class="outline" presentation:placeholder="false">
          <draw:text-box>
            <text:list text:style-name="a1289">
              <text:list-item>
                <text:p text:style-name="a1288" text:class-names="" text:cond-style-name=""><text:span text:style-name="a1287" text:class-names="">Wypełniony formularz – przesłany w formie elektronicznej<text:s text:c="1"/></text:span></text:p>
              </text:list-item>
            </text:list>
            <text:list text:style-name="a1292">
              <text:list-item>
                <text:p text:style-name="a1291" text:class-names="" text:cond-style-name=""><text:span text:style-name="a1290" text:class-names="">Przedmiot naruszenia: rozpijanie małoletnich<text:s text:c="1"/></text:span></text:p>
              </text:list-item>
            </text:list>
            <text:list text:style-name="a1295">
              <text:list-item>
                <text:p text:style-name="a1294" text:class-names="" text:cond-style-name=""><text:span text:style-name="a1293" text:class-names="">Sygnalista: były pracownik<text:s text:c="1"/></text:span></text:p>
              </text:list-item>
            </text:list>
            <text:list text:style-name="a1298">
              <text:list-item>
                <text:p text:style-name="a1297" text:class-names="" text:cond-style-name=""><text:span text:style-name="a1296" text:class-names=""/></text:p>
              </text:list-item>
            </text:list>
          </draw:text-box>
          <svg:title/>
          <svg:desc/>
        </draw:frame>
      </draw:page>
      <draw:page draw:name="Slide59" draw:style-name="a1300" draw:master-page-name="Master1-Layout2-obj-Tytuł-i-zawartość" presentation:presentation-page-layout-name="Master1-PPL2" draw:id="Slide-314">
        <draw:frame draw:id="id266" presentation:style-name="a1303" draw:name="Tytuł 1" svg:x="1.2in" svg:y="0.31343in" svg:width="11in" svg:height="1.58657in" presentation:class="title" presentation:placeholder="false">
          <draw:text-box>
            <text:p text:style-name="a1302" text:class-names="" text:cond-style-name=""><text:span text:style-name="a1301" text:class-names="">Stan faktyczny nr 3. rozpijanie małoletnich<text:s text:c="1"/></text:span></text:p>
          </draw:text-box>
          <svg:title/>
          <svg:desc/>
        </draw:frame>
        <draw:frame draw:id="id267" presentation:style-name="a1313" draw:name="Symbol zastępczy zawartości 2" svg:x="0.99932in" svg:y="2.43902in" svg:width="11.33402in" svg:height="4.38455in" presentation:class="outline" presentation:placeholder="false">
          <draw:text-box>
            <text:list text:style-name="a1306">
              <text:list-item>
                <text:p text:style-name="a1305" text:class-names="" text:cond-style-name=""><text:span text:style-name="a1304" text:class-names="">Naruszenie prawa</text:span></text:p>
              </text:list-item>
            </text:list>
            <text:list text:style-name="a1312">
              <text:list-item>
                <text:p text:style-name="a1311" text:class-names="" text:cond-style-name=""><text:span text:style-name="a1307" text:class-names="">Jestem byłym emerytowanym pracownikiem uczelni. Okna mojego mieszkania wychodzą na klub studencki. Regularnie widzę, jak do tego klubu wraz z grupą studentów przychodzą<text:s text:c="1"/></text:span><text:span text:style-name="a1308" text:class-names="">m</text:span><text:span text:style-name="a1309" text:class-names="">gr<text:s text:c="1"/></text:span><text:span text:style-name="a1310" text:class-names="">…, [imię i nazwisko], mgr … [imię i nazwisko] oraz dr … [imię i nazwisko]. Wszyscy zatrudnieni w instytucie … Przychodzą z reguły ok. 20, a wychodzą ok. 1, rozbawieni, chwiejnym krokiem. Gdzie godność zawodu nauczyciela akademickiego i standardy ochrony małoletnich?<text:s text:c="1"/></text:span></text:p>
              </text:list-item>
            </text:list>
          </draw:text-box>
          <svg:title/>
          <svg:desc/>
        </draw:frame>
      </draw:page>
      <draw:page draw:name="Slide58" draw:style-name="a1314" draw:master-page-name="Master1-Layout2-obj-Tytuł-i-zawartość" presentation:presentation-page-layout-name="Master1-PPL2" draw:id="Slide-313">
        <draw:frame draw:id="id268" presentation:style-name="a1318" draw:name="Tytuł 1" svg:x="1.2in" svg:y="0.31343in" svg:width="11in" svg:height="1.58657in" presentation:class="title" presentation:placeholder="false">
          <draw:text-box>
            <text:p text:style-name="a1317" text:class-names="" text:cond-style-name=""><text:span text:style-name="a1315" text:class-names="">Stan faktyczny nr 3. rozpijanie małoletniego<text:s text:c="1"/></text:span><text:span text:style-name="a1316" text:class-names=""/></text:p>
          </draw:text-box>
          <svg:title/>
          <svg:desc/>
        </draw:frame>
        <draw:g draw:name="Symbol zastępczy zawartości 4" draw:id="id269">
          <svg:title/>
          <svg:desc/>
          <draw:custom-shape svg:x="1.00377in" svg:y="3.71582in" svg:width="2.98047in" svg:height="1.49024in" draw:id="id270" draw:style-name="a1321" draw:name="Dowolny kształt: kształt 3">
            <svg:title/>
            <svg:desc/>
            <text:p text:style-name="a1320" text:class-names="" text:cond-style-name=""><text:span text:style-name="a1319" text:class-names="">Zgłoszeni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271" draw:style-name="a1324" draw:transform="translate(-0.73409in -0.03917in) rotate(-5.65999) translate(4.58033in 4.03249in)" draw:name="Dowolny kształt: kształt 4">
            <svg:title/>
            <svg:desc/>
            <text:p text:style-name="a1323" text:class-names="" text:cond-style-name=""><text:span text:style-name="a1322"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2.85893in" svg:width="2.98047in" svg:height="1.49024in" draw:id="id272" draw:style-name="a1327" draw:name="Dowolny kształt: kształt 5">
            <svg:title/>
            <svg:desc/>
            <text:p text:style-name="a1326" text:class-names="" text:cond-style-name=""><text:span text:style-name="a1325" text:class-names="">Pozostawienie bez rozpoznania?</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273" draw:style-name="a1330" draw:transform="translate(-0.73409in -0.03917in) rotate(-0.6232) translate(4.58033in 4.88938in)" draw:name="Dowolny kształt: kształt 6">
            <svg:title/>
            <svg:desc/>
            <text:p text:style-name="a1329" text:class-names="" text:cond-style-name=""><text:span text:style-name="a1328"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4.5727in" svg:width="2.98047in" svg:height="1.49024in" draw:id="id274" draw:style-name="a1333" draw:name="Dowolny kształt: kształt 7">
            <svg:title/>
            <svg:desc/>
            <text:p text:style-name="a1332" text:class-names="" text:cond-style-name=""><text:span text:style-name="a1331" text:class-names="">Postępowanie wyjaśniając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1569in" svg:y="5.27865in" svg:width="1.19219in" svg:height="0.07834in" draw:id="id275" draw:style-name="a1336" draw:name="Dowolny kształt: kształt 8">
            <svg:title/>
            <svg:desc/>
            <text:p text:style-name="a1335" text:class-names="" text:cond-style-name=""><text:span text:style-name="a1334" text:class-names=""/></text:p>
            <draw:enhanced-geometry xmlns:dr3d="urn:oasis:names:tc:opendocument:xmlns:dr3d:1.0" draw:type="non-primitive" svg:viewBox="0 0 1090137 71630" draw:enhanced-path="M ?f0 ?f3 L ?f1 ?f3 N" draw:text-areas="?f14 ?f16 ?f15 ?f17" draw:glue-points="?f18 ?f19 ?f20 ?f19" draw:glue-point-leaving-directions="-90, -90">
              <draw:equation draw:name="f0" draw:formula="0"/>
              <draw:equation draw:name="f1" draw:formula="1090137"/>
              <draw:equation draw:name="f2" draw:formula="71630"/>
              <draw:equation draw:name="f3" draw:formula="35815"/>
              <draw:equation draw:name="f4" draw:formula="?f2 - ?f0"/>
              <draw:equation draw:name="f5" draw:formula="?f1 - ?f0"/>
              <draw:equation draw:name="f6" draw:formula="?f5 / 1090137"/>
              <draw:equation draw:name="f7" draw:formula="?f4 / 71630"/>
              <draw:equation draw:name="f8" draw:formula="0 * ?f5"/>
              <draw:equation draw:name="f9" draw:formula="35815 * ?f4"/>
              <draw:equation draw:name="f10" draw:formula="1090137 * ?f5"/>
              <draw:equation draw:name="f11" draw:formula="?f8 / 1090137"/>
              <draw:equation draw:name="f12" draw:formula="?f9 / 71630"/>
              <draw:equation draw:name="f13" draw:formula="?f10 / 109013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9.34909in" svg:y="4.5727in" svg:width="2.98047in" svg:height="1.49024in" draw:id="id276" draw:style-name="a1339" draw:name="Dowolny kształt: kształt 9">
            <svg:title/>
            <svg:desc/>
            <text:p text:style-name="a1338" text:class-names="" text:cond-style-name=""><text:span text:style-name="a1337" text:class-names="">Działania następcze sensu stricte?</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43" draw:style-name="a1340" draw:master-page-name="Master1-Layout6-titleOnly-Tylko-tytuł" presentation:presentation-page-layout-name="Master1-PPL6" draw:id="Slide-298">
        <draw:frame draw:id="id277" presentation:style-name="a1343" draw:name="Tytuł 1" svg:x="1.2in" svg:y="0.31343in" svg:width="11in" svg:height="1.58657in" presentation:class="title" presentation:placeholder="false">
          <draw:text-box>
            <text:p text:style-name="a1342" text:class-names="" text:cond-style-name=""><text:span text:style-name="a1341" text:class-names="">Zgłoszenia po wejściu w życie ustawy – anonimowe<text:s text:c="1"/></text:span></text:p>
          </draw:text-box>
          <svg:title/>
          <svg:desc/>
        </draw:frame>
      </draw:page>
      <draw:page draw:name="Slide41" draw:style-name="a1344" draw:master-page-name="Master1-Layout12-cust-3-kolumna" presentation:presentation-page-layout-name="Master1-PPL12" draw:id="Slide-296">
        <draw:frame draw:id="id278" presentation:style-name="a1347" draw:name="Tytuł 1" svg:x="0.99932in" svg:y="0.66667in" svg:width="11.3347in" svg:height="1.75535in" presentation:class="title" presentation:placeholder="false">
          <draw:text-box>
            <text:p text:style-name="a1346" text:class-names="" text:cond-style-name=""><text:span text:style-name="a1345" text:class-names="">Zgłoszenia po wejściu w życie ustawy – anonimowe<text:s text:c="1"/></text:span></text:p>
          </draw:text-box>
          <svg:title/>
          <svg:desc/>
        </draw:frame>
        <draw:frame draw:id="id279" presentation:style-name="a1351" draw:name="Symbol zastępczy tekstu 3" svg:x="0.99932in" svg:y="3.21889in" svg:width="3.6078in" svg:height="3.11444in" presentation:class="outline" presentation:placeholder="false">
          <draw:text-box>
            <text:list text:style-name="a1350">
              <text:list-item>
                <text:p text:style-name="a1349" text:class-names="" text:cond-style-name=""><text:span text:style-name="a1348" text:class-names="">Mobbing, dyskryminacja i inne zachowania niepożądane<text:s text:c="1"/></text:span></text:p>
              </text:list-item>
            </text:list>
          </draw:text-box>
          <svg:title/>
          <svg:desc/>
        </draw:frame>
        <draw:frame draw:id="id280" presentation:style-name="a1355" draw:name="Symbol zastępczy tekstu 4" svg:x="4.86919in" svg:y="2.58868in" svg:width="3.59965in" svg:height="0.63021in" presentation:class="outline" presentation:placeholder="false">
          <draw:text-box>
            <text:list text:style-name="a1354">
              <text:list-item>
                <text:p text:style-name="a1353" text:class-names="" text:cond-style-name=""><text:span text:style-name="a1352" text:class-names="">Stan faktyczny nr 2</text:span></text:p>
              </text:list-item>
            </text:list>
          </draw:text-box>
          <svg:title/>
          <svg:desc/>
        </draw:frame>
        <draw:frame draw:id="id281" presentation:style-name="a1359" draw:name="Symbol zastępczy tekstu 5" svg:x="4.85712in" svg:y="3.21889in" svg:width="3.61259in" svg:height="3.11444in" presentation:class="outline" presentation:placeholder="false">
          <draw:text-box>
            <text:list text:style-name="a1358">
              <text:list-item>
                <text:p text:style-name="a1357" text:class-names="" text:cond-style-name=""><text:span text:style-name="a1356" text:class-names="">Dane osobowe<text:s text:c="1"/></text:span></text:p>
              </text:list-item>
            </text:list>
          </draw:text-box>
          <svg:title/>
          <svg:desc/>
        </draw:frame>
        <draw:frame draw:id="id282" presentation:style-name="a1363" draw:name="Symbol zastępczy tekstu 6" svg:x="8.7197in" svg:y="2.58868in" svg:width="3.61431in" svg:height="0.63021in" presentation:class="outline" presentation:placeholder="false">
          <draw:text-box>
            <text:list text:style-name="a1362">
              <text:list-item>
                <text:p text:style-name="a1361" text:class-names="" text:cond-style-name=""><text:span text:style-name="a1360" text:class-names="">Stan faktyczny nr 3</text:span></text:p>
              </text:list-item>
            </text:list>
          </draw:text-box>
          <svg:title/>
          <svg:desc/>
        </draw:frame>
        <draw:frame draw:id="id283" presentation:style-name="a1367" draw:name="Symbol zastępczy tekstu 7" svg:x="8.7197in" svg:y="3.21889in" svg:width="3.61431in" svg:height="3.11444in" presentation:class="outline" presentation:placeholder="false">
          <draw:text-box>
            <text:list text:style-name="a1366">
              <text:list-item>
                <text:p text:style-name="a1365" text:class-names="" text:cond-style-name=""><text:span text:style-name="a1364" text:class-names="">Nieuprawnione korzystanie ze świadczeń socjalnych<text:s text:c="1"/></text:span></text:p>
              </text:list-item>
            </text:list>
          </draw:text-box>
          <svg:title/>
          <svg:desc/>
        </draw:frame>
        <draw:frame draw:id="id284" presentation:style-name="a1371" draw:name="Symbol zastępczy tekstu 2" svg:x="0.99932in" svg:y="2.58868in" svg:width="3.6078in" svg:height="0.63021in" presentation:class="outline" presentation:placeholder="false">
          <draw:text-box>
            <text:list text:style-name="a1370">
              <text:list-item>
                <text:p text:style-name="a1369" text:class-names="" text:cond-style-name=""><text:span text:style-name="a1368" text:class-names="">Stan faktyczny nr 1</text:span></text:p>
              </text:list-item>
            </text:list>
          </draw:text-box>
          <svg:title/>
          <svg:desc/>
        </draw:frame>
      </draw:page>
      <draw:page draw:name="Slide45" draw:style-name="a1372" draw:master-page-name="Master1-Layout3-secHead-Nagłówek-sekcji" presentation:presentation-page-layout-name="Master1-PPL3" draw:id="Slide-300">
        <draw:frame draw:id="id285" presentation:style-name="a1375" draw:name="Tytuł 1" svg:x="1.2in" svg:y="0.83in" svg:width="11in" svg:height="3.9in" presentation:class="title" presentation:placeholder="false">
          <draw:text-box>
            <text:p text:style-name="a1374" text:class-names="" text:cond-style-name=""><text:span text:style-name="a1373" text:class-names="">Zgłoszenia po wejściu w życie ustawy – anonimowe<text:s text:c="1"/></text:span></text:p>
          </draw:text-box>
          <svg:title/>
          <svg:desc/>
        </draw:frame>
        <draw:frame draw:id="id286" presentation:style-name="a1382" draw:name="Symbol zastępczy tekstu 2" svg:x="1.2in" svg:y="4.87in" svg:width="11in" svg:height="1.25in" presentation:class="outline" presentation:placeholder="false">
          <draw:text-box>
            <text:list text:style-name="a1378">
              <text:list-item>
                <text:p text:style-name="a1377" text:class-names="" text:cond-style-name=""><text:span text:style-name="a1376" text:class-names="">Stan faktyczny nr 1. Mobbing, dyskryminacja i inne zachowania niepożądane<text:s text:c="1"/></text:span></text:p>
              </text:list-item>
            </text:list>
            <text:list text:style-name="a1381">
              <text:list-item>
                <text:p text:style-name="a1380" text:class-names="" text:cond-style-name=""><text:span text:style-name="a1379" text:class-names=""/></text:p>
              </text:list-item>
            </text:list>
          </draw:text-box>
          <svg:title/>
          <svg:desc/>
        </draw:frame>
      </draw:page>
      <draw:page draw:name="Slide46" draw:style-name="a1383" draw:master-page-name="Master1-Layout2-obj-Tytuł-i-zawartość" presentation:presentation-page-layout-name="Master1-PPL2" draw:id="Slide-301">
        <draw:frame draw:id="id287" presentation:style-name="a1387" draw:name="Tytuł 1" svg:x="1.2in" svg:y="0.31343in" svg:width="11in" svg:height="1.58657in" presentation:class="title" presentation:placeholder="false">
          <draw:text-box>
            <text:p text:style-name="a1386" text:class-names="" text:cond-style-name=""><text:span text:style-name="a1384" text:class-names="">Stan faktyczny nr 1. Mobbing, dyskryminacja i inne zachowania niepożądane <text:line-break/></text:span><text:span text:style-name="a1385" text:class-names=""/></text:p>
          </draw:text-box>
          <svg:title/>
          <svg:desc/>
        </draw:frame>
        <draw:frame draw:id="id288" presentation:style-name="a1400" draw:name="Symbol zastępczy zawartości 2" svg:x="0.56098in" svg:y="2.02439in" svg:width="12.12195in" svg:height="4.79919in" presentation:class="outline" presentation:placeholder="false">
          <draw:text-box>
            <text:list text:style-name="a1390">
              <text:list-item>
                <text:p text:style-name="a1389" text:class-names="" text:cond-style-name=""><text:span text:style-name="a1388" text:class-names="">Zgłoszenie w postaci elektronicznej na wskazany adres mailowy<text:s text:c="1"/></text:span></text:p>
              </text:list-item>
            </text:list>
            <text:list text:style-name="a1399">
              <text:list-item>
                <text:p text:style-name="a1398" text:class-names="" text:cond-style-name=""><text:span text:style-name="a1391" text:class-names="">Przedmiot zgłoszenia: występowanie w instytucie …<text:s text:c="1"/></text:span><text:span text:style-name="a1392" text:class-names="">zachowań</text:span><text:span text:style-name="a1393" text:class-names="">, które należy zakwalifikować jako<text:s text:c="1"/></text:span><text:span text:style-name="a1394" text:class-names="">mobbing</text:span><text:span text:style-name="a1395" text:class-names="">, dyskryminacja czy też inne zachowania niepożądane w rozumieniu wewnątrzuczelnianej procedury. Władze instytutu, wydziału nie reagują na ww. zachowania. Osobami dopuszczającymi się<text:s text:c="1"/></text:span><text:span text:style-name="a1396" text:class-names="">zachowań</text:span><text:span text:style-name="a1397" text:class-names=""><text:s text:c="1"/>są … (imiona i nazwiska). Ofiarami są … (imiona i nazwiska). Zachowania polegają na: mówieniu podniesionym głosem, nieuzasadnionym krytykowaniu, rzucaniu przedmiotami, trzaskaniu drzwiami, deprecjonowaniu dokonań. Ww. zachowania trwają od października 2021 r. i są związane ze zmianą osoby kierownika instytutu.</text:span></text:p>
              </text:list-item>
            </text:list>
          </draw:text-box>
          <svg:title/>
          <svg:desc/>
        </draw:frame>
      </draw:page>
      <draw:page draw:name="Slide47" draw:style-name="a1401" draw:master-page-name="Master1-Layout2-obj-Tytuł-i-zawartość" presentation:presentation-page-layout-name="Master1-PPL2" draw:id="Slide-302">
        <draw:frame draw:id="id289" presentation:style-name="a1405" draw:name="Tytuł 1" svg:x="1.2in" svg:y="0.31343in" svg:width="11in" svg:height="1.58657in" presentation:class="title" presentation:placeholder="false">
          <draw:text-box>
            <text:p text:style-name="a1404" text:class-names="" text:cond-style-name=""><text:span text:style-name="a1402" text:class-names="">Stan faktyczny nr 1. Mobbing, dyskryminacja i inne zachowania niepożądane <text:line-break/></text:span><text:span text:style-name="a1403" text:class-names=""/></text:p>
          </draw:text-box>
          <svg:title/>
          <svg:desc/>
        </draw:frame>
        <draw:g draw:name="Symbol zastępczy zawartości 4" draw:id="id290">
          <svg:title/>
          <svg:desc/>
          <draw:custom-shape svg:x="1.00377in" svg:y="3.71582in" svg:width="2.98047in" svg:height="1.49024in" draw:id="id291" draw:style-name="a1408" draw:name="Dowolny kształt: kształt 3">
            <svg:title/>
            <svg:desc/>
            <text:p text:style-name="a1407" text:class-names="" text:cond-style-name=""><text:span text:style-name="a1406" text:class-names="">Zgłoszeni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292" draw:style-name="a1411" draw:transform="translate(-0.73409in -0.03917in) rotate(-5.65999) translate(4.58033in 4.03249in)" draw:name="Dowolny kształt: kształt 4">
            <svg:title/>
            <svg:desc/>
            <text:p text:style-name="a1410" text:class-names="" text:cond-style-name=""><text:span text:style-name="a1409"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2.85893in" svg:width="2.98047in" svg:height="1.49024in" draw:id="id293" draw:style-name="a1414" draw:name="Dowolny kształt: kształt 5">
            <svg:title/>
            <svg:desc/>
            <text:p text:style-name="a1413" text:class-names="" text:cond-style-name=""><text:span text:style-name="a1412" text:class-names="">Pozostawienie bez rozpoznania?</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294" draw:style-name="a1417" draw:transform="translate(-0.73409in -0.03917in) rotate(-0.6232) translate(4.58033in 4.88938in)" draw:name="Dowolny kształt: kształt 6">
            <svg:title/>
            <svg:desc/>
            <text:p text:style-name="a1416" text:class-names="" text:cond-style-name=""><text:span text:style-name="a1415"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4.5727in" svg:width="2.98047in" svg:height="1.49024in" draw:id="id295" draw:style-name="a1420" draw:name="Dowolny kształt: kształt 7">
            <svg:title/>
            <svg:desc/>
            <text:p text:style-name="a1419" text:class-names="" text:cond-style-name=""><text:span text:style-name="a1418" text:class-names="">Postępowanie wyjaśniając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1569in" svg:y="5.27865in" svg:width="1.19219in" svg:height="0.07834in" draw:id="id296" draw:style-name="a1423" draw:name="Dowolny kształt: kształt 8">
            <svg:title/>
            <svg:desc/>
            <text:p text:style-name="a1422" text:class-names="" text:cond-style-name=""><text:span text:style-name="a1421" text:class-names=""/></text:p>
            <draw:enhanced-geometry xmlns:dr3d="urn:oasis:names:tc:opendocument:xmlns:dr3d:1.0" draw:type="non-primitive" svg:viewBox="0 0 1090137 71630" draw:enhanced-path="M ?f0 ?f3 L ?f1 ?f3 N" draw:text-areas="?f14 ?f16 ?f15 ?f17" draw:glue-points="?f18 ?f19 ?f20 ?f19" draw:glue-point-leaving-directions="-90, -90">
              <draw:equation draw:name="f0" draw:formula="0"/>
              <draw:equation draw:name="f1" draw:formula="1090137"/>
              <draw:equation draw:name="f2" draw:formula="71630"/>
              <draw:equation draw:name="f3" draw:formula="35815"/>
              <draw:equation draw:name="f4" draw:formula="?f2 - ?f0"/>
              <draw:equation draw:name="f5" draw:formula="?f1 - ?f0"/>
              <draw:equation draw:name="f6" draw:formula="?f5 / 1090137"/>
              <draw:equation draw:name="f7" draw:formula="?f4 / 71630"/>
              <draw:equation draw:name="f8" draw:formula="0 * ?f5"/>
              <draw:equation draw:name="f9" draw:formula="35815 * ?f4"/>
              <draw:equation draw:name="f10" draw:formula="1090137 * ?f5"/>
              <draw:equation draw:name="f11" draw:formula="?f8 / 1090137"/>
              <draw:equation draw:name="f12" draw:formula="?f9 / 71630"/>
              <draw:equation draw:name="f13" draw:formula="?f10 / 109013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9.34909in" svg:y="4.5727in" svg:width="2.98047in" svg:height="1.49024in" draw:id="id297" draw:style-name="a1426" draw:name="Dowolny kształt: kształt 9">
            <svg:title/>
            <svg:desc/>
            <text:p text:style-name="a1425" text:class-names="" text:cond-style-name=""><text:span text:style-name="a1424" text:class-names="">Działania następcze sensu stricte?</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48" draw:style-name="a1427" draw:master-page-name="Master1-Layout3-secHead-Nagłówek-sekcji" presentation:presentation-page-layout-name="Master1-PPL3" draw:id="Slide-303">
        <draw:frame draw:id="id298" presentation:style-name="a1430" draw:name="Tytuł 1" svg:x="1.2in" svg:y="0.83in" svg:width="11in" svg:height="3.9in" presentation:class="title" presentation:placeholder="false">
          <draw:text-box>
            <text:p text:style-name="a1429" text:class-names="" text:cond-style-name=""><text:span text:style-name="a1428" text:class-names="">Zgłoszenia po wejściu w życie ustawy – anonimowe<text:s text:c="1"/></text:span></text:p>
          </draw:text-box>
          <svg:title/>
          <svg:desc/>
        </draw:frame>
        <draw:frame draw:id="id299" presentation:style-name="a1437" draw:name="Symbol zastępczy tekstu 2" svg:x="1.2in" svg:y="4.87in" svg:width="11in" svg:height="1.25in" presentation:class="outline" presentation:placeholder="false">
          <draw:text-box>
            <text:list text:style-name="a1433">
              <text:list-item>
                <text:p text:style-name="a1432" text:class-names="" text:cond-style-name=""><text:span text:style-name="a1431" text:class-names="">Stan faktyczny nr 2. dane osobowe<text:s text:c="1"/></text:span></text:p>
              </text:list-item>
            </text:list>
            <text:list text:style-name="a1436">
              <text:list-item>
                <text:p text:style-name="a1435" text:class-names="" text:cond-style-name=""><text:span text:style-name="a1434" text:class-names=""/></text:p>
              </text:list-item>
            </text:list>
          </draw:text-box>
          <svg:title/>
          <svg:desc/>
        </draw:frame>
      </draw:page>
      <draw:page draw:name="Slide49" draw:style-name="a1438" draw:master-page-name="Master1-Layout2-obj-Tytuł-i-zawartość" presentation:presentation-page-layout-name="Master1-PPL2" draw:id="Slide-304">
        <draw:frame draw:id="id300" presentation:style-name="a1444" draw:name="Tytuł 1" svg:x="1.2in" svg:y="0.31343in" svg:width="11in" svg:height="1.58657in" presentation:class="title" presentation:placeholder="false">
          <draw:text-box>
            <text:p text:style-name="a1443" text:class-names="" text:cond-style-name=""><text:span text:style-name="a1439" text:class-names="">Stan faktyczny nr<text:s text:c="1"/></text:span><text:span text:style-name="a1440" text:class-names="">2. Dane osobowe<text:s text:c="1"/></text:span><text:span text:style-name="a1441" text:class-names=""><text:line-break/></text:span><text:span text:style-name="a1442" text:class-names=""/></text:p>
          </draw:text-box>
          <svg:title/>
          <svg:desc/>
        </draw:frame>
        <draw:frame draw:id="id301" presentation:style-name="a1451" draw:name="Symbol zastępczy zawartości 2" svg:x="0.99932in" svg:y="1.62195in" svg:width="11.33402in" svg:height="5.20163in" presentation:class="outline" presentation:placeholder="false">
          <draw:text-box>
            <text:list text:style-name="a1447">
              <text:list-item>
                <text:p text:style-name="a1446" text:class-names="" text:cond-style-name=""><text:span text:style-name="a1445" text:class-names="">Zgłoszenie w postaci elektronicznej na wskazany adres mailowy<text:s text:c="1"/></text:span></text:p>
              </text:list-item>
            </text:list>
            <text:list text:style-name="a1450">
              <text:list-item>
                <text:p text:style-name="a1449" text:class-names="" text:cond-style-name=""><text:span text:style-name="a1448" text:class-names="">Przedmiot zgłoszenia: niezgodne z prawem przetwarzanie danych osobowych. Pracownicy dziekanatu Wydziału … nie przestrzegają procedur w zakresie bezpieczeństwa i ochrony danych osobowych. Powtarzającym zachowaniem jest niewygaszanie monitorów ekranów w momencie, gdy pracownik odchodzi od komputera czy też gdy w pomieszczeniu przebywają interesanci. W godzinach przyjmowania interesantów na biurkach pracowników leżą dokumenty, np. listy studentów z wynikami z określonych egzaminów, podania, w szczególności do prodziekana ds. studenckich. Osoba, która chce załatwić jakąś sprawę w dziekanacie, bez problemu może zapoznać się z danymi osobowi, a nawet zrobić zdjęcie. Szczególnym niechlujstwem wykazuje się … (imię i nazwisko).<text:s text:c="1"/></text:span></text:p>
              </text:list-item>
            </text:list>
          </draw:text-box>
          <svg:title/>
          <svg:desc/>
        </draw:frame>
      </draw:page>
      <draw:page draw:name="Slide50" draw:style-name="a1452" draw:master-page-name="Master1-Layout2-obj-Tytuł-i-zawartość" presentation:presentation-page-layout-name="Master1-PPL2" draw:id="Slide-305">
        <draw:frame draw:id="id302" presentation:style-name="a1456" draw:name="Tytuł 1" svg:x="1.2in" svg:y="0.31343in" svg:width="11in" svg:height="1.58657in" presentation:class="title" presentation:placeholder="false">
          <draw:text-box>
            <text:p text:style-name="a1455" text:class-names="" text:cond-style-name=""><text:span text:style-name="a1453" text:class-names="">Stan faktyczny nr 2. dane osobowe</text:span><text:span text:style-name="a1454" text:class-names=""/></text:p>
          </draw:text-box>
          <svg:title/>
          <svg:desc/>
        </draw:frame>
        <draw:g draw:name="Symbol zastępczy zawartości 4" draw:id="id303">
          <svg:title/>
          <svg:desc/>
          <draw:custom-shape svg:x="1.00377in" svg:y="3.71582in" svg:width="2.98047in" svg:height="1.49024in" draw:id="id304" draw:style-name="a1459" draw:name="Dowolny kształt: kształt 3">
            <svg:title/>
            <svg:desc/>
            <text:p text:style-name="a1458" text:class-names="" text:cond-style-name=""><text:span text:style-name="a1457" text:class-names="">Zgłoszeni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305" draw:style-name="a1462" draw:transform="translate(-0.73409in -0.03917in) rotate(-5.65999) translate(4.58033in 4.03249in)" draw:name="Dowolny kształt: kształt 4">
            <svg:title/>
            <svg:desc/>
            <text:p text:style-name="a1461" text:class-names="" text:cond-style-name=""><text:span text:style-name="a1460"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2.85893in" svg:width="2.98047in" svg:height="1.49024in" draw:id="id306" draw:style-name="a1465" draw:name="Dowolny kształt: kształt 5">
            <svg:title/>
            <svg:desc/>
            <text:p text:style-name="a1464" text:class-names="" text:cond-style-name=""><text:span text:style-name="a1463" text:class-names="">Pozostawienie bez rozpoznania?</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307" draw:style-name="a1468" draw:transform="translate(-0.73409in -0.03917in) rotate(-0.6232) translate(4.58033in 4.88938in)" draw:name="Dowolny kształt: kształt 6">
            <svg:title/>
            <svg:desc/>
            <text:p text:style-name="a1467" text:class-names="" text:cond-style-name=""><text:span text:style-name="a1466"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4.5727in" svg:width="2.98047in" svg:height="1.49024in" draw:id="id308" draw:style-name="a1471" draw:name="Dowolny kształt: kształt 7">
            <svg:title/>
            <svg:desc/>
            <text:p text:style-name="a1470" text:class-names="" text:cond-style-name=""><text:span text:style-name="a1469" text:class-names="">Postępowanie wyjaśniając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1569in" svg:y="5.27865in" svg:width="1.19219in" svg:height="0.07834in" draw:id="id309" draw:style-name="a1474" draw:name="Dowolny kształt: kształt 8">
            <svg:title/>
            <svg:desc/>
            <text:p text:style-name="a1473" text:class-names="" text:cond-style-name=""><text:span text:style-name="a1472" text:class-names=""/></text:p>
            <draw:enhanced-geometry xmlns:dr3d="urn:oasis:names:tc:opendocument:xmlns:dr3d:1.0" draw:type="non-primitive" svg:viewBox="0 0 1090137 71630" draw:enhanced-path="M ?f0 ?f3 L ?f1 ?f3 N" draw:text-areas="?f14 ?f16 ?f15 ?f17" draw:glue-points="?f18 ?f19 ?f20 ?f19" draw:glue-point-leaving-directions="-90, -90">
              <draw:equation draw:name="f0" draw:formula="0"/>
              <draw:equation draw:name="f1" draw:formula="1090137"/>
              <draw:equation draw:name="f2" draw:formula="71630"/>
              <draw:equation draw:name="f3" draw:formula="35815"/>
              <draw:equation draw:name="f4" draw:formula="?f2 - ?f0"/>
              <draw:equation draw:name="f5" draw:formula="?f1 - ?f0"/>
              <draw:equation draw:name="f6" draw:formula="?f5 / 1090137"/>
              <draw:equation draw:name="f7" draw:formula="?f4 / 71630"/>
              <draw:equation draw:name="f8" draw:formula="0 * ?f5"/>
              <draw:equation draw:name="f9" draw:formula="35815 * ?f4"/>
              <draw:equation draw:name="f10" draw:formula="1090137 * ?f5"/>
              <draw:equation draw:name="f11" draw:formula="?f8 / 1090137"/>
              <draw:equation draw:name="f12" draw:formula="?f9 / 71630"/>
              <draw:equation draw:name="f13" draw:formula="?f10 / 109013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9.34909in" svg:y="4.5727in" svg:width="2.98047in" svg:height="1.49024in" draw:id="id310" draw:style-name="a1477" draw:name="Dowolny kształt: kształt 9">
            <svg:title/>
            <svg:desc/>
            <text:p text:style-name="a1476" text:class-names="" text:cond-style-name=""><text:span text:style-name="a1475" text:class-names="">Działania następcze sensu stricte?</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51" draw:style-name="a1478" draw:master-page-name="Master1-Layout3-secHead-Nagłówek-sekcji" presentation:presentation-page-layout-name="Master1-PPL3" draw:id="Slide-306">
        <draw:frame draw:id="id311" presentation:style-name="a1481" draw:name="Tytuł 1" svg:x="1.2in" svg:y="0.83in" svg:width="11in" svg:height="3.9in" presentation:class="title" presentation:placeholder="false">
          <draw:text-box>
            <text:p text:style-name="a1480" text:class-names="" text:cond-style-name=""><text:span text:style-name="a1479" text:class-names="">Zgłoszenia po wejściu w życie ustawy – anonimowe<text:s text:c="1"/></text:span></text:p>
          </draw:text-box>
          <svg:title/>
          <svg:desc/>
        </draw:frame>
        <draw:frame draw:id="id312" presentation:style-name="a1490" draw:name="Symbol zastępczy tekstu 2" svg:x="1.2in" svg:y="4.87in" svg:width="11in" svg:height="1.25in" presentation:class="outline" presentation:placeholder="false">
          <draw:text-box>
            <text:list text:style-name="a1486">
              <text:list-item>
                <text:p text:style-name="a1485" text:class-names="" text:cond-style-name=""><text:span text:style-name="a1482" text:class-names="">Stan faktyczny nr 3.<text:s text:c="1"/></text:span><text:span text:style-name="a1483" text:class-names="">Nieuprawnione<text:s text:c="1"/></text:span><text:span text:style-name="a1484" text:class-names="">korzystanie ze świadczeń socjalnych<text:s text:c="1"/></text:span></text:p>
              </text:list-item>
            </text:list>
            <text:list text:style-name="a1489">
              <text:list-item>
                <text:p text:style-name="a1488" text:class-names="" text:cond-style-name=""><text:span text:style-name="a1487" text:class-names=""/></text:p>
              </text:list-item>
            </text:list>
          </draw:text-box>
          <svg:title/>
          <svg:desc/>
        </draw:frame>
      </draw:page>
      <draw:page draw:name="Slide53" draw:style-name="a1491" draw:master-page-name="Master1-Layout2-obj-Tytuł-i-zawartość" presentation:presentation-page-layout-name="Master1-PPL2" draw:id="Slide-308">
        <draw:frame draw:id="id313" presentation:style-name="a1495" draw:name="Tytuł 1" svg:x="1.2in" svg:y="0.31343in" svg:width="11in" svg:height="1.96706in" presentation:class="title" presentation:placeholder="false">
          <draw:text-box>
            <text:p text:style-name="a1494" text:class-names="" text:cond-style-name=""><text:span text:style-name="a1492" text:class-names="">Stan faktyczny nr 3. nieuprawnione korzystanie ze świadczeń socjalnych <text:line-break/></text:span><text:span text:style-name="a1493" text:class-names=""/></text:p>
          </draw:text-box>
          <svg:title/>
          <svg:desc/>
        </draw:frame>
        <draw:frame draw:id="id314" presentation:style-name="a1507" draw:name="Symbol zastępczy zawartości 2" svg:x="0.99932in" svg:y="2.28049in" svg:width="11.33402in" svg:height="4.54309in" presentation:class="outline" presentation:placeholder="false">
          <draw:text-box>
            <text:list text:style-name="a1498">
              <text:list-item>
                <text:p text:style-name="a1497" text:class-names="" text:cond-style-name=""><text:span text:style-name="a1496" text:class-names="">Zgłoszenie w postaci elektronicznej na wskazany adres mailowy<text:s text:c="1"/></text:span></text:p>
              </text:list-item>
            </text:list>
            <text:list text:style-name="a1502">
              <text:list-item>
                <text:p text:style-name="a1501" text:class-names="" text:cond-style-name=""><text:span text:style-name="a1499" text:class-names="">Przedmiot zgłoszenia: nieuprawnione korzystanie ze świadczeń socjalnych.<text:s text:c="1"/></text:span><text:span text:style-name="a1500" text:class-names=""/></text:p>
              </text:list-item>
            </text:list>
            <text:list text:style-name="a1506">
              <text:list-item>
                <text:p text:style-name="a1505" text:class-names="" text:cond-style-name=""><text:span text:style-name="a1503" text:class-names="">…<text:s text:c="1"/></text:span><text:span text:style-name="a1504" text:class-names="">(imię i nazwisko) pozostaje w separacji faktycznej z mężem ... (imię nazwisko) od grudnia 2020 r. Ubiegając się o świadczenia z zakładowego funduszu świadczeń socjalnych, wskazuje ona jednak, że mąż pozostaje z nią we wspólnym gospodarstwie domowy. Informacja ta ma istotny wpływ na prawo oraz wysokość świadczeń z zakładowego funduszu świadczeń socjalnych. Jesteśmy przecież uczelnią publiczną. Środki publiczne nie powinny trafiać do osób nieuprawnionych, a winni powyższych zaniedbań powinni zostać ukarani.<text:s text:c="1"/></text:span></text:p>
              </text:list-item>
            </text:list>
          </draw:text-box>
          <svg:title/>
          <svg:desc/>
        </draw:frame>
      </draw:page>
      <draw:page draw:name="Slide52" draw:style-name="a1508" draw:master-page-name="Master1-Layout2-obj-Tytuł-i-zawartość" presentation:presentation-page-layout-name="Master1-PPL2" draw:id="Slide-307">
        <draw:frame draw:id="id315" presentation:style-name="a1512" draw:name="Tytuł 1" svg:x="1.2in" svg:y="0.31343in" svg:width="11in" svg:height="1.58657in" presentation:class="title" presentation:placeholder="false">
          <draw:text-box>
            <text:p text:style-name="a1511" text:class-names="" text:cond-style-name=""><text:span text:style-name="a1509" text:class-names="">Stan faktyczny nr 3. nieuprawnione korzystanie ze świadczeń socjalnych<text:s text:c="1"/></text:span><text:span text:style-name="a1510" text:class-names=""/></text:p>
          </draw:text-box>
          <svg:title/>
          <svg:desc/>
        </draw:frame>
        <draw:g draw:name="Symbol zastępczy zawartości 4" draw:id="id316">
          <svg:title/>
          <svg:desc/>
          <draw:custom-shape svg:x="1.00377in" svg:y="3.71582in" svg:width="2.98047in" svg:height="1.49024in" draw:id="id317" draw:style-name="a1515" draw:name="Dowolny kształt: kształt 3">
            <svg:title/>
            <svg:desc/>
            <text:p text:style-name="a1514" text:class-names="" text:cond-style-name=""><text:span text:style-name="a1513" text:class-names="">Zgłoszeni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318" draw:style-name="a1518" draw:transform="translate(-0.73409in -0.03917in) rotate(-5.65999) translate(4.58033in 4.03249in)" draw:name="Dowolny kształt: kształt 4">
            <svg:title/>
            <svg:desc/>
            <text:p text:style-name="a1517" text:class-names="" text:cond-style-name=""><text:span text:style-name="a1516"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2.85893in" svg:width="2.98047in" svg:height="1.49024in" draw:id="id319" draw:style-name="a1521" draw:name="Dowolny kształt: kształt 5">
            <svg:title/>
            <svg:desc/>
            <text:p text:style-name="a1520" text:class-names="" text:cond-style-name=""><text:span text:style-name="a1519" text:class-names="">Pozostawienie bez rozpoznania?</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46819in" svg:height="0.07834in" draw:id="id320" draw:style-name="a1524" draw:transform="translate(-0.73409in -0.03917in) rotate(-0.6232) translate(4.58033in 4.88938in)" draw:name="Dowolny kształt: kształt 6">
            <svg:title/>
            <svg:desc/>
            <text:p text:style-name="a1523" text:class-names="" text:cond-style-name=""><text:span text:style-name="a1522" text:class-names=""/></text:p>
            <draw:enhanced-geometry xmlns:dr3d="urn:oasis:names:tc:opendocument:xmlns:dr3d:1.0" draw:type="non-primitive" svg:viewBox="0 0 1342509 71630" draw:enhanced-path="M ?f0 ?f3 L ?f1 ?f3 N" draw:text-areas="?f14 ?f16 ?f15 ?f17" draw:glue-points="?f18 ?f19 ?f20 ?f19" draw:glue-point-leaving-directions="-90, -90">
              <draw:equation draw:name="f0" draw:formula="0"/>
              <draw:equation draw:name="f1" draw:formula="1342509"/>
              <draw:equation draw:name="f2" draw:formula="71630"/>
              <draw:equation draw:name="f3" draw:formula="35815"/>
              <draw:equation draw:name="f4" draw:formula="?f2 - ?f0"/>
              <draw:equation draw:name="f5" draw:formula="?f1 - ?f0"/>
              <draw:equation draw:name="f6" draw:formula="?f5 / 1342509"/>
              <draw:equation draw:name="f7" draw:formula="?f4 / 71630"/>
              <draw:equation draw:name="f8" draw:formula="0 * ?f5"/>
              <draw:equation draw:name="f9" draw:formula="35815 * ?f4"/>
              <draw:equation draw:name="f10" draw:formula="1342509 * ?f5"/>
              <draw:equation draw:name="f11" draw:formula="?f8 / 1342509"/>
              <draw:equation draw:name="f12" draw:formula="?f9 / 71630"/>
              <draw:equation draw:name="f13" draw:formula="?f10 / 1342509"/>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17643in" svg:y="4.5727in" svg:width="2.98047in" svg:height="1.49024in" draw:id="id321" draw:style-name="a1527" draw:name="Dowolny kształt: kształt 7">
            <svg:title/>
            <svg:desc/>
            <text:p text:style-name="a1526" text:class-names="" text:cond-style-name=""><text:span text:style-name="a1525" text:class-names="">Postępowanie wyjaśniające?<text:s text:c="1"/></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1569in" svg:y="5.27865in" svg:width="1.19219in" svg:height="0.07834in" draw:id="id322" draw:style-name="a1530" draw:name="Dowolny kształt: kształt 8">
            <svg:title/>
            <svg:desc/>
            <text:p text:style-name="a1529" text:class-names="" text:cond-style-name=""><text:span text:style-name="a1528" text:class-names=""/></text:p>
            <draw:enhanced-geometry xmlns:dr3d="urn:oasis:names:tc:opendocument:xmlns:dr3d:1.0" draw:type="non-primitive" svg:viewBox="0 0 1090137 71630" draw:enhanced-path="M ?f0 ?f3 L ?f1 ?f3 N" draw:text-areas="?f14 ?f16 ?f15 ?f17" draw:glue-points="?f18 ?f19 ?f20 ?f19" draw:glue-point-leaving-directions="-90, -90">
              <draw:equation draw:name="f0" draw:formula="0"/>
              <draw:equation draw:name="f1" draw:formula="1090137"/>
              <draw:equation draw:name="f2" draw:formula="71630"/>
              <draw:equation draw:name="f3" draw:formula="35815"/>
              <draw:equation draw:name="f4" draw:formula="?f2 - ?f0"/>
              <draw:equation draw:name="f5" draw:formula="?f1 - ?f0"/>
              <draw:equation draw:name="f6" draw:formula="?f5 / 1090137"/>
              <draw:equation draw:name="f7" draw:formula="?f4 / 71630"/>
              <draw:equation draw:name="f8" draw:formula="0 * ?f5"/>
              <draw:equation draw:name="f9" draw:formula="35815 * ?f4"/>
              <draw:equation draw:name="f10" draw:formula="1090137 * ?f5"/>
              <draw:equation draw:name="f11" draw:formula="?f8 / 1090137"/>
              <draw:equation draw:name="f12" draw:formula="?f9 / 71630"/>
              <draw:equation draw:name="f13" draw:formula="?f10 / 1090137"/>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9.34909in" svg:y="4.5727in" svg:width="2.98047in" svg:height="1.49024in" draw:id="id323" draw:style-name="a1533" draw:name="Dowolny kształt: kształt 9">
            <svg:title/>
            <svg:desc/>
            <text:p text:style-name="a1532" text:class-names="" text:cond-style-name=""><text:span text:style-name="a1531" text:class-names="">Działania następcze sensu stricte?</text:span></text:p>
            <draw:enhanced-geometry xmlns:dr3d="urn:oasis:names:tc:opendocument:xmlns:dr3d:1.0" draw:type="non-primitive" svg:viewBox="0 0 2725344 13626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25344"/>
              <draw:equation draw:name="f2" draw:formula="1362672"/>
              <draw:equation draw:name="f3" draw:formula="136267"/>
              <draw:equation draw:name="f4" draw:formula="61009"/>
              <draw:equation draw:name="f5" draw:formula="2589077"/>
              <draw:equation draw:name="f6" draw:formula="2664335"/>
              <draw:equation draw:name="f7" draw:formula="1226405"/>
              <draw:equation draw:name="f8" draw:formula="1301663"/>
              <draw:equation draw:name="f9" draw:formula="?f2 - ?f0"/>
              <draw:equation draw:name="f10" draw:formula="?f1 - ?f0"/>
              <draw:equation draw:name="f11" draw:formula="?f10 / 2725344"/>
              <draw:equation draw:name="f12" draw:formula="?f9 / 1362672"/>
              <draw:equation draw:name="f13" draw:formula="0 * ?f10"/>
              <draw:equation draw:name="f14" draw:formula="136267 * ?f9"/>
              <draw:equation draw:name="f15" draw:formula="136267 * ?f10"/>
              <draw:equation draw:name="f16" draw:formula="0 * ?f9"/>
              <draw:equation draw:name="f17" draw:formula="2589077 * ?f10"/>
              <draw:equation draw:name="f18" draw:formula="2725344 * ?f10"/>
              <draw:equation draw:name="f19" draw:formula="1226405 * ?f9"/>
              <draw:equation draw:name="f20" draw:formula="1362672 * ?f9"/>
              <draw:equation draw:name="f21" draw:formula="?f13 / 2725344"/>
              <draw:equation draw:name="f22" draw:formula="?f14 / 1362672"/>
              <draw:equation draw:name="f23" draw:formula="?f15 / 2725344"/>
              <draw:equation draw:name="f24" draw:formula="?f16 / 1362672"/>
              <draw:equation draw:name="f25" draw:formula="?f17 / 2725344"/>
              <draw:equation draw:name="f26" draw:formula="?f18 / 2725344"/>
              <draw:equation draw:name="f27" draw:formula="?f19 / 1362672"/>
              <draw:equation draw:name="f28" draw:formula="?f20 / 136267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Tytuł i zawartość">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Nagłówek sekcji">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Dwa elementy zawartości">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Porównanie">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Tylko tytuł">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Pusty">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Zawartość z podpisem">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Obraz z podpisem">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Tytuł i tekst pionowy">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Tytuł pionowy i tekst">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2" style:display-name="3 kolumna">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fill-image draw:name="a345" xlink:href="media/image1.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text-transform="uppercase" fo:color="#637052"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637052"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445">
      <style:graphic-properties draw:fill="none" draw:stroke="solid" svg:stroke-width="0.00694in" svg:stroke-color="#7f7f7f" svg:stroke-opacity="100%" svg:stroke-linecap="butt"/>
    </style:style>
    <style:style style:family="text" style:name="a44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draw:fill="none" draw:stroke="solid" svg:stroke-width="0.00694in" svg:stroke-color="#7f7f7f" svg:stroke-opacity="100%" svg:stroke-linecap="butt"/>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5in" fo:padding-bottom="0.05in" fo:padding-left="0.5in" fo:padding-right="0in" draw:textarea-vertical-align="top" draw:textarea-horizontal-align="left" draw:fill="bitmap" draw:fill-image-name="a345" style:repeat="stretch"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5%"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9">
      <style:paragraph-properties fo:line-height="85%"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37">
      <style:graphic-properties draw:fill="none" draw:stroke="solid" svg:stroke-width="0.00694in" svg:stroke-color="#7f7f7f" svg:stroke-opacity="100%" svg:stroke-linecap="butt"/>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85%"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257">
      <style:graphic-properties draw:fill="none" draw:stroke="solid" svg:stroke-width="0.00694in" svg:stroke-color="#7f7f7f" svg:stroke-opacity="100%" svg:stroke-linecap="butt"/>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368">
      <style:graphic-properties draw:fill="none" draw:stroke="solid" svg:stroke-width="0.00694in" svg:stroke-color="#7f7f7f" svg:stroke-opacity="100%" svg:stroke-linecap="butt"/>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93">
      <style:graphic-properties draw:fill="none" draw:stroke="solid" svg:stroke-width="0.00694in" svg:stroke-color="#7f7f7f" svg:stroke-opacity="100%" svg:stroke-linecap="butt"/>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0694in" svg:stroke-color="#7f7f7f" svg:stroke-opacity="100%" svg:stroke-linecap="butt"/>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46">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solid" svg:stroke-width="0.00694in" svg:stroke-color="#7f7f7f" svg:stroke-opacity="100%" svg:stroke-linecap="butt"/>
    </style:style>
    <style:style style:family="paragraph" style:name="a40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72">
      <style:graphic-properties draw:fill="none" draw:stroke="solid" svg:stroke-width="0.00694in" svg:stroke-color="#7f7f7f" svg:stroke-opacity="100%" svg:stroke-linecap="butt"/>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9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7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7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0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42in"/>
      </text:list-level-style-number>
      <text:list-level-style-number text:level="3" style:num-format="" style:num-list-format-name="">
        <style:list-level-properties text:space-before="0.62in"/>
      </text:list-level-style-number>
      <text:list-level-style-number text:level="4" style:num-format="" style:num-list-format-name="">
        <style:list-level-properties text:space-before="0.82in"/>
      </text:list-level-style-number>
      <text:list-level-style-number text:level="5" style:num-format="" style:num-list-format-name="">
        <style:list-level-properties text:space-before="1.0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etrospekcja" style:page-layout-name="pageLayout1" draw:style-name="a0">
      <draw:custom-shape svg:x="0in" svg:y="7in" svg:width="13.33333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10" draw:name="Title Placeholder 1" svg:x="1.2in" svg:y="0.31343in" svg:width="11in" svg:height="1.58657in" presentation:class="title" presentation:placeholder="false">
        <draw:text-box>
          <text:p text:style-name="a9" text:class-names="" text:cond-style-name=""><text:span text:style-name="a7" text:class-names="">Kliknij, aby edytować styl</text:span><text:span text:style-name="a8" text:class-names=""/></text:p>
        </draw:text-box>
        <svg:title/>
        <svg:desc/>
      </draw:frame>
      <draw:frame draw:id="id3" presentation:style-name="a27" draw:name="Text Placeholder 2" svg:x="1.2in" svg:y="2.01852in" svg:width="11in" svg:height="4.4in" presentation:class="outline" presentation:placeholder="false">
        <draw:text-box>
          <text:list text:style-name="a13">
            <text:list-item>
              <text:p text:style-name="a12" text:class-names="" text:cond-style-name=""><text:span text:style-name="a11" text:class-names="">Kliknij, aby edytować style wzorca tekstu</text:span></text:p>
            </text:list-item>
          </text:list>
          <text:list text:style-name="a16">
            <text:list-item>
              <text:list text:style-name="a16">
                <text:list-item>
                  <text:p text:style-name="a15" text:class-names="" text:cond-style-name=""><text:span text:style-name="a14" text:class-names="">Drugi poziom</text:span></text:p>
                </text:list-item>
              </text:list>
            </text:list-item>
          </text:list>
          <text:list text:style-name="a19">
            <text:list-item>
              <text:list text:style-name="a19">
                <text:list-item>
                  <text:list text:style-name="a19">
                    <text:list-item>
                      <text:p text:style-name="a18" text:class-names="" text:cond-style-name=""><text:span text:style-name="a17" text:class-names="">Trzeci poziom</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Czwarty poziom</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Piąty poziom</text:span><text:span text:style-name="a24" text:class-names=""/></text:p>
                            </text:list-item>
                          </text:list>
                        </text:list-item>
                      </text:list>
                    </text:list-item>
                  </text:list>
                </text:list-item>
              </text:list>
            </text:list-item>
          </text:list>
        </draw:text-box>
        <svg:title/>
        <svg:desc/>
      </draw:frame>
      <draw:frame draw:id="id4" presentation:style-name="a31" draw:name="Date Placeholder 3" svg:x="1.2in" svg:y="7.06451in" svg:width="2.70371in" svg:height="0.39931in" presentation:class="date-time" presentation:placeholder="false">
        <draw:text-box>
          <text:p text:style-name="a30" text:class-names="" text:cond-style-name=""><text:span text:style-name="a28" text:class-names=""><text:date text:fixed="false" style:data-style-name="a29">12/30/2024</text:date></text:span></text:p>
        </draw:text-box>
        <svg:title/>
        <svg:desc/>
      </draw:frame>
      <draw:frame draw:id="id5" presentation:style-name="a34" draw:name="Footer Placeholder 4" svg:x="4.03126in" svg:y="7.06451in" svg:width="5.27428in" svg:height="0.39931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10.82727in" svg:y="7.06451in" svg:width="1.43485in" svg:height="0.39931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1.30526in" svg:y1="1.90053in" svg:x2="12.20526in" svg:y2="1.90053in" draw:id="id7" draw:style-name="a38" draw:name="Straight Connector 9">
        <svg:title/>
        <svg:desc/>
      </draw:connector>
    </style:master-page>
    <style:master-page style:name="Master1-Layout1-title-Slajd-tytułowy" style:page-layout-name="pageLayout1" draw:style-name="a39">
      <draw:custom-shape svg:x="0.00347in" svg:y="7in" svg:width="13.32986in" svg:height="0.5in" draw:id="id8" draw:style-name="a42" draw:name="Rectangle 6">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 draw:style-name="a45" draw:name="Rectangle 7">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frame draw:id="id10" presentation:style-name="a49" draw:name="Title 1" svg:x="1.2in" svg:y="0.83in" svg:width="11in" svg:height="3.9in" presentation:class="title" presentation:placeholder="false">
        <draw:text-box>
          <text:p text:style-name="a48" text:class-names="" text:cond-style-name=""><text:span text:style-name="a46" text:class-names="">Kliknij, aby edytować styl</text:span><text:span text:style-name="a47" text:class-names=""/></text:p>
        </draw:text-box>
        <svg:title/>
        <svg:desc/>
      </draw:frame>
      <draw:frame draw:id="id11" presentation:style-name="a53" draw:name="Subtitle 2" svg:x="1.20303in" svg:y="4.87273in" svg:width="11in" svg:height="1.25in" presentation:class="subtitle" presentation:placeholder="false">
        <draw:text-box>
          <text:p text:style-name="a52" text:class-names="" text:cond-style-name=""><text:span text:style-name="a50" text:class-names="">Kliknij, aby edytować styl wzorca podtytułu</text:span><text:span text:style-name="a51" text:class-names=""/></text:p>
        </draw:text-box>
        <svg:title/>
        <svg:desc/>
      </draw:frame>
      <draw:frame draw:id="id12" presentation:style-name="a57" draw:name="Date Placeholder 3" svg:x="1.2in" svg:y="7.06451in" svg:width="2.70371in" svg:height="0.39931in" presentation:class="date-time" presentation:placeholder="false">
        <draw:text-box>
          <text:p text:style-name="a56" text:class-names="" text:cond-style-name=""><text:span text:style-name="a54" text:class-names=""><text:date text:fixed="false" style:data-style-name="a55">12/30/2024</text:date></text:span></text:p>
        </draw:text-box>
        <svg:title/>
        <svg:desc/>
      </draw:frame>
      <draw:frame draw:id="id13" presentation:style-name="a60" draw:name="Footer Placeholder 4" svg:x="4.03126in" svg:y="7.06451in" svg:width="5.27428in" svg:height="0.39931in" presentation:class="footer" presentation:placeholder="false">
        <draw:text-box>
          <text:p text:style-name="a59" text:class-names="" text:cond-style-name=""><text:span text:style-name="a58" text:class-names=""/></text:p>
        </draw:text-box>
        <svg:title/>
        <svg:desc/>
      </draw:frame>
      <draw:frame draw:id="id14" presentation:style-name="a63" draw:name="Slide Number Placeholder 5" svg:x="10.82727in" svg:y="7.06451in" svg:width="1.43485in" svg:height="0.39931in" presentation:class="page-number" presentation:placeholder="false">
        <draw:text-box>
          <text:p text:style-name="a62" text:class-names="" text:cond-style-name=""><text:span text:style-name="a61" text:class-names=""><text:page-number style:num-format="1" text:fixed="false"/></text:span></text:p>
        </draw:text-box>
        <svg:title/>
        <svg:desc/>
      </draw:frame>
      <draw:connector draw:type="line" svg:x1="1.32071in" svg:y1="4.75in" svg:x2="12.12071in" svg:y2="4.75in" draw:id="id15" draw:style-name="a64" draw:name="Straight Connector 8">
        <svg:title/>
        <svg:desc/>
      </draw:connector>
    </style:master-page>
    <style:master-page style:name="Master1-Layout2-obj-Tytuł-i-zawartość" style:page-layout-name="pageLayout1" draw:style-name="a65">
      <draw:custom-shape svg:x="0in" svg:y="7in" svg:width="13.33333in" svg:height="0.5in" draw:id="id16" draw:layer="Master1-bg" draw:style-name="a68" draw:name="Rectangle 6">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7" draw:layer="Master1-bg" draw:style-name="a71" draw:name="Rectangle 8">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18" draw:layer="Master1-bg" draw:style-name="a72" draw:name="Straight Connector 9">
        <svg:title/>
        <svg:desc/>
      </draw:connector>
      <draw:frame draw:id="id19" presentation:style-name="a76" draw:name="Title 1" svg:x="1.2in" svg:y="0.31343in" svg:width="11in" svg:height="1.58657in" presentation:class="title" presentation:placeholder="false">
        <draw:text-box>
          <text:p text:style-name="a75" text:class-names="" text:cond-style-name=""><text:span text:style-name="a73" text:class-names="">Kliknij, aby edytować styl</text:span><text:span text:style-name="a74" text:class-names=""/></text:p>
        </draw:text-box>
        <svg:title/>
        <svg:desc/>
      </draw:frame>
      <draw:frame draw:id="id20" presentation:style-name="a93" draw:name="Content Placeholder 2" svg:x="1.2in" svg:y="2.01852in" svg:width="11in" svg:height="4.4in" presentation:class="object" presentation:placeholder="false">
        <draw:text-box>
          <text:list text:style-name="a79">
            <text:list-item>
              <text:p text:style-name="a78" text:class-names="" text:cond-style-name=""><text:span text:style-name="a77" text:class-names="">Kliknij, aby edytować style wzorca tekstu</text:span></text:p>
            </text:list-item>
          </text:list>
          <text:list text:style-name="a82">
            <text:list-item>
              <text:list text:style-name="a82">
                <text:list-item>
                  <text:p text:style-name="a81" text:class-names="" text:cond-style-name=""><text:span text:style-name="a80" text:class-names="">Drugi poziom</text:span></text:p>
                </text:list-item>
              </text:list>
            </text:list-item>
          </text:list>
          <text:list text:style-name="a85">
            <text:list-item>
              <text:list text:style-name="a85">
                <text:list-item>
                  <text:list text:style-name="a85">
                    <text:list-item>
                      <text:p text:style-name="a84" text:class-names="" text:cond-style-name=""><text:span text:style-name="a83" text:class-names="">Trzeci poziom</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Czwarty poziom</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Piąty poziom</text:span><text:span text:style-name="a90" text:class-names=""/></text:p>
                            </text:list-item>
                          </text:list>
                        </text:list-item>
                      </text:list>
                    </text:list-item>
                  </text:list>
                </text:list-item>
              </text:list>
            </text:list-item>
          </text:list>
        </draw:text-box>
        <svg:title/>
        <svg:desc/>
      </draw:frame>
      <draw:frame draw:id="id21" presentation:style-name="a97" draw:name="Date Placeholder 3" svg:x="1.2in" svg:y="7.06451in" svg:width="2.70371in" svg:height="0.39931in" presentation:class="date-time" presentation:placeholder="false">
        <draw:text-box>
          <text:p text:style-name="a96" text:class-names="" text:cond-style-name=""><text:span text:style-name="a94" text:class-names=""><text:date text:fixed="false" style:data-style-name="a95">12/30/2024</text:date></text:span></text:p>
        </draw:text-box>
        <svg:title/>
        <svg:desc/>
      </draw:frame>
      <draw:frame draw:id="id22" presentation:style-name="a100" draw:name="Footer Placeholder 4" svg:x="4.03126in" svg:y="7.06451in" svg:width="5.27428in" svg:height="0.39931in" presentation:class="footer" presentation:placeholder="false">
        <draw:text-box>
          <text:p text:style-name="a99" text:class-names="" text:cond-style-name=""><text:span text:style-name="a98" text:class-names=""/></text:p>
        </draw:text-box>
        <svg:title/>
        <svg:desc/>
      </draw:frame>
      <draw:frame draw:id="id23" presentation:style-name="a103" draw:name="Slide Number Placeholder 5" svg:x="10.82727in" svg:y="7.06451in" svg:width="1.43485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3-secHead-Nagłówek-sekcji" style:page-layout-name="pageLayout1" draw:style-name="a104">
      <draw:custom-shape svg:x="0.00347in" svg:y="7in" svg:width="13.32986in" svg:height="0.5in" draw:id="id24" draw:style-name="a107" draw:name="Rectangle 6">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25" draw:style-name="a110"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6" presentation:style-name="a114" draw:name="Title 1" svg:x="1.2in" svg:y="0.83in" svg:width="11in" svg:height="3.9in" presentation:class="title" presentation:placeholder="false">
        <draw:text-box>
          <text:p text:style-name="a113" text:class-names="" text:cond-style-name=""><text:span text:style-name="a111" text:class-names="">Kliknij, aby edytować styl</text:span><text:span text:style-name="a112" text:class-names=""/></text:p>
        </draw:text-box>
        <svg:title/>
        <svg:desc/>
      </draw:frame>
      <draw:frame draw:id="id27" presentation:style-name="a118" draw:name="Text Placeholder 2" svg:x="1.2in" svg:y="4.87in" svg:width="11in" svg:height="1.25in" presentation:class="outline" presentation:placeholder="false">
        <draw:text-box>
          <text:list text:style-name="a117">
            <text:list-item>
              <text:p text:style-name="a116" text:class-names="" text:cond-style-name=""><text:span text:style-name="a115" text:class-names="">Kliknij, aby edytować style wzorca tekstu</text:span></text:p>
            </text:list-item>
          </text:list>
        </draw:text-box>
        <svg:title/>
        <svg:desc/>
      </draw:frame>
      <draw:frame draw:id="id28" presentation:style-name="a122" draw:name="Date Placeholder 3" svg:x="1.2in" svg:y="7.06451in" svg:width="2.70371in" svg:height="0.39931in" presentation:class="date-time" presentation:placeholder="false">
        <draw:text-box>
          <text:p text:style-name="a121" text:class-names="" text:cond-style-name=""><text:span text:style-name="a119" text:class-names=""><text:date text:fixed="false" style:data-style-name="a120">12/30/2024</text:date></text:span></text:p>
        </draw:text-box>
        <svg:title/>
        <svg:desc/>
      </draw:frame>
      <draw:frame draw:id="id29" presentation:style-name="a125" draw:name="Footer Placeholder 4" svg:x="4.03126in" svg:y="7.06451in" svg:width="5.27428in" svg:height="0.39931in" presentation:class="footer" presentation:placeholder="false">
        <draw:text-box>
          <text:p text:style-name="a124" text:class-names="" text:cond-style-name=""><text:span text:style-name="a123" text:class-names=""/></text:p>
        </draw:text-box>
        <svg:title/>
        <svg:desc/>
      </draw:frame>
      <draw:frame draw:id="id30" presentation:style-name="a128" draw:name="Slide Number Placeholder 5" svg:x="10.82727in" svg:y="7.06451in" svg:width="1.43485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draw:connector draw:type="line" svg:x1="1.32071in" svg:y1="4.75in" svg:x2="12.12071in" svg:y2="4.75in" draw:id="id31" draw:style-name="a129" draw:name="Straight Connector 8">
        <svg:title/>
        <svg:desc/>
      </draw:connector>
    </style:master-page>
    <style:master-page style:name="Master1-Layout4-twoObj-Dwa-elementy-zawartości" style:page-layout-name="pageLayout1" draw:style-name="a130">
      <draw:custom-shape svg:x="0in" svg:y="7in" svg:width="13.33333in" svg:height="0.5in" draw:id="id32" draw:layer="Master1-bg" draw:style-name="a133" draw:name="Rectangle 6">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33" draw:layer="Master1-bg" draw:style-name="a136" draw:name="Rectangle 8">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34" draw:layer="Master1-bg" draw:style-name="a137" draw:name="Straight Connector 9">
        <svg:title/>
        <svg:desc/>
      </draw:connector>
      <draw:frame draw:id="id35" presentation:style-name="a141" draw:name="Title 7" svg:x="1.2in" svg:y="0.31343in" svg:width="11in" svg:height="1.58657in" presentation:class="title" presentation:placeholder="false">
        <draw:text-box>
          <text:p text:style-name="a140" text:class-names="" text:cond-style-name=""><text:span text:style-name="a138" text:class-names="">Kliknij, aby edytować styl</text:span><text:span text:style-name="a139" text:class-names=""/></text:p>
        </draw:text-box>
        <svg:title/>
        <svg:desc/>
      </draw:frame>
      <draw:frame draw:id="id36" presentation:style-name="a158" draw:name="Content Placeholder 2" svg:x="1.2in" svg:y="2.01852in" svg:width="5.4in" svg:height="4.4in" presentation:class="object" presentation:placeholder="false">
        <draw:text-box>
          <text:list text:style-name="a144">
            <text:list-item>
              <text:p text:style-name="a143" text:class-names="" text:cond-style-name=""><text:span text:style-name="a142" text:class-names="">Kliknij, aby edytować style wzorca tekstu</text:span></text:p>
            </text:list-item>
          </text:list>
          <text:list text:style-name="a147">
            <text:list-item>
              <text:list text:style-name="a147">
                <text:list-item>
                  <text:p text:style-name="a146" text:class-names="" text:cond-style-name=""><text:span text:style-name="a145" text:class-names="">Drugi poziom</text:span></text:p>
                </text:list-item>
              </text:list>
            </text:list-item>
          </text:list>
          <text:list text:style-name="a150">
            <text:list-item>
              <text:list text:style-name="a150">
                <text:list-item>
                  <text:list text:style-name="a150">
                    <text:list-item>
                      <text:p text:style-name="a149" text:class-names="" text:cond-style-name=""><text:span text:style-name="a148" text:class-names="">Trzeci poziom</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Czwarty poziom</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Piąty poziom</text:span><text:span text:style-name="a155" text:class-names=""/></text:p>
                            </text:list-item>
                          </text:list>
                        </text:list-item>
                      </text:list>
                    </text:list-item>
                  </text:list>
                </text:list-item>
              </text:list>
            </text:list-item>
          </text:list>
        </draw:text-box>
        <svg:title/>
        <svg:desc/>
      </draw:frame>
      <draw:frame draw:id="id37" presentation:style-name="a175" draw:name="Content Placeholder 3" svg:x="6.8in" svg:y="2.01852in" svg:width="5.4in" svg:height="4.4in" presentation:class="object" presentation:placeholder="false">
        <draw:text-box>
          <text:list text:style-name="a161">
            <text:list-item>
              <text:p text:style-name="a160" text:class-names="" text:cond-style-name=""><text:span text:style-name="a159" text:class-names="">Kliknij, aby edytować style wzorca tekstu</text:span></text:p>
            </text:list-item>
          </text:list>
          <text:list text:style-name="a164">
            <text:list-item>
              <text:list text:style-name="a164">
                <text:list-item>
                  <text:p text:style-name="a163" text:class-names="" text:cond-style-name=""><text:span text:style-name="a162" text:class-names="">Drugi poziom</text:span></text:p>
                </text:list-item>
              </text:list>
            </text:list-item>
          </text:list>
          <text:list text:style-name="a167">
            <text:list-item>
              <text:list text:style-name="a167">
                <text:list-item>
                  <text:list text:style-name="a167">
                    <text:list-item>
                      <text:p text:style-name="a166" text:class-names="" text:cond-style-name=""><text:span text:style-name="a165" text:class-names="">Trzeci poziom</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Czwarty poziom</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Piąty poziom</text:span><text:span text:style-name="a172" text:class-names=""/></text:p>
                            </text:list-item>
                          </text:list>
                        </text:list-item>
                      </text:list>
                    </text:list-item>
                  </text:list>
                </text:list-item>
              </text:list>
            </text:list-item>
          </text:list>
        </draw:text-box>
        <svg:title/>
        <svg:desc/>
      </draw:frame>
      <draw:frame draw:id="id38" presentation:style-name="a179" draw:name="Date Placeholder 4" svg:x="1.2in" svg:y="7.06451in" svg:width="2.70371in" svg:height="0.39931in" presentation:class="date-time" presentation:placeholder="false">
        <draw:text-box>
          <text:p text:style-name="a178" text:class-names="" text:cond-style-name=""><text:span text:style-name="a176" text:class-names=""><text:date text:fixed="false" style:data-style-name="a177">12/30/2024</text:date></text:span></text:p>
        </draw:text-box>
        <svg:title/>
        <svg:desc/>
      </draw:frame>
      <draw:frame draw:id="id39" presentation:style-name="a182" draw:name="Footer Placeholder 5" svg:x="4.03126in" svg:y="7.06451in" svg:width="5.27428in" svg:height="0.39931in" presentation:class="footer" presentation:placeholder="false">
        <draw:text-box>
          <text:p text:style-name="a181" text:class-names="" text:cond-style-name=""><text:span text:style-name="a180" text:class-names=""/></text:p>
        </draw:text-box>
        <svg:title/>
        <svg:desc/>
      </draw:frame>
      <draw:frame draw:id="id40" presentation:style-name="a185" draw:name="Slide Number Placeholder 6" svg:x="10.82727in" svg:y="7.06451in" svg:width="1.43485in" svg:height="0.39931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5-twoTxTwoObj-Porównanie" style:page-layout-name="pageLayout1" draw:style-name="a186">
      <draw:custom-shape svg:x="0in" svg:y="7in" svg:width="13.33333in" svg:height="0.5in" draw:id="id41" draw:layer="Master1-bg" draw:style-name="a189" draw:name="Rectangle 6">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42" draw:layer="Master1-bg" draw:style-name="a192" draw:name="Rectangle 8">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3" draw:layer="Master1-bg" draw:style-name="a193" draw:name="Straight Connector 9">
        <svg:title/>
        <svg:desc/>
      </draw:connector>
      <draw:frame draw:id="id44" presentation:style-name="a197" draw:name="Title 9" svg:x="1.2in" svg:y="0.31343in" svg:width="11in" svg:height="1.58657in" presentation:class="title" presentation:placeholder="false">
        <draw:text-box>
          <text:p text:style-name="a196" text:class-names="" text:cond-style-name=""><text:span text:style-name="a194" text:class-names="">Kliknij, aby edytować styl</text:span><text:span text:style-name="a195" text:class-names=""/></text:p>
        </draw:text-box>
        <svg:title/>
        <svg:desc/>
      </draw:frame>
      <draw:frame draw:id="id45" presentation:style-name="a201" draw:name="Text Placeholder 2" svg:x="1.2in" svg:y="2.01887in" svg:width="5.4in" svg:height="0.80521in" presentation:class="outline" presentation:placeholder="false">
        <draw:text-box>
          <text:list text:style-name="a200">
            <text:list-item>
              <text:p text:style-name="a199" text:class-names="" text:cond-style-name=""><text:span text:style-name="a198" text:class-names="">Kliknij, aby edytować style wzorca tekstu</text:span></text:p>
            </text:list-item>
          </text:list>
        </draw:text-box>
        <svg:title/>
        <svg:desc/>
      </draw:frame>
      <draw:frame draw:id="id46" presentation:style-name="a218" draw:name="Content Placeholder 3" svg:x="1.2in" svg:y="2.82407in" svg:width="5.4in" svg:height="3.69444in" presentation:class="object" presentation:placeholder="false">
        <draw:text-box>
          <text:list text:style-name="a204">
            <text:list-item>
              <text:p text:style-name="a203" text:class-names="" text:cond-style-name=""><text:span text:style-name="a202" text:class-names="">Kliknij, aby edytować style wzorca tekstu</text:span></text:p>
            </text:list-item>
          </text:list>
          <text:list text:style-name="a207">
            <text:list-item>
              <text:list text:style-name="a207">
                <text:list-item>
                  <text:p text:style-name="a206" text:class-names="" text:cond-style-name=""><text:span text:style-name="a205" text:class-names="">Drugi poziom</text:span></text:p>
                </text:list-item>
              </text:list>
            </text:list-item>
          </text:list>
          <text:list text:style-name="a210">
            <text:list-item>
              <text:list text:style-name="a210">
                <text:list-item>
                  <text:list text:style-name="a210">
                    <text:list-item>
                      <text:p text:style-name="a209" text:class-names="" text:cond-style-name=""><text:span text:style-name="a208" text:class-names="">Trzeci poziom</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Czwarty poziom</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Piąty poziom</text:span><text:span text:style-name="a215" text:class-names=""/></text:p>
                            </text:list-item>
                          </text:list>
                        </text:list-item>
                      </text:list>
                    </text:list-item>
                  </text:list>
                </text:list-item>
              </text:list>
            </text:list-item>
          </text:list>
        </draw:text-box>
        <svg:title/>
        <svg:desc/>
      </draw:frame>
      <draw:frame draw:id="id47" presentation:style-name="a222" draw:name="Text Placeholder 4" svg:x="6.8in" svg:y="2.01887in" svg:width="5.4in" svg:height="0.80521in" presentation:class="outline" presentation:placeholder="false">
        <draw:text-box>
          <text:list text:style-name="a221">
            <text:list-item>
              <text:p text:style-name="a220" text:class-names="" text:cond-style-name=""><text:span text:style-name="a219" text:class-names="">Kliknij, aby edytować style wzorca tekstu</text:span></text:p>
            </text:list-item>
          </text:list>
        </draw:text-box>
        <svg:title/>
        <svg:desc/>
      </draw:frame>
      <draw:frame draw:id="id48" presentation:style-name="a239" draw:name="Content Placeholder 5" svg:x="6.8in" svg:y="2.82407in" svg:width="5.4in" svg:height="3.69444in" presentation:class="object" presentation:placeholder="false">
        <draw:text-box>
          <text:list text:style-name="a225">
            <text:list-item>
              <text:p text:style-name="a224" text:class-names="" text:cond-style-name=""><text:span text:style-name="a223" text:class-names="">Kliknij, aby edytować style wzorca tekstu</text:span></text:p>
            </text:list-item>
          </text:list>
          <text:list text:style-name="a228">
            <text:list-item>
              <text:list text:style-name="a228">
                <text:list-item>
                  <text:p text:style-name="a227" text:class-names="" text:cond-style-name=""><text:span text:style-name="a226" text:class-names="">Drugi poziom</text:span></text:p>
                </text:list-item>
              </text:list>
            </text:list-item>
          </text:list>
          <text:list text:style-name="a231">
            <text:list-item>
              <text:list text:style-name="a231">
                <text:list-item>
                  <text:list text:style-name="a231">
                    <text:list-item>
                      <text:p text:style-name="a230" text:class-names="" text:cond-style-name=""><text:span text:style-name="a229" text:class-names="">Trzeci poziom</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Piąty poziom</text:span><text:span text:style-name="a236" text:class-names=""/></text:p>
                            </text:list-item>
                          </text:list>
                        </text:list-item>
                      </text:list>
                    </text:list-item>
                  </text:list>
                </text:list-item>
              </text:list>
            </text:list-item>
          </text:list>
        </draw:text-box>
        <svg:title/>
        <svg:desc/>
      </draw:frame>
      <draw:frame draw:id="id49" presentation:style-name="a243" draw:name="Date Placeholder 6" svg:x="1.2in" svg:y="7.06451in" svg:width="2.70371in" svg:height="0.39931in" presentation:class="date-time" presentation:placeholder="false">
        <draw:text-box>
          <text:p text:style-name="a242" text:class-names="" text:cond-style-name=""><text:span text:style-name="a240" text:class-names=""><text:date text:fixed="false" style:data-style-name="a241">12/30/2024</text:date></text:span></text:p>
        </draw:text-box>
        <svg:title/>
        <svg:desc/>
      </draw:frame>
      <draw:frame draw:id="id50" presentation:style-name="a246" draw:name="Footer Placeholder 7" svg:x="4.03126in" svg:y="7.06451in" svg:width="5.27428in" svg:height="0.39931in" presentation:class="footer" presentation:placeholder="false">
        <draw:text-box>
          <text:p text:style-name="a245" text:class-names="" text:cond-style-name=""><text:span text:style-name="a244" text:class-names=""/></text:p>
        </draw:text-box>
        <svg:title/>
        <svg:desc/>
      </draw:frame>
      <draw:frame draw:id="id51" presentation:style-name="a249" draw:name="Slide Number Placeholder 8" svg:x="10.82727in" svg:y="7.06451in" svg:width="1.43485in" svg:height="0.39931in" presentation:class="page-number" presentation:placeholder="false">
        <draw:text-box>
          <text:p text:style-name="a248" text:class-names="" text:cond-style-name=""><text:span text:style-name="a247" text:class-names=""><text:page-number style:num-format="1" text:fixed="false"/></text:span></text:p>
        </draw:text-box>
        <svg:title/>
        <svg:desc/>
      </draw:frame>
    </style:master-page>
    <style:master-page style:name="Master1-Layout6-titleOnly-Tylko-tytuł" style:page-layout-name="pageLayout1" draw:style-name="a250">
      <draw:custom-shape svg:x="0in" svg:y="7in" svg:width="13.33333in" svg:height="0.5in" draw:id="id52" draw:layer="Master1-bg" draw:style-name="a253" draw:name="Rectangle 6">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53" draw:layer="Master1-bg" draw:style-name="a256" draw:name="Rectangle 8">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54" draw:layer="Master1-bg" draw:style-name="a257" draw:name="Straight Connector 9">
        <svg:title/>
        <svg:desc/>
      </draw:connector>
      <draw:frame draw:id="id55" presentation:style-name="a261" draw:name="Title 1" svg:x="1.2in" svg:y="0.31343in" svg:width="11in" svg:height="1.58657in" presentation:class="title" presentation:placeholder="false">
        <draw:text-box>
          <text:p text:style-name="a260" text:class-names="" text:cond-style-name=""><text:span text:style-name="a258" text:class-names="">Kliknij, aby edytować styl</text:span><text:span text:style-name="a259" text:class-names=""/></text:p>
        </draw:text-box>
        <svg:title/>
        <svg:desc/>
      </draw:frame>
      <draw:frame draw:id="id56" presentation:style-name="a265" draw:name="Date Placeholder 2" svg:x="1.2in" svg:y="7.06451in" svg:width="2.70371in" svg:height="0.39931in" presentation:class="date-time" presentation:placeholder="false">
        <draw:text-box>
          <text:p text:style-name="a264" text:class-names="" text:cond-style-name=""><text:span text:style-name="a262" text:class-names=""><text:date text:fixed="false" style:data-style-name="a263">12/30/2024</text:date></text:span></text:p>
        </draw:text-box>
        <svg:title/>
        <svg:desc/>
      </draw:frame>
      <draw:frame draw:id="id57" presentation:style-name="a268" draw:name="Footer Placeholder 3" svg:x="4.03126in" svg:y="7.06451in" svg:width="5.27428in" svg:height="0.39931in" presentation:class="footer" presentation:placeholder="false">
        <draw:text-box>
          <text:p text:style-name="a267" text:class-names="" text:cond-style-name=""><text:span text:style-name="a266" text:class-names=""/></text:p>
        </draw:text-box>
        <svg:title/>
        <svg:desc/>
      </draw:frame>
      <draw:frame draw:id="id58" presentation:style-name="a271" draw:name="Slide Number Placeholder 4" svg:x="10.82727in" svg:y="7.06451in" svg:width="1.43485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style:master-page>
    <style:master-page style:name="Master1-Layout7-blank-Pusty" style:page-layout-name="pageLayout1" draw:style-name="a272">
      <draw:custom-shape svg:x="0.00347in" svg:y="7in" svg:width="13.32986in" svg:height="0.5in" draw:id="id59" draw:style-name="a275" draw:name="Rectangle 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0" draw:style-name="a278" draw:name="Rectangle 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61" presentation:style-name="a282" draw:name="Date Placeholder 6" svg:x="1.2in" svg:y="7.06451in" svg:width="2.70371in" svg:height="0.39931in" presentation:class="date-time" presentation:placeholder="false">
        <draw:text-box>
          <text:p text:style-name="a281" text:class-names="" text:cond-style-name=""><text:span text:style-name="a279" text:class-names=""><text:date text:fixed="false" style:data-style-name="a280">12/30/2024</text:date></text:span></text:p>
        </draw:text-box>
        <svg:title/>
        <svg:desc/>
      </draw:frame>
      <draw:frame draw:id="id62" presentation:style-name="a285" draw:name="Footer Placeholder 7" svg:x="4.03126in" svg:y="7.06451in" svg:width="5.27428in" svg:height="0.39931in" presentation:class="footer" presentation:placeholder="false">
        <draw:text-box>
          <text:p text:style-name="a284" text:class-names="" text:cond-style-name=""><text:span text:style-name="a283" text:class-names=""/></text:p>
        </draw:text-box>
        <svg:title/>
        <svg:desc/>
      </draw:frame>
      <draw:frame draw:id="id63" presentation:style-name="a288" draw:name="Slide Number Placeholder 8" svg:x="10.82727in" svg:y="7.06451in" svg:width="1.43485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style:master-page>
    <style:master-page style:name="Master1-Layout8-objTx-Zawartość-z-podpisem" style:page-layout-name="pageLayout1" draw:style-name="a289">
      <draw:custom-shape svg:x="0.00002in" svg:y="0in" svg:width="4.43in" svg:height="7.5in" draw:id="id64" draw:style-name="a292" draw:name="Rectangle 7">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65" draw:style-name="a295" draw:name="Rectangle 8">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frame draw:id="id66" presentation:style-name="a299" draw:name="Title 1" svg:x="0.5in" svg:y="0.65in" svg:width="3.5in" svg:height="2.5in" presentation:class="title" presentation:placeholder="false">
        <draw:text-box>
          <text:p text:style-name="a298" text:class-names="" text:cond-style-name=""><text:span text:style-name="a296" text:class-names="">Kliknij, aby edytować styl</text:span><text:span text:style-name="a297" text:class-names=""/></text:p>
        </draw:text-box>
        <svg:title/>
        <svg:desc/>
      </draw:frame>
      <draw:frame draw:id="id67" presentation:style-name="a316" draw:name="Content Placeholder 2" svg:x="5.25in" svg:y="0.8in" svg:width="7.1in" svg:height="5.75in" presentation:class="object" presentation:placeholder="false">
        <draw:text-box>
          <text:list text:style-name="a302">
            <text:list-item>
              <text:p text:style-name="a301" text:class-names="" text:cond-style-name=""><text:span text:style-name="a300" text:class-names="">Kliknij, aby edytować style wzorca tekstu</text:span></text:p>
            </text:list-item>
          </text:list>
          <text:list text:style-name="a305">
            <text:list-item>
              <text:list text:style-name="a305">
                <text:list-item>
                  <text:p text:style-name="a304" text:class-names="" text:cond-style-name=""><text:span text:style-name="a303" text:class-names="">Drugi poziom</text:span></text:p>
                </text:list-item>
              </text:list>
            </text:list-item>
          </text:list>
          <text:list text:style-name="a308">
            <text:list-item>
              <text:list text:style-name="a308">
                <text:list-item>
                  <text:list text:style-name="a308">
                    <text:list-item>
                      <text:p text:style-name="a307" text:class-names="" text:cond-style-name=""><text:span text:style-name="a306" text:class-names="">Trzeci poziom</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Czwarty poziom</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Piąty poziom</text:span><text:span text:style-name="a313" text:class-names=""/></text:p>
                            </text:list-item>
                          </text:list>
                        </text:list-item>
                      </text:list>
                    </text:list-item>
                  </text:list>
                </text:list-item>
              </text:list>
            </text:list-item>
          </text:list>
        </draw:text-box>
        <svg:title/>
        <svg:desc/>
      </draw:frame>
      <draw:frame draw:id="id68" presentation:style-name="a320" draw:name="Text Placeholder 3" svg:x="0.5in" svg:y="3.2in" svg:width="3.5in" svg:height="3.69545in" presentation:class="outline" presentation:placeholder="false">
        <draw:text-box>
          <text:list text:style-name="a319">
            <text:list-item>
              <text:p text:style-name="a318" text:class-names="" text:cond-style-name=""><text:span text:style-name="a317" text:class-names="">Kliknij, aby edytować style wzorca tekstu</text:span></text:p>
            </text:list-item>
          </text:list>
        </draw:text-box>
        <svg:title/>
        <svg:desc/>
      </draw:frame>
      <draw:frame draw:id="id69" presentation:style-name="a324" draw:name="Date Placeholder 4" svg:x="0.50909in" svg:y="7.06451in" svg:width="2.86364in" svg:height="0.39931in" presentation:class="date-time" presentation:placeholder="false">
        <draw:text-box>
          <text:p text:style-name="a323" text:class-names="" text:cond-style-name=""><text:span text:style-name="a321" text:class-names=""><text:date text:fixed="false" style:data-style-name="a322">12/30/2024</text:date></text:span></text:p>
        </draw:text-box>
        <svg:title/>
        <svg:desc/>
      </draw:frame>
      <draw:frame draw:id="id70" presentation:style-name="a327" draw:name="Footer Placeholder 5" svg:x="5.25in" svg:y="7.06451in" svg:width="5.08333in" svg:height="0.39931in" presentation:class="footer" presentation:placeholder="false">
        <draw:text-box>
          <text:p text:style-name="a326" text:class-names="" text:cond-style-name=""><text:span text:style-name="a325" text:class-names=""/></text:p>
        </draw:text-box>
        <svg:title/>
        <svg:desc/>
      </draw:frame>
      <draw:frame draw:id="id71" presentation:style-name="a330" draw:name="Slide Number Placeholder 6" svg:x="10.82727in" svg:y="7.06451in" svg:width="1.43485in" svg:height="0.39931in" presentation:class="page-number" presentation:placeholder="false">
        <draw:text-box>
          <text:p text:style-name="a329" text:class-names="" text:cond-style-name=""><text:span text:style-name="a328" text:class-names=""><text:page-number style:num-format="1" text:fixed="false"/></text:span></text:p>
        </draw:text-box>
        <svg:title/>
        <svg:desc/>
      </draw:frame>
    </style:master-page>
    <style:master-page style:name="Master1-Layout9-picTx-Obraz-z-podpisem" style:page-layout-name="pageLayout1" draw:style-name="a331">
      <draw:custom-shape svg:x="0in" svg:y="5.41667in" svg:width="13.32986in" svg:height="2.08333in" draw:id="id72" draw:style-name="a334" draw:name="Rectangle 7">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3"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74" presentation:style-name="a341" draw:name="Title 1" svg:x="1.2in" svg:y="5.55in" svg:width="11.06in" svg:height="0.9in" presentation:class="title" presentation:placeholder="false">
        <draw:text-box>
          <text:p text:style-name="a340" text:class-names="" text:cond-style-name=""><text:span text:style-name="a338" text:class-names="">Kliknij, aby edytować styl</text:span><text:span text:style-name="a339" text:class-names=""/></text:p>
        </draw:text-box>
        <svg:title/>
        <svg:desc/>
      </draw:frame>
      <draw:frame draw:id="id75" presentation:style-name="a346" draw:name="Picture Placeholder 2" svg:x="0.00002in" svg:y="0in" svg:width="13.33332in" svg:height="5.37519in" presentation:class="graphic" presentation:placeholder="false">
        <draw:text-box>
          <text:p text:style-name="a344" text:class-names="" text:cond-style-name=""><text:span text:style-name="a342" text:class-names="">Kliknij ikonę, aby dodać obraz</text:span><text:span text:style-name="a343" text:class-names=""/></text:p>
        </draw:text-box>
        <svg:title/>
        <svg:desc/>
      </draw:frame>
      <draw:frame draw:id="id76" presentation:style-name="a350" draw:name="Text Placeholder 3" svg:x="1.2in" svg:y="6.46in" svg:width="11.06in" svg:height="0.65in" presentation:class="outline" presentation:placeholder="false">
        <draw:text-box>
          <text:list text:style-name="a349">
            <text:list-item>
              <text:p text:style-name="a348" text:class-names="" text:cond-style-name=""><text:span text:style-name="a347" text:class-names="">Kliknij, aby edytować style wzorca tekstu</text:span></text:p>
            </text:list-item>
          </text:list>
        </draw:text-box>
        <svg:title/>
        <svg:desc/>
      </draw:frame>
      <draw:frame draw:id="id77" presentation:style-name="a354" draw:name="Date Placeholder 4" svg:x="1.2in" svg:y="7.06451in" svg:width="2.70371in" svg:height="0.39931in" presentation:class="date-time" presentation:placeholder="false">
        <draw:text-box>
          <text:p text:style-name="a353" text:class-names="" text:cond-style-name=""><text:span text:style-name="a351" text:class-names=""><text:date text:fixed="false" style:data-style-name="a352">12/30/2024</text:date></text:span></text:p>
        </draw:text-box>
        <svg:title/>
        <svg:desc/>
      </draw:frame>
      <draw:frame draw:id="id78" presentation:style-name="a357" draw:name="Footer Placeholder 5" svg:x="4.03126in" svg:y="7.06451in" svg:width="5.27428in" svg:height="0.39931in" presentation:class="footer" presentation:placeholder="false">
        <draw:text-box>
          <text:p text:style-name="a356" text:class-names="" text:cond-style-name=""><text:span text:style-name="a355" text:class-names=""/></text:p>
        </draw:text-box>
        <svg:title/>
        <svg:desc/>
      </draw:frame>
      <draw:frame draw:id="id79" presentation:style-name="a360" draw:name="Slide Number Placeholder 6" svg:x="10.82727in" svg:y="7.06451in" svg:width="1.43485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style:master-page>
    <style:master-page style:name="Master1-Layout10-vertTx-Tytuł-i-tekst-pionowy" style:page-layout-name="pageLayout1" draw:style-name="a361">
      <draw:custom-shape svg:x="0in" svg:y="7in" svg:width="13.33333in" svg:height="0.5in" draw:id="id80" draw:layer="Master1-bg" draw:style-name="a364" draw:name="Rectangle 6">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81"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2" draw:layer="Master1-bg" draw:style-name="a368" draw:name="Straight Connector 9">
        <svg:title/>
        <svg:desc/>
      </draw:connector>
      <draw:frame draw:id="id83" presentation:style-name="a372" draw:name="Title 1" svg:x="1.2in" svg:y="0.31343in" svg:width="11in" svg:height="1.58657in" presentation:class="title" presentation:placeholder="false">
        <draw:text-box>
          <text:p text:style-name="a371" text:class-names="" text:cond-style-name=""><text:span text:style-name="a369" text:class-names="">Kliknij, aby edytować styl</text:span><text:span text:style-name="a370" text:class-names=""/></text:p>
        </draw:text-box>
        <svg:title/>
        <svg:desc/>
      </draw:frame>
      <draw:frame draw:id="id84" presentation:style-name="a389" draw:name="Vertical Text Placeholder 2" svg:x="1.2in" svg:y="2.01852in" svg:width="11in" svg:height="4.4in" presentation:class="outline" presentation:placeholder="false">
        <draw:text-box>
          <text:list text:style-name="a375">
            <text:list-item>
              <text:p text:style-name="a374" text:class-names="" text:cond-style-name=""><text:span text:style-name="a373" text:class-names="">Kliknij, aby edytować style wzorca tekstu</text:span></text:p>
            </text:list-item>
          </text:list>
          <text:list text:style-name="a378">
            <text:list-item>
              <text:list text:style-name="a378">
                <text:list-item>
                  <text:p text:style-name="a377" text:class-names="" text:cond-style-name=""><text:span text:style-name="a376" text:class-names="">Drugi poziom</text:span></text:p>
                </text:list-item>
              </text:list>
            </text:list-item>
          </text:list>
          <text:list text:style-name="a381">
            <text:list-item>
              <text:list text:style-name="a381">
                <text:list-item>
                  <text:list text:style-name="a381">
                    <text:list-item>
                      <text:p text:style-name="a380" text:class-names="" text:cond-style-name=""><text:span text:style-name="a379" text:class-names="">Trzeci poziom</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Czwarty poziom</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Piąty poziom</text:span><text:span text:style-name="a386" text:class-names=""/></text:p>
                            </text:list-item>
                          </text:list>
                        </text:list-item>
                      </text:list>
                    </text:list-item>
                  </text:list>
                </text:list-item>
              </text:list>
            </text:list-item>
          </text:list>
        </draw:text-box>
        <svg:title/>
        <svg:desc/>
      </draw:frame>
      <draw:frame draw:id="id85" presentation:style-name="a393" draw:name="Date Placeholder 3" svg:x="1.2in" svg:y="7.06451in" svg:width="2.70371in" svg:height="0.39931in" presentation:class="date-time" presentation:placeholder="false">
        <draw:text-box>
          <text:p text:style-name="a392" text:class-names="" text:cond-style-name=""><text:span text:style-name="a390" text:class-names=""><text:date text:fixed="false" style:data-style-name="a391">12/30/2024</text:date></text:span></text:p>
        </draw:text-box>
        <svg:title/>
        <svg:desc/>
      </draw:frame>
      <draw:frame draw:id="id86" presentation:style-name="a396" draw:name="Footer Placeholder 4" svg:x="4.03126in" svg:y="7.06451in" svg:width="5.27428in" svg:height="0.39931in" presentation:class="footer" presentation:placeholder="false">
        <draw:text-box>
          <text:p text:style-name="a395" text:class-names="" text:cond-style-name=""><text:span text:style-name="a394" text:class-names=""/></text:p>
        </draw:text-box>
        <svg:title/>
        <svg:desc/>
      </draw:frame>
      <draw:frame draw:id="id87" presentation:style-name="a399" draw:name="Slide Number Placeholder 5" svg:x="10.82727in" svg:y="7.06451in" svg:width="1.43485in" svg:height="0.39931in" presentation:class="page-number" presentation:placeholder="false">
        <draw:text-box>
          <text:p text:style-name="a398" text:class-names="" text:cond-style-name=""><text:span text:style-name="a397" text:class-names=""><text:page-number style:num-format="1" text:fixed="false"/></text:span></text:p>
        </draw:text-box>
        <svg:title/>
        <svg:desc/>
      </draw:frame>
    </style:master-page>
    <style:master-page style:name="Master1-Layout11-vertTitleAndTx-Tytuł-pionowy-i-tekst" style:page-layout-name="pageLayout1" draw:style-name="a400">
      <draw:custom-shape svg:x="0.00347in" svg:y="7in" svg:width="13.32986in" svg:height="0.5in" draw:id="id88" draw:style-name="a403" draw:name="Rectangle 6">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89" draw:style-name="a406" draw:name="Rectangle 7">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90" presentation:style-name="a410" draw:name="Vertical Title 1" svg:x="9.54167in" svg:y="0.45361in" svg:width="2.875in" svg:height="6.29639in" presentation:class="title" presentation:placeholder="false">
        <draw:text-box>
          <text:p text:style-name="a409" text:class-names="" text:cond-style-name=""><text:span text:style-name="a407" text:class-names="">Kliknij, aby edytować styl</text:span><text:span text:style-name="a408" text:class-names=""/></text:p>
        </draw:text-box>
        <svg:title/>
        <svg:desc/>
      </draw:frame>
      <draw:frame draw:id="id91" presentation:style-name="a427" draw:name="Vertical Text Placeholder 2" svg:x="0.91667in" svg:y="0.45361in" svg:width="8.45833in" svg:height="6.29639in" presentation:class="outline" presentation:placeholder="false">
        <draw:text-box>
          <text:list text:style-name="a413">
            <text:list-item>
              <text:p text:style-name="a412" text:class-names="" text:cond-style-name=""><text:span text:style-name="a411" text:class-names="">Kliknij, aby edytować style wzorca tekstu</text:span></text:p>
            </text:list-item>
          </text:list>
          <text:list text:style-name="a416">
            <text:list-item>
              <text:list text:style-name="a416">
                <text:list-item>
                  <text:p text:style-name="a415" text:class-names="" text:cond-style-name=""><text:span text:style-name="a414" text:class-names="">Drugi poziom</text:span></text:p>
                </text:list-item>
              </text:list>
            </text:list-item>
          </text:list>
          <text:list text:style-name="a419">
            <text:list-item>
              <text:list text:style-name="a419">
                <text:list-item>
                  <text:list text:style-name="a419">
                    <text:list-item>
                      <text:p text:style-name="a418" text:class-names="" text:cond-style-name=""><text:span text:style-name="a417" text:class-names="">Trzeci poziom</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Czwarty poziom</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Piąty poziom</text:span><text:span text:style-name="a424" text:class-names=""/></text:p>
                            </text:list-item>
                          </text:list>
                        </text:list-item>
                      </text:list>
                    </text:list-item>
                  </text:list>
                </text:list-item>
              </text:list>
            </text:list-item>
          </text:list>
        </draw:text-box>
        <svg:title/>
        <svg:desc/>
      </draw:frame>
      <draw:frame draw:id="id92" presentation:style-name="a431" draw:name="Date Placeholder 3" svg:x="1.2in" svg:y="7.06451in" svg:width="2.70371in" svg:height="0.39931in" presentation:class="date-time" presentation:placeholder="false">
        <draw:text-box>
          <text:p text:style-name="a430" text:class-names="" text:cond-style-name=""><text:span text:style-name="a428" text:class-names=""><text:date text:fixed="false" style:data-style-name="a429">12/30/2024</text:date></text:span></text:p>
        </draw:text-box>
        <svg:title/>
        <svg:desc/>
      </draw:frame>
      <draw:frame draw:id="id93" presentation:style-name="a434" draw:name="Footer Placeholder 4" svg:x="4.03126in" svg:y="7.06451in" svg:width="5.27428in" svg:height="0.39931in" presentation:class="footer" presentation:placeholder="false">
        <draw:text-box>
          <text:p text:style-name="a433" text:class-names="" text:cond-style-name=""><text:span text:style-name="a432" text:class-names=""/></text:p>
        </draw:text-box>
        <svg:title/>
        <svg:desc/>
      </draw:frame>
      <draw:frame draw:id="id94" presentation:style-name="a437" draw:name="Slide Number Placeholder 5" svg:x="10.82727in" svg:y="7.06451in" svg:width="1.43485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style:master-page>
    <style:master-page style:name="Master1-Layout12-cust-3-kolumna" style:page-layout-name="pageLayout1" draw:style-name="a438">
      <draw:custom-shape svg:x="0in" svg:y="7in" svg:width="13.33333in" svg:height="0.5in" draw:id="id95" draw:layer="Master1-bg" draw:style-name="a441" draw:name="Rectangle 6">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96" draw:layer="Master1-bg" draw:style-name="a444" draw:name="Rectangle 8">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97" draw:layer="Master1-bg" draw:style-name="a445" draw:name="Straight Connector 9">
        <svg:title/>
        <svg:desc/>
      </draw:connector>
      <draw:frame draw:id="id98" presentation:style-name="a449" draw:name="Title 1" svg:x="0.99932in" svg:y="0.66667in" svg:width="11.3347in" svg:height="1.75535in" presentation:class="title" presentation:placeholder="false">
        <draw:text-box>
          <text:p text:style-name="a448" text:class-names="" text:cond-style-name=""><text:span text:style-name="a446" text:class-names="">Kliknij, aby edytować styl</text:span><text:span text:style-name="a447" text:class-names=""/></text:p>
        </draw:text-box>
        <svg:title/>
        <svg:desc/>
      </draw:frame>
      <draw:frame draw:id="id99" presentation:style-name="a453" draw:name="Text Placeholder 2" svg:x="0.99932in" svg:y="2.58868in" svg:width="3.6078in" svg:height="0.63021in" presentation:class="outline" presentation:placeholder="false">
        <draw:text-box>
          <text:list text:style-name="a452">
            <text:list-item>
              <text:p text:style-name="a451" text:class-names="" text:cond-style-name=""><text:span text:style-name="a450" text:class-names="">Kliknij, aby edytować style wzorca tekstu</text:span></text:p>
            </text:list-item>
          </text:list>
        </draw:text-box>
        <svg:title/>
        <svg:desc/>
      </draw:frame>
      <draw:frame draw:id="id100" presentation:style-name="a457" draw:name="Text Placeholder 3" svg:x="0.99932in" svg:y="3.21889in" svg:width="3.6078in" svg:height="3.11444in" presentation:class="outline" presentation:placeholder="false">
        <draw:text-box>
          <text:list text:style-name="a456">
            <text:list-item>
              <text:p text:style-name="a455" text:class-names="" text:cond-style-name=""><text:span text:style-name="a454" text:class-names="">Kliknij, aby edytować style wzorca tekstu</text:span></text:p>
            </text:list-item>
          </text:list>
        </draw:text-box>
        <svg:title/>
        <svg:desc/>
      </draw:frame>
      <draw:frame draw:id="id101" presentation:style-name="a461" draw:name="Text Placeholder 4" svg:x="4.86919in" svg:y="2.58868in" svg:width="3.59965in" svg:height="0.63021in" presentation:class="outline" presentation:placeholder="false">
        <draw:text-box>
          <text:list text:style-name="a460">
            <text:list-item>
              <text:p text:style-name="a459" text:class-names="" text:cond-style-name=""><text:span text:style-name="a458" text:class-names="">Kliknij, aby edytować style wzorca tekstu</text:span></text:p>
            </text:list-item>
          </text:list>
        </draw:text-box>
        <svg:title/>
        <svg:desc/>
      </draw:frame>
      <draw:frame draw:id="id102" presentation:style-name="a465" draw:name="Text Placeholder 3" svg:x="4.85712in" svg:y="3.21889in" svg:width="3.61259in" svg:height="3.11444in" presentation:class="outline" presentation:placeholder="false">
        <draw:text-box>
          <text:list text:style-name="a464">
            <text:list-item>
              <text:p text:style-name="a463" text:class-names="" text:cond-style-name=""><text:span text:style-name="a462" text:class-names="">Kliknij, aby edytować style wzorca tekstu</text:span></text:p>
            </text:list-item>
          </text:list>
        </draw:text-box>
        <svg:title/>
        <svg:desc/>
      </draw:frame>
      <draw:frame draw:id="id103" presentation:style-name="a469" draw:name="Text Placeholder 4" svg:x="8.7197in" svg:y="2.58868in" svg:width="3.61431in" svg:height="0.63021in" presentation:class="outline" presentation:placeholder="false">
        <draw:text-box>
          <text:list text:style-name="a468">
            <text:list-item>
              <text:p text:style-name="a467" text:class-names="" text:cond-style-name=""><text:span text:style-name="a466" text:class-names="">Kliknij, aby edytować style wzorca tekstu</text:span></text:p>
            </text:list-item>
          </text:list>
        </draw:text-box>
        <svg:title/>
        <svg:desc/>
      </draw:frame>
      <draw:frame draw:id="id104" presentation:style-name="a473" draw:name="Text Placeholder 3" svg:x="8.7197in" svg:y="3.21889in" svg:width="3.61431in" svg:height="3.11444in" presentation:class="outline" presentation:placeholder="false">
        <draw:text-box>
          <text:list text:style-name="a472">
            <text:list-item>
              <text:p text:style-name="a471" text:class-names="" text:cond-style-name=""><text:span text:style-name="a470" text:class-names="">Kliknij, aby edytować style wzorca tekstu</text:span></text:p>
            </text:list-item>
          </text:list>
        </draw:text-box>
        <svg:title/>
        <svg:desc/>
      </draw:frame>
      <draw:frame draw:id="id105" presentation:style-name="a477" draw:name="Date Placeholder 2" svg:x="1.2in" svg:y="7.06451in" svg:width="2.70371in" svg:height="0.39931in" presentation:class="date-time" presentation:placeholder="false">
        <draw:text-box>
          <text:p text:style-name="a476" text:class-names="" text:cond-style-name=""><text:span text:style-name="a474" text:class-names=""><text:date text:fixed="false" style:data-style-name="a475">12/30/2024</text:date></text:span></text:p>
        </draw:text-box>
        <svg:title/>
        <svg:desc/>
      </draw:frame>
      <draw:frame draw:id="id106" presentation:style-name="a480" draw:name="Footer Placeholder 3" svg:x="4.03126in" svg:y="7.06451in" svg:width="5.27428in" svg:height="0.39931in" presentation:class="footer" presentation:placeholder="false">
        <draw:text-box>
          <text:p text:style-name="a479" text:class-names="" text:cond-style-name=""><text:span text:style-name="a478" text:class-names=""/></text:p>
        </draw:text-box>
        <svg:title/>
        <svg:desc/>
      </draw:frame>
      <draw:frame draw:id="id107" presentation:style-name="a483" draw:name="Slide Number Placeholder 4" svg:x="10.82727in" svg:y="7.06451in" svg:width="1.43485in" svg:height="0.39931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Marzena Szabłowska-Juckiewicz (m_sz)</meta:initial-creator>
    <dc:creator>Marzena Szabłowska-Juckiewicz (m_sz)</dc:creator>
    <meta:creation-date>2024-10-28T03:14:29Z</meta:creation-date>
    <dc:date>2024-12-30T23:45:44Z</dc:date>
    <meta:template xlink:href="Retrospect" xlink:type="simple"/>
    <meta:editing-cycles>37</meta:editing-cycles>
    <meta:editing-duration>PT272428S</meta:editing-duration>
    <meta:document-statistic meta:paragraph-count="244" meta:word-count="3143"/>
  </office:meta>
</office:document-meta>
</file>