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1in" style:font-size-asian="1in" style:font-size-complex="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c80418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c80418" style:text-line-through-type="none" style:text-line-through-style="none" style:text-line-through-width="auto" style:text-line-through-color="font-color" style:text-position="0% 100%" fo:font-family="Montserrat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c80418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c80418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80418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ontserrat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6" draw:master-page-name="Master1-Layout1-title-Slajd-tytułowy" presentation:presentation-page-layout-name="Master1-PPL1" draw:id="Slide-256">
        <draw:frame draw:id="id103" presentation:style-name="a439" draw:name="Tytuł 1" svg:x="1.2in" svg:y="0.83in" svg:width="11in" svg:height="3.9in" presentation:class="title" presentation:placeholder="false">
          <draw:text-box>
            <text:p text:style-name="a438" text:class-names="" text:cond-style-name=""><text:span text:style-name="a437" text:class-names="">Akademickie prawo zatrudnienia - aktualne wyzwania (cz. 2)</text:span></text:p>
          </draw:text-box>
          <svg:title/>
          <svg:desc/>
        </draw:frame>
        <draw:frame draw:id="id104" presentation:style-name="a444" draw:name="Podtytuł 2" svg:x="1.20303in" svg:y="4.87273in" svg:width="11in" svg:height="1.25in" presentation:class="subtitle" presentation:placeholder="false">
          <draw:text-box>
            <text:p text:style-name="a441" text:class-names="" text:cond-style-name=""><text:span text:style-name="a440" text:class-names="">Dr hab. Marzena Szabłowska-Juckiewicz, prof. UMK</text:span></text:p>
            <text:p text:style-name="a443" text:class-names="" text:cond-style-name=""><text:span text:style-name="a442" text:class-names="">Uniwersytet Mikołaja Kopernika w Toruniu<text:s text:c="1"/></text:span></text:p>
          </draw:text-box>
          <svg:title/>
          <svg:desc/>
        </draw:frame>
      </draw:page>
      <draw:page draw:name="Slide3" draw:style-name="a445" draw:master-page-name="Master1-Layout3-secHead-Nagłówek-sekcji" presentation:presentation-page-layout-name="Master1-PPL3" draw:id="Slide-258">
        <draw:frame draw:id="id105" presentation:style-name="a448" draw:name="Tytuł 1" svg:x="1.2in" svg:y="0.83in" svg:width="11in" svg:height="3.9in" presentation:class="title" presentation:placeholder="false">
          <draw:text-box>
            <text:p text:style-name="a447" text:class-names="" text:cond-style-name=""><text:span text:style-name="a446" text:class-names="">Wewnątrzuczelniana procedura zgłaszania naruszeń prawa i ochrony osób dokonujących zgłoszenia<text:s text:c="1"/></text:span></text:p>
          </draw:text-box>
          <svg:title/>
          <svg:desc/>
        </draw:frame>
        <draw:frame draw:id="id106" presentation:style-name="a452" draw:name="Symbol zastępczy tekstu 2" svg:x="1.2in" svg:y="4.87in" svg:width="11in" svg:height="1.25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W poszukiwaniu optymalnych rozwiązań<text:s text:c="1"/></text:span></text:p>
              </text:list-item>
            </text:list>
          </draw:text-box>
          <svg:title/>
          <svg:desc/>
        </draw:frame>
      </draw:page>
      <draw:page draw:name="Slide60" draw:style-name="a453" draw:master-page-name="Master1-Layout12-cust-Tytuł-i-podpis" presentation:presentation-page-layout-name="Master1-PPL12" draw:id="Slide-315">
        <draw:frame draw:id="id107" presentation:style-name="a459" draw:name="Tytuł 1" svg:x="0.99932in" svg:y="0.66667in" svg:width="11.3347in" svg:height="3.74808in" presentation:class="title" presentation:placeholder="false">
          <draw:text-box>
            <text:p text:style-name="a458" text:class-names="" text:cond-style-name=""><text:span text:style-name="a454" text:class-names="">Uniwersytet<text:s text:c="1"/></text:span><text:span text:style-name="a455" text:class-names="">P</text:span><text:span text:style-name="a456" text:class-names="">rzyrodniczy<text:s text:c="1"/></text:span><text:span text:style-name="a457" text:class-names="">we Wrocławiu<text:s text:c="1"/></text:span></text:p>
          </draw:text-box>
          <svg:title/>
          <svg:desc/>
        </draw:frame>
        <draw:frame draw:id="id108" presentation:style-name="a467" draw:name="Symbol zastępczy tekstu 2" svg:x="0.99932in" svg:y="4.59845in" svg:width="11.3347in" svg:height="1.73489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0" text:class-names="">Procedura ujawniania nieprawidłowości i ochrony osób zgłaszających naruszenia prawa</text:span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61" draw:style-name="a468" draw:master-page-name="Master1-Layout2-obj-Tytuł-i-zawartość" presentation:presentation-page-layout-name="Master1-PPL2" draw:id="Slide-316">
        <draw:frame draw:id="id109" presentation:style-name="a472" draw:name="Tytuł 1" svg:x="1.2in" svg:y="0.31343in" svg:width="11in" svg:height="1.58657in" presentation:class="title" presentation:placeholder="false">
          <draw:text-box>
            <text:p text:style-name="a471" text:class-names="" text:cond-style-name=""><text:span text:style-name="a469" text:class-names="">Procedura ujawniania nieprawidłowości i ochrony osób zgłaszających naruszenia prawa</text:span><text:span text:style-name="a470" text:class-names=""/></text:p>
          </draw:text-box>
          <svg:title/>
          <svg:desc/>
        </draw:frame>
        <draw:frame draw:id="id110" presentation:style-name="a479" draw:name="Symbol zastępczy zawartości 2" svg:x="1.2in" svg:y="2.01852in" svg:width="11in" svg:height="4.4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3" text:class-names="">Wewnętrzna procedura zgłaszania nieprawidłowości </text:span><text:span text:style-name="a474" text:class-names="">umożliwia jawne, poufne zgłaszanie nieprawidłowości</text:span><text:span text:style-name="a475" text:class-names=""> za pośrednictwem łatwo dostępnych i wyłącznie temu przeznaczonych kanałów.</text:span><text:span text:style-name="a476" text:class-names=""/></text:p>
              </text:list-item>
            </text:list>
          </draw:text-box>
          <svg:title/>
          <svg:desc/>
        </draw:frame>
      </draw:page>
      <draw:page draw:name="Slide62" draw:style-name="a480" draw:master-page-name="Master1-Layout2-obj-Tytuł-i-zawartość" presentation:presentation-page-layout-name="Master1-PPL2" draw:id="Slide-317">
        <draw:frame draw:id="id111" presentation:style-name="a484" draw:name="Tytuł 1" svg:x="1.2in" svg:y="0.31343in" svg:width="11in" svg:height="1.58657in" presentation:class="title" presentation:placeholder="false">
          <draw:text-box>
            <text:p text:style-name="a483" text:class-names="" text:cond-style-name=""><text:span text:style-name="a481" text:class-names="">Procedura ujawniania nieprawidłowości i ochrony osób zgłaszających naruszenia prawa</text:span><text:span text:style-name="a482" text:class-names=""/></text:p>
          </draw:text-box>
          <svg:title/>
          <svg:desc/>
        </draw:frame>
        <draw:frame draw:id="id112" presentation:style-name="a489" draw:name="Symbol zastępczy zawartości 2" svg:x="1.2in" svg:y="2.01852in" svg:width="11in" svg:height="4.4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Rzecznik ds. przeciwdziałania nieprawidłowościom i wdrażania działań naprawczych</text:span><text:span text:style-name="a486" text:class-names=""/></text:p>
              </text:list-item>
            </text:list>
          </draw:text-box>
          <svg:title/>
          <svg:desc/>
        </draw:frame>
      </draw:page>
      <draw:page draw:name="Slide63" draw:style-name="a490" draw:master-page-name="Master1-Layout2-obj-Tytuł-i-zawartość" presentation:presentation-page-layout-name="Master1-PPL2" draw:id="Slide-318">
        <draw:frame draw:id="id113" presentation:style-name="a494" draw:name="Tytuł 1" svg:x="1.2in" svg:y="0.31343in" svg:width="11in" svg:height="1.58657in" presentation:class="title" presentation:placeholder="false">
          <draw:text-box>
            <text:p text:style-name="a493" text:class-names="" text:cond-style-name=""><text:span text:style-name="a491" text:class-names="">Procedura ujawniania nieprawidłowości i ochrony osób zgłaszających naruszenia prawa</text:span><text:span text:style-name="a492" text:class-names=""/></text:p>
          </draw:text-box>
          <svg:title/>
          <svg:desc/>
        </draw:frame>
        <draw:frame draw:id="id114" presentation:style-name="a514" draw:name="Symbol zastępczy zawartości 2" svg:x="1.2in" svg:y="2.01852in" svg:width="11in" svg:height="4.4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5" text:class-names="">Zgłoszenia nieprawidłowości można dokonać:</text:span><text:span text:style-name="a496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499" text:class-names="">- za pomocą poczty elektronicznej </text:span><text:span text:style-name="a500" text:class-names="">na adres e-mail:</text:span><text:span text:style-name="a501" text:class-names=""> </text:span><text:span text:style-name="a502" text:class-names=""><text:a xlink:href="mailto:rzecznik.nieprawidlowosci@upwr.edu.pl" text:style-name="" text:visited-style-name="">rzecznik.nieprawidlowosci@upwr.edu.pl</text:a></text:span><text:span text:style-name="a503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6" text:class-names="">- </text:span><text:span text:style-name="a507" text:class-names="">w formie listownej</text:span><text:span text:style-name="a508" text:class-names=""> na adres: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zecznik ds. przeciwdziałania nieprawidłowościom oraz wdrażania działań naprawczych Uniwersytet Przyrodniczy we Wrocławiu Norwida 25, 50-375 Wrocław</text:span></text:p>
              </text:list-item>
            </text:list>
          </draw:text-box>
          <svg:title/>
          <svg:desc/>
        </draw:frame>
      </draw:page>
      <draw:page draw:name="Slide64" draw:style-name="a515" draw:master-page-name="Master1-Layout2-obj-Tytuł-i-zawartość" presentation:presentation-page-layout-name="Master1-PPL2" draw:id="Slide-319">
        <draw:frame draw:id="id115" presentation:style-name="a519" draw:name="Tytuł 1" svg:x="1.2in" svg:y="0.31343in" svg:width="11in" svg:height="1.58657in" presentation:class="title" presentation:placeholder="false">
          <draw:text-box>
            <text:p text:style-name="a518" text:class-names="" text:cond-style-name=""><text:span text:style-name="a516" text:class-names="">Procedura ujawniania nieprawidłowości i ochrony osób zgłaszających naruszenia prawa</text:span><text:span text:style-name="a517" text:class-names=""/></text:p>
          </draw:text-box>
          <svg:title/>
          <svg:desc/>
        </draw:frame>
        <draw:frame draw:id="id116" presentation:style-name="a530" draw:name="Symbol zastępczy zawartości 2" svg:x="0.29268in" svg:y="1.98781in" svg:width="12.79268in" svg:height="4.7561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Zgłoszenie powinno zawierać: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ane dotyczące osoby zgłaszającej (imię i nazwisko, miejsce pracy oraz zajmowane stanowisko), w tym dane kontaktowe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- datę i miejsce sporządzenia zgłoszenia,<text:line-break/>- dane osoby/osób, które dopuściły się nieprawidłowości będących przedmiotem zgłoszenia (imię i nazwisko, miejsce pracy oraz stanowisko),<text:line-break/>- opis nieprawidłowości wraz z okolicznościami ich zajścia oraz datami,<text:line-break/>- opis rzeczywistych i potencjalnych skutków tych nieprawidłowości,<text:line-break/>- działania podjęte przez zgłaszającego w celu eliminacji nieprawidłowości bądź ich skutków (w tym wcześniejsze zgłoszenia, np. do przełożonych), jeśli miały miejsce,<text:line-break/>- zebrane przez składającego zgłoszenie dowody na potwierdzenie stanu faktycznego, np. dokumenty, świadkowie itp.</text:span></text:p>
              </text:list-item>
            </text:list>
          </draw:text-box>
          <svg:title/>
          <svg:desc/>
        </draw:frame>
      </draw:page>
      <draw:page draw:name="Slide65" draw:style-name="a531" draw:master-page-name="Master1-Layout2-obj-Tytuł-i-zawartość" presentation:presentation-page-layout-name="Master1-PPL2" draw:id="Slide-320">
        <draw:frame draw:id="id117" presentation:style-name="a535" draw:name="Tytuł 1" svg:x="1.2in" svg:y="0.31343in" svg:width="11in" svg:height="1.58657in" presentation:class="title" presentation:placeholder="false">
          <draw:text-box>
            <text:p text:style-name="a534" text:class-names="" text:cond-style-name=""><text:span text:style-name="a532" text:class-names="">Procedura ujawniania nieprawidłowości i ochrony osób zgłaszających naruszenia prawa</text:span><text:span text:style-name="a533" text:class-names=""/></text:p>
          </draw:text-box>
          <svg:title/>
          <svg:desc/>
        </draw:frame>
        <draw:frame draw:id="id118" presentation:style-name="a544" draw:name="Symbol zastępczy zawartości 2" svg:x="0.36585in" svg:y="2.01852in" svg:width="12.57317in" svg:height="4.4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Zgłoszenia mogą dotyczyć zarówno naruszeń, które już miały miejsce, naruszeń mających miejsce w momencie zgłoszenia, jak i naruszeń, których jeszcze nie popełniono, ale istnieje bardzo duże prawdopodobieństwo ich wystąpienia, a także działań lub zaniechań, co do których osoba dokonująca zgłoszenia ma uzasadnione podstawy, by sądzić, że stanowią naruszenie, czy też prób wykrycia naruszenia.</text:span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Procedura została wprowadzona </text:span><text:span text:style-name="a540" text:class-names=""><text:a xlink:href="https://bip.upwr.edu.pl/akty-prawne/zarzadzenia/zarzadzenia-rektora/2021-rok/zarzadzenie-nr-2482021-rektora-uniwersytetu-przyrodniczego-we-wroclawiu-z-dnia-16-grudnia-2021-roku-255.html" text:style-name="" text:visited-style-name="">zarządzeniem rektora nr 248/2021</text:a></text:span><text:span text:style-name="a541" text:class-names=""/></text:p>
              </text:list-item>
            </text:list>
          </draw:text-box>
          <svg:title/>
          <svg:desc/>
        </draw:frame>
      </draw:page>
      <draw:page draw:name="Slide66" draw:style-name="a545" draw:master-page-name="Master1-Layout2-obj-Tytuł-i-zawartość" presentation:presentation-page-layout-name="Master1-PPL2" draw:id="Slide-321">
        <draw:frame draw:id="id119" presentation:style-name="a549" draw:name="Tytuł 1" svg:x="1.2in" svg:y="0.31343in" svg:width="11in" svg:height="1.58657in" presentation:class="title" presentation:placeholder="false">
          <draw:text-box>
            <text:p text:style-name="a548" text:class-names="" text:cond-style-name=""><text:span text:style-name="a546" text:class-names="">Procedura ujawniania nieprawidłowości i ochrony osób zgłaszających naruszenia prawa</text:span><text:span text:style-name="a547" text:class-names=""/></text:p>
          </draw:text-box>
          <svg:title/>
          <svg:desc/>
        </draw:frame>
        <draw:frame draw:id="id120" presentation:style-name="a562" draw:name="Symbol zastępczy zawartości 2" svg:x="1.2in" svg:y="2.01852in" svg:width="11in" svg:height="4.4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Schemat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Zgłaszający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Pełnomocnik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Rektor<text:s text:c="1"/></text:span></text:p>
              </text:list-item>
            </text:list>
          </draw:text-box>
          <svg:title/>
          <svg:desc/>
        </draw:frame>
      </draw:page>
      <draw:page draw:name="Slide67" draw:style-name="a563" draw:master-page-name="Master1-Layout6-titleOnly-Tylko-tytuł" presentation:presentation-page-layout-name="Master1-PPL6" draw:id="Slide-322">
        <draw:frame draw:id="id121" presentation:style-name="a566" draw:name="Tytuł 1" svg:x="1.2in" svg:y="0.31343in" svg:width="11in" svg:height="1.58657in" presentation:class="title" presentation:placeholder="false">
          <draw:text-box>
            <text:p text:style-name="a565" text:class-names="" text:cond-style-name=""><text:span text:style-name="a564" text:class-names="">Podsumowanie <text:s text:c="1"/></text:span></text:p>
          </draw:text-box>
          <svg:title/>
          <svg:desc/>
        </draw:frame>
      </draw:page>
      <draw:page draw:name="Slide68" draw:style-name="a567" draw:master-page-name="Master1-Layout2-obj-Tytuł-i-zawartość" presentation:presentation-page-layout-name="Master1-PPL2" draw:id="Slide-323">
        <draw:frame draw:id="id122" presentation:style-name="a570" draw:name="Tytuł 1" svg:x="1.2in" svg:y="0.31343in" svg:width="11in" svg:height="1.58657in" presentation:class="title" presentation:placeholder="false">
          <draw:text-box>
            <text:p text:style-name="a569" text:class-names="" text:cond-style-name=""><text:span text:style-name="a568" text:class-names="">Na co warto zwrócić uwagę?<text:s text:c="1"/></text:span></text:p>
          </draw:text-box>
          <svg:title/>
          <svg:desc/>
        </draw:frame>
        <draw:frame draw:id="id123" presentation:style-name="a594" draw:name="Symbol zastępczy zawartości 2" svg:x="0.99932in" svg:y="2.58868in" svg:width="11.33402in" svg:height="4.2349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Zgłaszanie naruszeń prawa a inne procedury wewnątrzuczelniane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Pojęcie osoby zgłaszającej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Zakres przedmiotowy zgłoszenia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Kanały zgłoszeń (aspekty praktyczne, możliwości organizacyjne)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Etapy postępowania (konkretyzacja czynności wyjaśniających i działań następczych)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Działania w stosunku do osoby wskazanej w zgłoszeniu oraz w stosunku do dokonującego zgłoszenia</text:span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R</text:span><text:span text:style-name="a590" text:class-names="">ODO</text:span><text:span text:style-name="a59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2" style:display-name="Tytuł i podpis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e48312" draw:opacity="100%" draw:stroke="solid" svg:stroke-width="0.01736in" svg:stroke-color="#603403" svg:stroke-opacity="100%" svg:stroke-linecap="butt"/>
    </style:default-style>
    <draw:fill-image draw:name="a323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14">
      <style:graphic-properties draw:fill="solid" draw:fill-color="#bd582c" draw:opacity="100%" draw:stroke="none"/>
    </style:style>
    <style:style style:family="graphic" style:name="a315">
      <style:graphic-properties draw:fill="solid" draw:fill-color="#e48312" draw:opacity="100%" draw:stroke="non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solid" draw:fill-color="#bd582c" draw:opacity="100%" draw:stroke="non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graphic" style:name="a342">
      <style:graphic-properties draw:fill="solid" draw:fill-color="#bd582c" draw:opacity="100%" draw:stroke="none"/>
    </style:style>
    <style:style style:family="graphic" style:name="a343">
      <style:graphic-properties draw:fill="solid" draw:fill-color="#e48312" draw:opacity="100%" draw:stroke="non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solid" draw:fill-color="#e48312" draw:opacity="100%" draw:stroke="non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bd582c" draw:opacity="100%" draw:stroke="non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9">
      <style:graphic-properties draw:fill="solid" draw:fill-color="#bd582c" draw:opacity="100%" draw:stroke="non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>
      <style:graphic-properties draw:fill="solid" draw:fill-color="#bd582c" draw:opacity="100%" draw:stroke="non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solid" draw:fill-color="#bd582c" draw:opacity="100%" draw:stroke="non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solid" draw:fill-color="#e48312" draw:opacity="100%" draw:stroke="non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solid" draw:fill-color="#bd582c" draw:opacity="100%" draw:stroke="none"/>
    </style:style>
    <style:style style:family="graphic" style:name="a416">
      <style:graphic-properties draw:fill="solid" draw:fill-color="#e48312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none" draw:stroke="solid" svg:stroke-width="0.00694in" svg:stroke-color="#7f7f7f" svg:stroke-opacity="100%" svg:stroke-linecap="butt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1.20297in"/>
      </text:list-level-style-number>
      <text:list-level-style-number text:level="7" style:num-format="" style:num-list-format-name="">
        <style:list-level-properties text:space-before="1.4217in"/>
      </text:list-level-style-number>
      <text:list-level-style-number text:level="8" style:num-format="" style:num-list-format-name="">
        <style:list-level-properties text:space-before="1.64042in"/>
      </text:list-level-style-number>
      <text:list-level-style-number text:level="9" style:num-format="" style:num-list-format-name="">
        <style:list-level-properties text:space-before="1.85914in"/>
      </text:list-level-style-number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Kliknij, aby edytować styl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j, aby edytować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ąty poziom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/2/2025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Slajd-tytułowy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Kliknij, aby edytować styl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Kliknij, aby edytować styl wzorca podtytułu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1/2/2025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ytuł-i-zawartość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Kliknij, aby edytować styl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j, aby edytować style wzorca tekstu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i poziom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iąty poziom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/2/2025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</style:master-page>
    <style:master-page style:name="Master1-Layout3-secHead-Nagłówek-sekcji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Kliknij, aby edytować styl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1/2/2025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Dwa-elementy-zawartości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Kliknij, aby edytować styl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Kliknij, aby edytować style wzorca tekstu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rugi poziom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Piąty poziom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nij, aby edytować style wzorca tekstu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gi poziom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iąty poziom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1/2/2025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</draw:text-box>
        <svg:title/>
        <svg:desc/>
      </draw:frame>
    </style:master-page>
    <style:master-page style:name="Master1-Layout5-twoTxTwoObj-Porównanie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iąty poziom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ij, aby edytować style wzorca tekstu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gi poziom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iąty poziom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1/2/2025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title/>
        <svg:desc/>
      </draw:frame>
    </style:master-page>
    <style:master-page style:name="Master1-Layout6-titleOnly-Tylko-tytuł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Kliknij, aby edytować styl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/2/2025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7-blank-Pusty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1/2/2025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Kliknij, aby edytować styl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ij, aby edytować style wzorca tekstu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rugi poziom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Piąty poziom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2/2025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9-picTx-Obraz-z-podpisem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Kliknij, aby edytować styl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Kliknij ikonę, aby dodać obraz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1/2/2025</text:date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9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Kliknij, aby edytować styl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ij, aby edytować style wzorca tekstu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rugi poziom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Piąty poziom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1/2/2025</text:date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Kliknij, aby edytować styl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ij, aby edytować style wzorca tekstu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gi poziom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iąty poziom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/2/2025</text:date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2-cust-Tytuł-i-podpis" style:page-layout-name="pageLayout1" draw:style-name="a414">
      <draw:custom-shape svg:x="0in" svg:y="7in" svg:width="13.33333in" svg:height="0.5in" draw:id="id95" draw:layer="Master1-bg" draw:style-name="a41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6" draw:layer="Master1-bg" draw:style-name="a41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97" draw:layer="Master1-bg" draw:style-name="a417" draw:name="Straight Connector 9">
        <svg:title/>
        <svg:desc/>
      </draw:connector>
      <draw:frame draw:id="id98" presentation:style-name="a421" draw:name="Title 1" svg:x="0.99932in" svg:y="0.66667in" svg:width="11.3347in" svg:height="3.74808in" presentation:class="title" presentation:placeholder="false">
        <draw:text-box>
          <text:p text:style-name="a420" text:class-names="" text:cond-style-name=""><text:span text:style-name="a418" text:class-names="">Kliknij, aby edytować styl</text:span><text:span text:style-name="a419" text:class-names=""/></text:p>
        </draw:text-box>
        <svg:title/>
        <svg:desc/>
      </draw:frame>
      <draw:frame draw:id="id99" presentation:style-name="a425" draw:name="Text Placeholder 3" svg:x="0.99932in" svg:y="4.59845in" svg:width="11.3347in" svg:height="1.734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j, aby edytować style wzorca tekstu</text:span></text:p>
            </text:list-item>
          </text:list>
        </draw:text-box>
        <svg:title/>
        <svg:desc/>
      </draw:frame>
      <draw:frame draw:id="id100" presentation:style-name="a429" draw:name="Date Placeholder 4" svg:x="1.2in" svg:y="7.06451in" svg:width="2.70371in" svg:height="0.3993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1/2/2025</text:date></text:span></text:p>
        </draw:text-box>
        <svg:title/>
        <svg:desc/>
      </draw:frame>
      <draw:frame draw:id="id101" presentation:style-name="a432" draw:name="Footer Placeholder 5" svg:x="4.03126in" svg:y="7.06451in" svg:width="5.27428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02" presentation:style-name="a435" draw:name="Slide Number Placeholder 6" svg:x="10.82727in" svg:y="7.06451in" svg:width="1.43485in" svg:height="0.3993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arzena Szabłowska-Juckiewicz (m_sz)</meta:initial-creator>
    <dc:creator>Marzena Szabłowska-Juckiewicz (m_sz)</dc:creator>
    <meta:creation-date>2024-10-28T03:14:29Z</meta:creation-date>
    <dc:date>2025-01-02T21:59:56Z</dc:date>
    <meta:template xlink:href="Retrospect" xlink:type="simple"/>
    <meta:editing-cycles>34</meta:editing-cycles>
    <meta:editing-duration>PT85012S</meta:editing-duration>
    <meta:document-statistic meta:paragraph-count="37" meta:word-count="436"/>
  </office:meta>
</office:document-meta>
</file>